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color="#000000" fo:language="en" fo:country="US"/>
    </style:style>
    <style:style style:name="P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punctuation-wrap="simple"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50%" fo:text-indent="0.5in"/>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line-height="150%" fo:text-indent="0.5in"/>
      <style:text-properties fo:hyphenate="false"/>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middle"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background-color="#FFFFFF" style:language-asian="ar" style:country-asian="SA"/>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middle"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middle"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41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text-position="super 66.6%"/>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style:font-weight-complex="bold" fo:color="#000000" fo:letter-spacing="-0.0006in"/>
    </style:style>
    <style:style style:name="T165" style:parent-style-name="DefaultParagraphFont" style:family="text">
      <style:text-properties style:font-weight-complex="bold" fo:color="#000000" fo:letter-spacing="-0.0006in" style:text-position="super 66.6%"/>
    </style:style>
    <style:style style:name="T166" style:parent-style-name="DefaultParagraphFont" style:family="text">
      <style:text-properties style:font-weight-complex="bold" fo:color="#000000" fo:letter-spacing="-0.0006in"/>
    </style:style>
    <style:style style:name="T167" style:parent-style-name="DefaultParagraphFont" style:family="text">
      <style:text-properties fo:font-weight="bold" style:font-weight-asian="bold" fo:color="#000000" fo:letter-spacing="-0.0006in"/>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middl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style:punctuation-wrap="simple" fo:text-align="justify" style:vertical-align="middle"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text-position="super 66.6%"/>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fo:line-height="150%" fo:text-indent="0.5in"/>
    </style:style>
    <style:style style:name="P225" style:parent-style-name="Normal" style:family="paragraph">
      <style:paragraph-properties style:punctuation-wrap="simple"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middle"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fo:letter-spacing="-0.0006in"/>
    </style:style>
    <style:style style:name="T235" style:parent-style-name="DefaultParagraphFont" style:family="text">
      <style:text-properties style:font-weight-complex="bold" fo:color="#000000" fo:letter-spacing="-0.0006in" style:text-position="super 66.6%"/>
    </style:style>
    <style:style style:name="T236" style:parent-style-name="DefaultParagraphFont" style:family="text">
      <style:text-properties style:font-weight-complex="bold" fo:color="#000000" fo:letter-spacing="-0.0006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middle"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06in"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middle"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style:punctuation-wrap="simple" fo:text-align="justify" style:vertical-align="middle"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41in"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middle"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style:punctuation-wrap="simple" fo:text-align="justify" style:vertical-align="middle"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middle" fo:line-height="150%" fo:text-indent="0.5in"/>
      <style:text-properties fo:hyphenate="false"/>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style:punctuation-wrap="simple" fo:text-align="justify" style:vertical-align="middle"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middle" fo:line-height="150%" fo:text-indent="0.5in"/>
      <style:text-properties fo:hyphenate="false"/>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style:punctuation-wrap="simple" fo:text-align="justify" style:vertical-align="middle"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language-asian="lt" style:country-asian="LT"/>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language-asian="lt" style:country-asian="LT"/>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style:punctuation-wrap="simple" fo:text-align="justify" style:vertical-align="middle" fo:line-height="150%"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fo:text-align="justify" style:vertical-align="middle"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41in"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line-height="150%"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middle" fo:line-height="150%"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style:punctuation-wrap="simple" fo:text-align="justify" style:vertical-align="baseline"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middle" fo:line-height="150%"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style:punctuation-wrap="simple" fo:text-align="justify" style:vertical-align="middle" fo:line-height="150%"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language-asian="lt" style:country-asian="LT"/>
    </style:style>
    <style:style style:name="T443" style:parent-style-name="DefaultParagraphFont" style:family="text">
      <style:text-properties style:font-weight-complex="bold" fo:color="#000000"/>
    </style:style>
    <style:style style:name="T444" style:parent-style-name="DefaultParagraphFont" style:family="text">
      <style:text-properties style:font-name="Calibri" style:font-name-complex="Calibri" style:font-weight-complex="bold" fo:color="#000000"/>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style:font-weight-complex="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style:punctuation-wrap="simple"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style:punctuation-wrap="simple"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style:punctuation-wrap="simple" fo:text-align="justify" style:vertical-align="baseline" fo:line-height="150%" fo:text-indent="0.5in">
        <style:tab-stops>
          <style:tab-stop style:type="left" style:position="0.42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style:punctuation-wrap="simple" fo:text-align="justify" style:vertical-align="baseline"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fo:color="#000000" fo:letter-spacing="-0.0041in"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style:punctuation-wrap="simple" fo:text-align="justify" style:vertical-align="baseline" fo:line-height="150%" fo:text-indent="0.468in">
        <style:tab-stops>
          <style:tab-stop style:type="left" style:position="0.375in"/>
          <style:tab-stop style:type="left" style:position="0.42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style:style>
    <style:style style:name="P506" style:parent-style-name="Normal" style:family="paragraph">
      <style:paragraph-properties style:punctuation-wrap="simple" fo:text-align="justify" style:vertical-align="baseline"/>
      <style:text-properties fo:color="#000000"/>
    </style:style>
    <style:style style:name="P507" style:parent-style-name="Normal" style:family="paragraph">
      <style:paragraph-properties style:punctuation-wrap="simple" fo:text-align="justify" style:vertical-align="baseline"/>
      <style:text-properties fo:color="#000000"/>
    </style:style>
    <style:style style:name="P508" style:parent-style-name="Normal" style:family="paragraph">
      <style:paragraph-properties style:punctuation-wrap="simple" fo:text-align="justify" style:vertical-align="baseline"/>
      <style:text-properties fo:color="#000000"/>
    </style:style>
    <style:style style:name="P509" style:parent-style-name="Normal" style:family="paragraph">
      <style:paragraph-properties style:vertical-align="middle">
        <style:tab-stops>
          <style:tab-stop style:type="left" style:position="4.8236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
      <text:p text:style-name="P12">ĮSAKYMAS</text:p>
      <text:p text:style-name="P13"><text:span text:style-name="T14">Dėl žemės ūkio ministro 2015 m. birželio 26 d. įsakymo nr. 3d-538 „dėl lietuvos kaimo plėtros 2014–2020 metų programos priemonės<text:s/></text:span><text:span text:style-name="T15">„investicijos į miškO plotų plėtrą ir miškų gyvybingumo gerinimą“ veiklos srities „</text:span><text:span text:style-name="T16">MIŠKO VEISIMAS</text:span><text:span text:style-name="T17">“<text:s/></text:span><text:span text:style-name="T18">įgyvendinimo taisyklių patvirtinimo“ pakeitimo</text:span></text:p>
      <text:p text:style-name="P19"/>
      <text:p text:style-name="P20"/>
      <text:p text:style-name="P21">2022 m. spalio 26 d. Nr. 3D-650</text:p>
      <text:p text:style-name="P22">Vilnius</text:p>
      <text:p text:style-name="P23"/>
      <text:p text:style-name="P24"/>
      <text:p text:style-name="P25"><text:span text:style-name="T26">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text:s/></text:span><text:soft-page-break/><text:span text:style-name="T27">„Investicijos į miško plotų plėtrą ir miškų gyvybingumo gerinimą“ veiklos srities „Miško veisimas“ įgyvendinimo taisyklių patvirtinimo“:</text:span></text:p>
      <text:p text:style-name="P28"><text:span text:style-name="T29">1</text:span><text:span text:style-name="T30">.<text:s/></text:span><text:span text:style-name="T31">Pakeičiu 3.3 papunktį ir jį išdėstau taip:</text:span></text:p>
      <text:p text:style-name="P32"><text:span text:style-name="T33">„</text:span><text:span text:style-name="T34">3.3</text:span><text:span text:style-name="T35">.<text:s/></text:span><text:span text:style-name="T36">Paramos gavėjo</text:span><text:span text:style-name="T37"><text:s/></text:span><text:span text:style-name="T38">įsipareigojimų laikotarpis<text:s/></text:span><text:span text:style-name="T39">(toliau – įsipareigojimų laikotarpis) –<text:s/></text:span><text:span text:style-name="T40">12 miško augimo metų po miško įveisimo arba miško želdinimo ir žėlimo projekto sudarymo, kai nereikalingas papildomas želdinimas, apimantis laikotarpis, per kurį paramos gavėjas vykdo prisiimtus įsipareigojimus prižiūrėti, apsaugoti ir ugdyti įveistą mišką. Pasinaudojus galimybe atsodinti mišką nuosavomis lėšomis po miško želdinių ir žėlinių<text:s/></text:span><text:span text:style-name="T41">apskaitos penktaisiais</text:span><text:span text:style-name="T42">–</text:span><text:span text:style-name="T43">šeštaisiais metais arba jų</text:span><text:span text:style-name="T44"><text:s/></text:span><text:span text:style-name="T45">kokybės vertinimo, kai medžių tankis įvertinamas blogai arba nustatoma, kad miško želdiniai ir (arba) žėliniai žuvo</text:span><text:span text:style-name="T46">,<text:s/></text:span><text:span text:style-name="T47">įsipareigojimų laikotarpis pratęsiamas iki atsodintų<text:s/></text:span><text:span text:style-name="T48">želdinių ir žėlinių kokybės vertinimo</text:span><text:span text:style-name="T49">.“</text:span><text:span text:style-name="T50"><text:s/></text:span></text:p>
      <text:p text:style-name="P51"><text:span text:style-name="T52">2</text:span><text:span text:style-name="T53">. Pakeičiu 30 punktą ir jį išdėstau taip:</text:span></text:p>
      <text:p text:style-name="P54"><text:span text:style-name="T55">„</text:span><text:span text:style-name="T56">30</text:span><text:span text:style-name="T57">. Miško želdinių ar žėlinių apskaitos metais VMT nustačius, kad jų tankis neatitinka Miško atkūrimo ir įveisimo nuostatų reikalavimų, žuvę medžiai turi būti atsodinti sodmenimis, laikantis Miško atkūrimo ir įveisimo nuostatų reikalavimų per tris artimiausius miško želdinimo sezonus nuo žuvimo fakto nustatymo dienos,<text:s/></text:span><text:span text:style-name="T58">bet ne vėliau kaip iki ketvirtųjų želdinių augimo arba žėlinių projekto vykdymo metų pabaigos,</text:span><text:span text:style-name="T59"><text:s/>laikantis projekte nurodytos rūšinės sudėties, kad būtų<text:s/></text:span><text:soft-page-break/><text:span text:style-name="T60">įvykdyti su paramos paraiška pateikto projekto sprendiniai, nekeičiant paramos sumos. Atsodinęs miško želdinius ar žėlinius, paramos gavėjas iki metų, kuriais atsodinti želdiniai ar žėliniai, gruodžio 15 d. Agentūrai privalo pateikti pasodintų sodmenų miško dauginamosios medžiagos kilmės sertifikatus ar miško dauginamosios medžiagos savininko (pardavėjo) patvirtintas šių sertifikatų kopijas ir jų įsigijimo dokumentus (jei paramos gavėjas miško sodmenų nepirko, privalo pateikti jų krovinio važtaraštį ar perdavimo–priėmimo aktą).“<text:s/></text:span></text:p>
      <text:p text:style-name="P61"><text:span text:style-name="T62">3</text:span><text:span text:style-name="T63">. Pakeičiu<text:s/></text:span><text:span text:style-name="T64">30</text:span><text:span text:style-name="T65">1</text:span><text:span text:style-name="T66"><text:s/>punktą ir jį išdėstau taip:</text:span></text:p>
      <text:p text:style-name="P67"><text:span text:style-name="T68">„</text:span><text:span text:style-name="T69">30</text:span><text:span text:style-name="T70">1</text:span><text:span text:style-name="T71">.<text:s/></text:span><text:span text:style-name="T72">Po miško želdinių ir<text:s/></text:span><text:span text:style-name="T73">(arba)</text:span><text:span text:style-name="T74"><text:s/></text:span><text:span text:style-name="T75">žėlinių<text:s/></text:span><text:span text:style-name="T76">apskaitos penktaisiais–šeštaisiais želdinių augimo ar žėlinių projekto vykdymo metais arba jų</text:span><text:span text:style-name="T77"><text:s/>kokybės vertinimo,<text:s/></text:span><text:span text:style-name="T78">kai privačioje žemėje<text:s/></text:span><text:span text:style-name="T79">projektuotų ar tikslinių rūšių medžių tankis įvertintas „blogai“ arba nustatyta, kad miško želdiniai ir (arba) žėliniai žuvę</text:span><text:span text:style-name="T80">, paramos gavėjai gali ištaisyti nustatytus trūkumus ir<text:s/></text:span><text:span text:style-name="T81">nuosavomis lėšomis<text:s/></text:span><text:span text:style-name="T82">atsodinti</text:span><text:span text:style-name="T83"><text:s/>žuvusius želdinius ir (arba) žėlinius<text:s/></text:span><text:span text:style-name="T84">vieną kartą per įsipareigojimų laikotarpį. Atsodintų želdinių ar žėlinių priežiūra vykdoma nuosavomis lėšomis.<text:s/></text:span><text:span text:style-name="T85">Siekiantieji pasinaudoti galimybe<text:s/></text:span><text:span text:style-name="T86">ištaisyti trūkumus ir<text:s/></text:span><text:span text:style-name="T87">atsodinti želdinius ir (arba) žėlinius, per 60 kalendorinių dienų nuo jų apskaitos<text:s/></text:span><text:span text:style-name="T88">arba</text:span><text:span text:style-name="T89"><text:s/>kokybės vertinimo dienos</text:span><text:span text:style-name="T90"><text:s/></text:span><text:span text:style-name="T91">Agentūrai pateikia prašymą dėl sankcijos netaikymo ir parengtą atsodinamo (-ų) ploto (-ų) projektą (-us), kuris (-ie)</text:span><text:span text:style-name="T92"><text:s/>turi būti nustatyta tvarka patvirtintas (-i) VMT direktoriaus įgalioto asmens. Ž</text:span><text:span text:style-name="T93">eldiniai<text:s/></text:span><text:span text:style-name="T94">ir (arba)</text:span><text:span text:style-name="T95"><text:s/>žėliniai turi būti atsodinti per artimiausią miško želdinimo<text:s/></text:span><text:soft-page-break/><text:span text:style-name="T96">sezoną. Paramos gavėjas apie miško atsodinimą per 10 darbo dienų turi informuoti Agentūrą ir kartu pateikti<text:s/></text:span><text:span text:style-name="T97">miško dauginamosios medžiagos, kuria atsodintas miškas, kilmės sertifikatus<text:s/></text:span><text:span text:style-name="T98">ar miško dauginamosios medžiagos savininko (pardavėjo) patvirtintas šių sertifikatų kopijas</text:span><text:span text:style-name="T99"><text:s/>ir sodmenų įsigijimo dokumentus</text:span><text:span text:style-name="T100">.“<text:s/></text:span></text:p>
      <text:p text:style-name="P101"><text:span text:style-name="T102">4</text:span><text:span text:style-name="T103">.<text:s/></text:span><text:span text:style-name="T104">Pakeičiu<text:s/></text:span><text:span text:style-name="T105">34</text:span><text:span text:style-name="T106"><text:s/>punktą ir jį išdėstau taip:</text:span></text:p>
      <text:p text:style-name="P107"><text:span text:style-name="T108">„</text:span><text:span text:style-name="T109">34</text:span><text:span text:style-name="T110">. Paramos gavėjas įsipareigoja įveisto miško priežiūrą, apsaugą ir ugdymą atlikti laikantis projekte suprojektuotų priemonių, Miško atkūrimo ir įveisimo nuostatų, Miško kirtimų taisyklių, patvirtintų Lietuvos Respublikos aplinkos ministro 2010 m. sausio 27 d. įsakymu Nr. D1-79 „Dėl Miško kirtimų taisyklių patvirtinimo“ (toliau – Miško kirtimų taisyklės) ir<text:s/></text:span><text:span text:style-name="T111">Miško sanitarinės apsaugos taisyklių, patvirtintų Lietuvos Respublikos aplinkos ministro 2007 m. balandžio 11 d. įsakymu Nr. D1-204 „Dėl Miško sanitarinės apsaugos taisyklių patvirtinimo“</text:span><text:span text:style-name="T112"><text:s/>(toliau – Miško sanitarinės apsaugos taisyklės) reikalavimų.“</text:span></text:p>
      <text:p text:style-name="P113"><text:span text:style-name="T114">5</text:span><text:span text:style-name="T115">.<text:s/></text:span><text:span text:style-name="T116">Pakeičiu<text:s/></text:span><text:span text:style-name="T117">47</text:span><text:span text:style-name="T118"><text:s/>punktą ir jį išdėstau taip:</text:span></text:p>
      <text:p text:style-name="P119"><text:span text:style-name="T120">„</text:span><text:span text:style-name="T121">47</text:span><text:span text:style-name="T122">. Įveisus mišką ar atsodinus mišką po<text:s/></text:span><text:span text:style-name="T123">miško želdinių ir (arba) žėlinių<text:s/></text:span><text:span text:style-name="T124">apskaitos penktaisiais–šeštaisiais želdinių augimo ar žėlinių projekto vykdymo metais arba jų</text:span><text:span text:style-name="T125"><text:s/>kokybės vertinimo</text:span><text:span text:style-name="T126"><text:s/>miško dauginamosios medžiagos kilmės sertifikatai ar miško dauginamosios medžiagos savininko (pardavėjo) patvirtintos šių sertifikatų kopijos, sodmenų įsigijimo<text:s/></text:span><text:soft-page-break/><text:span text:style-name="T127">dokumentai ir kiti dokumentai turi būti teikiami elektroniniu būdu per ŽŪMIS portalą Taisyklių 28 ar 30</text:span><text:span text:style-name="T128">1</text:span><text:span text:style-name="T129"><text:s/>punktuose nurodytais terminais.</text:span><text:span text:style-name="T130">“</text:span></text:p>
      <text:p text:style-name="P131"><text:span text:style-name="T132">6</text:span><text:span text:style-name="T133">.<text:s/></text:span><text:span text:style-name="T134">Pakeičiu<text:s/></text:span><text:span text:style-name="T135">58</text:span><text:span text:style-name="T136"><text:s/>punktą ir jį išdėstau taip:</text:span></text:p>
      <text:p text:style-name="P137"><text:span text:style-name="T138">„</text:span><text:span text:style-name="T139">58</text:span><text:span text:style-name="T140">. Paramos gavėjui Agentūrai pateikus miško dauginamosios medžiagos kilmės sertifikatus<text:s/></text:span><text:span text:style-name="T141">ar miško dauginamosios medžiagos savininko (pardavėjo) patvirtintas šių sertifikatų</text:span><text:span text:style-name="T142"><text:s/>kopijas ir</text:span><text:span text:style-name="T143"><text:s/></text:span><text:span text:style-name="T144">želdinamų medžių įsigijimo dokumentus (jei pareiškėjas miško sodmenų nepirko, jis privalo pateikti jų krovinio važtaraštį ar perdavimo–priėmimo aktą), per 40 kalendorinių dienų nuo dokumentų pateikimo dienos VMT įveistame miške atliks miško želdinimo darbų kokybės vertinimą. Miško želdinimo darbų kokybės vertinimas taip pat bus atliekamas<text:s/></text:span><text:span text:style-name="T145">atsodintuose pagal 30</text:span><text:span text:style-name="T146">1</text:span><text:span text:style-name="T147"><text:s/>punkto nuostatas miško želdiniuose</text:span><text:span text:style-name="T148">.</text:span><text:span text:style-name="T149">”</text:span></text:p>
      <text:p text:style-name="P150"><text:span text:style-name="T151">7</text:span><text:span text:style-name="T152">.<text:s/></text:span><text:span text:style-name="T153">Pakeičiu<text:s/></text:span><text:span text:style-name="T154">61</text:span><text:span text:style-name="T155">1</text:span><text:span text:style-name="T156"><text:s/>punktą ir jį išdėstau taip:</text:span></text:p>
      <text:p text:style-name="P157"><text:span text:style-name="T158">„</text:span><text:span text:style-name="T159">61</text:span><text:span text:style-name="T160">1</text:span><text:span text:style-name="T161">.</text:span><text:span text:style-name="T162"><text:s/>Už atsodintą</text:span><text:span text:style-name="T163"><text:s/></text:span><text:span text:style-name="T164">pagal 30</text:span><text:span text:style-name="T165">1</text:span><text:span text:style-name="T166"><text:s/>punkto nuostatas</text:span><text:span text:style-name="T167"><text:s/></text:span><text:span text:style-name="T168">miško plotą,<text:s/></text:span><text:span text:style-name="T169">m</text:span><text:span text:style-name="T170">iško priežiūros, apsaugos ir ugdymo išmokos nemokamos</text:span><text:span text:style-name="T171">.</text:span><text:span text:style-name="T172">“</text:span></text:p>
      <text:p text:style-name="P173"><text:span text:style-name="T174">8</text:span><text:span text:style-name="T175">.<text:s/></text:span><text:span text:style-name="T176">Pakeičiu<text:s/></text:span><text:span text:style-name="T177">65</text:span><text:span text:style-name="T178"><text:s/>punktą ir jį išdėstau taip:</text:span></text:p>
      <text:p text:style-name="P179"><text:span text:style-name="T180">„</text:span><text:span text:style-name="T181">65</text:span><text:span text:style-name="T182">. Projektas privačioje žemėje gali būti tikslinamas iki želdinių ir žėlinių kokybės vertinimo, vėlesni pakeitimai negalimi (išskyrus atvejus, kai, atlikus įveisto miško ploto kadastrinius matavimus, tikslinamas įveisto miško plotas arba tikslinamas projektas, VMT<text:s/></text:span><text:soft-page-break/><text:span text:style-name="T183">nustačius, kad projektuotos medžių rūšys negali augti dėl netinkamų augavietės sąlygų).<text:s/></text:span><text:span text:style-name="T184">Valstybinėje žemėje projektas gali būti tikslinamas iki trečiųjų metų miško želdinių ir (ar) žėlinių apskaitos.<text:s/></text:span><text:span text:style-name="T185">S</text:span><text:span text:style-name="T186">iekiant atsodinti želdinius ir (arba) žėlinius<text:s/></text:span><text:span text:style-name="T187">po jų<text:s/></text:span><text:span text:style-name="T188">penktųjų</text:span><text:span text:style-name="T189">–</text:span><text:span text:style-name="T190">šeštųjų metų apskaitos arba</text:span><text:span text:style-name="T191"><text:s/></text:span><text:span text:style-name="T192">kokybės vertinimo,<text:s/></text:span><text:span text:style-name="T193">kad pirmą kartą nebūtų taikomos Taisyklių</text:span><text:span text:style-name="T194"><text:s/></text:span><text:span text:style-name="T195">72.7.3</text:span><text:span text:style-name="T196"><text:s/>ir<text:s/></text:span><text:span text:style-name="T197">72.8.3</text:span><text:span text:style-name="T198"><text:s/>papunkčiuose numatytos sankcijos dėl išmokėtos paramos susigrąžinimo, atsodinamam plotui turi būti rengiamas naujas</text:span><text:span text:style-name="T199"><text:s/></text:span><text:span text:style-name="T200">projektas.</text:span><text:span text:style-name="T201"><text:s/>Atsiradus poreikiui keisti projektą ar jo duomenis po paramos paraiškos tinkamumo vertinimo, apie tai reikia informuoti Agentūrą ir gauti jos sutikimą. Keičiant projektą, paramos paraiškos ir (ar) projekto duomenis, paramos suma negali didėti. Jei pakeitus projektą, paramos paraiškos ir (ar) projekto duomenis paramos suma sumažėja, anksčiau išmokėtą didesnę paramos dalį paramos gavėjas privalo sugrąžinti (išskyrus, kai duomenys keičiami dėl<text:s/></text:span><text:span text:style-name="T202">force majeure</text:span><text:span text:style-name="T203"><text:s/>aplinkybių). Projektas ar jo patikslinti duomenys turi būti nustatyta tvarka patvirtinti<text:s/></text:span><text:span text:style-name="T204">VMT direktoriaus<text:s/></text:span><text:span text:style-name="T205">įgalioto</text:span><text:span text:style-name="T206"><text:s/>asmens (kai miškas veisiamas privačioje žemėje) arba valstybinių miškų valdytojo įgalioto asmens (kai miškas veisiamas valstybinėje žemėje)</text:span><text:span text:style-name="T207">.</text:span><text:span text:style-name="T208">“</text:span></text:p>
      <text:p text:style-name="P209"><text:span text:style-name="T210">9</text:span><text:span text:style-name="T211">. Papildau</text:span><text:span text:style-name="T212"><text:s/>69</text:span><text:span text:style-name="T213">1</text:span><text:span text:style-name="T214"><text:s/>punktu:</text:span></text:p>
      <text:p text:style-name="P215"><text:span text:style-name="T216">„</text:span><text:span text:style-name="T217">69</text:span><text:span text:style-name="T218">1</text:span><text:span text:style-name="T219">. Po miško įveisimo ar atsodinimo (įskaitant atsodinimą<text:s/></text:span><text:span text:style-name="T220">pagal 30</text:span><text:span text:style-name="T221">1</text:span><text:span text:style-name="T222"><text:s/>punkto nuostatas</text:span><text:span text:style-name="T223">) VMT atliks miško želdinimo darbų kokybės vertinimą. Nustatyta įveisto ar atsodinto miško rūšinė sudėtis turi būti nurodoma VMT patikros dokumentuose.“</text:span></text:p>
      <text:p text:style-name="P224"/>
      <text:p text:style-name="P225"><text:span text:style-name="T226">10</text:span><text:span text:style-name="T227">. Pakeičiu<text:s/></text:span><text:span text:style-name="T228">70</text:span><text:span text:style-name="T229"><text:s/>punktą ir jį išdėstau taip:</text:span></text:p>
      <text:p text:style-name="P230"><text:span text:style-name="T231">„</text:span><text:span text:style-name="T232">70</text:span><text:span text:style-name="T233">. Įveistame ir atsodintame (</text:span><text:span text:style-name="T234">pagal 30</text:span><text:span text:style-name="T235">1</text:span><text:span text:style-name="T236"><text:s/>punkto nuostatas,</text:span><text:span text:style-name="T237"><text:s/>po<text:s/></text:span><text:span text:style-name="T238">penktųjų</text:span><text:span text:style-name="T239">–</text:span><text:span text:style-name="T240">šeštųjų metų<text:s/></text:span><text:span text:style-name="T241">želdinių ir (arba) žėlinių<text:s/></text:span><text:span text:style-name="T242">apskaitos arba jų</text:span><text:span text:style-name="T243"><text:s/>kokybės vertinimo) miško plote VMT pagal Agentūros atliktą įveistų plotų atranką</text:span><text:span text:style-name="T244"><text:s/></text:span><text:span text:style-name="T245">įsipareigojimų laikotarpiu vykdys šiuos patikrinimus:</text:span></text:p>
      <text:p text:style-name="P246"><text:span text:style-name="T247">70.1</text:span><text:span text:style-name="T248">. miško želdinių ar žėlinių apskaitą pirmaisiais</text:span><text:span text:style-name="T249">–</text:span><text:span text:style-name="T250">šeštaisiais</text:span><text:span text:style-name="T251"><text:s/></text:span><text:span text:style-name="T252">želdinių augimo<text:s/></text:span><text:span text:style-name="T253">arba žėlinių projekto vykdymo<text:s/></text:span><text:span text:style-name="T254">metais</text:span><text:span text:style-name="T255">;</text:span></text:p>
      <text:p text:style-name="P256"><text:span text:style-name="T257">70.2</text:span><text:span text:style-name="T258">. miško apsaugos ir ugdymo darbų patikrinimą<text:s/></text:span><text:span text:style-name="T259">aštuntaisiais–dvyliktaisiais</text:span><text:span text:style-name="T260"><text:s/></text:span><text:span text:style-name="T261">želdinių augimo arba žėlinių projekto vykdymo<text:s/></text:span><text:span text:style-name="T262">metais.“</text:span></text:p>
      <text:p text:style-name="P263"><text:span text:style-name="T264">11</text:span><text:span text:style-name="T265">. Pakeičiu<text:s/></text:span><text:span text:style-name="T266">71</text:span><text:span text:style-name="T267"><text:s/>punktą ir jį išdėstau taip:</text:span></text:p>
      <text:p text:style-name="P268"><text:span text:style-name="T269">„</text:span><text:span text:style-name="T270">71</text:span><text:span text:style-name="T271">. Septintaisiais miško želdinių augimo metais VMT atlieka želdinių kokybės vertinimą. Miško žėlinių, kuriuose papildomai želdinti nereikia, kokybės vertinimas atliekamas septintaisiais jų augimo metais po projekto sudarymo. Miško žėlinių, kuriuose želdinama papildomai, kokybės vertinimas atliekamas kaip miško želdinių.<text:s/></text:span><text:span text:style-name="T272">Pasinaudojus galimybe a</text:span><text:span text:style-name="T273">tsodinti mišką<text:s/></text:span><text:span text:style-name="T274">po<text:s/></text:span><text:span text:style-name="T275">penktųjų arba šeštųjų metų želdinių ir (arba) žėlinių apskaitos arba jų</text:span><text:span text:style-name="T276"><text:s/>kokybės vertinimo, kai buvo nustatyta, kad medžių tankis „blogas“ arba miško želdiniai ir (arba) žėliniai žuvo</text:span><text:span text:style-name="T277">,<text:s/></text:span><text:span text:style-name="T278">VMT<text:s/></text:span><text:span text:style-name="T279">specialistai</text:span><text:span text:style-name="T280"><text:s/>septintaisiais želdinių augimo metais taip pat atliks atsodintų miško želdinių kokybės vertinimą.</text:span><text:span text:style-name="T281">“</text:span></text:p>
      <text:p text:style-name="P282"><text:span text:style-name="T283">12</text:span><text:span text:style-name="T284">.<text:s/></text:span><text:span text:style-name="T285">Pakeičiu 72.7.2 papunktį ir jį išdėstau taip:</text:span></text:p>
      <text:p text:style-name="P286"><text:span text:style-name="T287">„</text:span><text:span text:style-name="T288">72.7.2</text:span><text:span text:style-name="T289">. kai<text:s/></text:span><text:span text:style-name="T290">atlikus želdinių ar žėlinių apskaitą pirmaisiais</text:span><text:span text:style-name="T291">–</text:span><text:span text:style-name="T292">ketvirtaisiais metais</text:span><text:span text:style-name="T293"><text:s/>buvo nustatyta, kad reikia atsodinti žuvusius želdinius ar žėlinius,<text:s/></text:span><text:span text:style-name="T294">tačiau</text:span><text:span text:style-name="T295"><text:s/>paramos gavėjas<text:s/></text:span><text:span text:style-name="T296">per tris artimiausius miško želdinimo sezonus<text:s/></text:span><text:span text:style-name="T297">nuo žuvimo fakto nustatymo dienos</text:span><text:span text:style-name="T298">, bet ne vėliau kaip iki ketvirtųjų miško želdinių augimo arba žėlinių projekto vykdymo metų pabaigos</text:span><text:span text:style-name="T299"><text:s/>neatsodino Pažymoje apie miško želdinių ir žėlinių apskaitą nurodytų žuvusių medelių ir šiose Taisyklėse numatyta tvarka iki metų, kuriais atsodinti želdiniai ar žėliniai, gruodžio 15 d. nepateikė atsodinti panaudotų sodmenų miško dauginamosios medžiagos kilmės sertifikatų </text:span><text:span text:style-name="T300">ar miško dauginamosios medžiagos savininko (pardavėjo) patvirtintų šių sertifikatų</text:span><text:span text:style-name="T301"> kopijų ir įsigijimo dokumentų (jei pareiškėjas / paramos gavėjas miško sodmenų nepirko, jis privalo pateikti krovinio važtaraštį ar perdavimo–priėmimo aktą), parama nutraukiama, o ankstesniais metais išmokėta parama už miško priežiūrą, apsaugą ir ugdymą susigrąžinama;“.</text:span></text:p>
      <text:p text:style-name="P302"><text:span text:style-name="T303">13</text:span><text:span text:style-name="T304">.<text:s/></text:span><text:span text:style-name="T305">Pakeičiu 72.7.3 papunktį ir jį išdėstau taip:</text:span></text:p>
      <text:p text:style-name="P306"><text:span text:style-name="T307">„</text:span><text:span text:style-name="T308">72.7.3</text:span><text:span text:style-name="T309">. kai atlikus želdinių ir (arba) žėlinių<text:s/></text:span><text:span text:style-name="T310">apskaitą penktaisiais</text:span><text:span text:style-name="T311">–</text:span><text:span text:style-name="T312">šeštaisiais metais arba jų</text:span><text:span text:style-name="T313"><text:s/></text:span><text:span text:style-name="T314">kokybės vertinimą projektuotų ar tikslinių medžių tankis įvertinamas „blogai“ arba nustatoma, kad miško želdiniai ir (arba) žėliniai žuvę, arba bent du iš vertinimo rodiklių įvertinami „blogai“<text:s/></text:span><text:span text:style-name="T315">(vertinant kokybę)</text:span><text:span text:style-name="T316">, parama<text:s/></text:span><text:span text:style-name="T317">už ploto dalį, kurioje želdiniai ir (arba) žėliniai buvo įvertinti „blogai“<text:s/></text:span><text:soft-page-break/><text:span text:style-name="T318">arba žuvo,</text:span><text:span text:style-name="T319"><text:s/></text:span><text:span text:style-name="T320">nutraukiama ir susigrąžinama visa<text:s/></text:span><text:span text:style-name="T321">už šią ploto dalį</text:span><text:span text:style-name="T322"><text:s/>išmokėta paramos suma. Už šiuos pažeidimus apskaičiuota sankcija netaikoma, jeigu paramos gavėjui anksčiau nebuvo skirta jokia su priemonės veiklos sritimi susijusi sankcija ir jeigu jis po<text:s/></text:span><text:span text:style-name="T323">penktųjų</text:span><text:span text:style-name="T324">–</text:span><text:span text:style-name="T325">šeštųjų metų želdinių ir (arba) žėlinių apskaitos arba</text:span><text:span text:style-name="T326"><text:s/></text:span><text:span text:style-name="T327">kokybės vertinimo Agentūrai pateikia parengtą (-us) atsodinamo (-ų) ploto (-ų)<text:s/></text:span><text:span text:style-name="T328">projektą (-us), kuris (-ie)<text:s/></text:span><text:span text:style-name="T329">nustatyta tvarka turi būti patvirtintas (-i) VMT direktoriaus įgalioto asmens. Paramos gavėjas mišką atsodina nuosavomis lėšomis per artimiausią miško želdinimo sezoną, apie tai per 10 darbo dienų informuoja Agentūrą ir kartu pateikia<text:s/></text:span><text:span text:style-name="T330">miško dauginamosios medžiagos (kuria atsodintas miškas) kilmės sertifikatus ir sodmenų įsigijimo dokumentus</text:span><text:span text:style-name="T331">. Jei pakeitus<text:s/></text:span><text:span text:style-name="T332">projektą (-us)</text:span><text:span text:style-name="T333">, paramos suma sumažėja, anksčiau išmokėtą didesnę paramos dalį paramos gavėjas privalo sugrąžinti. Už atsodintą miško plotą toliau parama nemokama.</text:span><text:span text:style-name="T334"><text:s/></text:span><text:span text:style-name="T335">Atlikus atsodintų želdinių ar žėlinių kokybės vertinimą ar kitą patikrinimą ir nustačius pažeidimų, už plotą ar jo dalį, kurioje šie pažeidimai nustatyti, bus taikomos Taisyklėse numatytos sankcijos;“.</text:span></text:p>
      <text:p text:style-name="P336"><text:span text:style-name="T337">14</text:span><text:span text:style-name="T338">. Pakeičiu 72.7.4 papunktį ir jį išdėstau taip:</text:span></text:p>
      <text:p text:style-name="P339"><text:span text:style-name="T340">„</text:span><text:span text:style-name="T341">72.7.4</text:span><text:span text:style-name="T342">.</text:span><text:span text:style-name="T343"><text:s/>kai želdinių ir (arba) žėlinių kokybės vertinimo metais medžių vidutinis aukštis, ir (arba) nepageidaujamų (neprojektuotų, netikslinių ir (ar) stelbiančių viena kitą) medžių ir krūmų rūšių vidutinis aukštis, vadovaujantis Miško atkūrimo ir įveisimo nuostatų reikalavimais<text:s/></text:span><text:soft-page-break/><text:span text:style-name="T344">įvertinamas „blogai“, parama nutraukiama ir paramos gavėjas turi sugrąžinti visas miško priežiūros, apsaugos ir ugdymo išmokas už plotą, kuriame nustatyti pažeidimai;“.</text:span></text:p>
      <text:p text:style-name="P345"><text:span text:style-name="T346">15</text:span><text:span text:style-name="T347">. Pakeičiu 72.7.5 papunktį ir jį išdėstau taip:</text:span></text:p>
      <text:p text:style-name="P348"><text:span text:style-name="T349">„</text:span><text:span text:style-name="T350">72.7.5</text:span><text:span text:style-name="T351">.<text:s/></text:span><text:span text:style-name="T352">kai atlikus<text:s/></text:span><text:span text:style-name="T353">įveisto miško apsaugos ir ugdymo darbų patikrinimą aštuntaisiais</text:span><text:span text:style-name="T354">–</text:span><text:span text:style-name="T355">dvyliktaisiais želdinių augimo ar žėlinių projekto vykdymo metais,<text:s/></text:span><text:span text:style-name="T356">VMT nustato, kad vadovaujantis Miško kirtimo taisyklių<text:s/></text:span><text:span text:style-name="T357">ir Miško sanitarinės apsaugos taisyklių<text:s/></text:span><text:span text:style-name="T358">reikalavimais<text:s/></text:span><text:span text:style-name="T359">miškas neišugdytas ir (ar) neapsaugotas, kad būtų išsaugota želdinių ar žėlinių kokybės vertinimo metu nustatyta rūšinė sudėtis,<text:s/></text:span><text:span text:style-name="T360">paramos gavėjui už plotą, kuriame nustatyti pažeidimai<text:s/></text:span><text:span text:style-name="T361">miško priežiūros, apsaugos ir ugdymo išmoka patikrinimo metais nemokama;“.</text:span><text:span text:style-name="T362"><text:s/></text:span></text:p>
      <text:p text:style-name="P363"><text:span text:style-name="T364">16</text:span><text:span text:style-name="T365">. Papildau</text:span><text:span text:style-name="T366"><text:s/>72.7.6</text:span><text:span text:style-name="T367"><text:s/>papunkčiu:</text:span></text:p>
      <text:p text:style-name="P368"><text:span text:style-name="T369">„</text:span><text:span text:style-name="T370">72.7.6</text:span><text:span text:style-name="T371">. kai<text:s/></text:span><text:span text:style-name="T372">atlikus želdinių ir (arba) žėlinių apskaitą<text:s/></text:span><text:span text:style-name="T373">penktaisiais–šeštaisiais metais</text:span><text:span text:style-name="T374"><text:s/>arba jų kokybės vertinimą septintaisiais metais, VMT nustato, kad įveisto miško rūšinė sudėtis pagal Miško atkūrimo ir įveisimo nuostatų reikalavimus neatitinka vertinimo „gerai“ arba „patenkinamai“, paramos gavėjas turi sugrąžinti miško įveisimo ir miško priežiūros, apsaugos ir ugdymo išmokos skirtumą, kuris apskaičiuojamas iš paramos gavėjui išmokėtos miško įveisimo ir miško priežiūros, apsaugos ir ugdymo išmokos atėmus sumą, apskaičiuotą pagal VMT nustatytą<text:s/></text:span><text:soft-page-break/><text:span text:style-name="T375">įveisto miško rūšinę sudėtį. Toliau miško priežiūros, apsaugos ir ugdymo išmokos mokamos pagal VMT nustatytą įveisto miško rūšinę sudėtį, jei pagal tokią rūšinę sudėtį išmoka mažesnė.“</text:span></text:p>
      <text:p text:style-name="P376"><text:span text:style-name="T377">17</text:span><text:span text:style-name="T378">.<text:s/></text:span><text:span text:style-name="T379">Pakeičiu 72.8.2 papunktį ir jį išdėstau taip:</text:span></text:p>
      <text:p text:style-name="P380"><text:span text:style-name="T381">„</text:span><text:span text:style-name="T382">72.8.2</text:span><text:span text:style-name="T383">. kai<text:s/></text:span><text:span text:style-name="T384">atlikus želdinių ir žėlinių apskaitą pirmaisiais</text:span><text:span text:style-name="T385">–</text:span><text:span text:style-name="T386">ketvirtaisiais metais</text:span><text:span text:style-name="T387"><text:s/>buvo nustatyta, kad reikia atsodinti žuvusius želdinius, tačiau paramos gavėjas<text:s/></text:span><text:span text:style-name="T388">per tris artimiausius miško želdinimo sezonus<text:s/></text:span><text:span text:style-name="T389">nuo žuvimo fakto nustatymo dienos</text:span><text:span text:style-name="T390">, bet ne vėliau kaip iki ketvirtųjų miško želdinių augimo metų pabaigos</text:span><text:span text:style-name="T391"><text:s/>neatsodino Pažymoje apie miško želdinių ir žėlinių apskaitą nurodytų žuvusių medžių ir šiose Taisyklėse numatyta tvarka iki metų, kuriais atsodinti želdiniai, gruodžio 15 d. nepateikė atsodinti panaudotų sodmenų miško dauginamosios medžiagos kilmės sertifikatų<text:s/></text:span><text:span text:style-name="T392">ar miško dauginamosios medžiagos savininko (pardavėjo) patvirtintų šių sertifikatų</text:span><text:span text:style-name="T393"><text:s/>kop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394"><text:span text:style-name="T395">18</text:span><text:span text:style-name="T396">.<text:s/></text:span><text:span text:style-name="T397">Pakeičiu 72.8.3 papunktį ir jį išdėstau taip:</text:span></text:p>
      <text:p text:style-name="P398"><text:span text:style-name="T399">„</text:span><text:span text:style-name="T400">72.8.3</text:span><text:span text:style-name="T401">. kai želdinių ir (arba) žėlinių<text:s/></text:span><text:span text:style-name="T402">penktaisiais</text:span><text:span text:style-name="T403">–</text:span><text:span text:style-name="T404">šeštaisiais apskaitos metais arba jų</text:span><text:span text:style-name="T405"><text:s/></text:span><text:span text:style-name="T406">kokybės vertinimo metais projekte projektuotų ar tikslinių medžių tankis įvertinamas „blogai“ arba nustatoma, kad miško želdiniai ir (arba) žėliniai žuvę, arba bent du iš vertinimo rodiklių įvertinami<text:s/></text:span><text:soft-page-break/><text:span text:style-name="T407">„blogai“<text:s/></text:span><text:span text:style-name="T408">(vertinant kokybę)</text:span><text:span text:style-name="T409">, susigrąžinama visa išmokėta paramos suma už atitinkamą ploto dalį, kurioje želdiniai ir (arba) žėliniai buvo įvertinti „blogai“ arba žuvo. Už šiuos pažeidimus apskaičiuota sankcija netaikoma, jeigu paramos gavėjui anksčiau nebuvo skirta jokia su priemonės veiklos sritimi susijusi sankcija ir jeigu jis po kokybės vertinimo Agentūrai pateikia parengtą (-us) atsodinamo (-ų) ploto (-ų)<text:s/></text:span><text:span text:style-name="T410">projektą (-us), kuris (-ie)<text:s/></text:span><text:span text:style-name="T411">nustatyta tvarka turi būti patvirtintas (-i) VMT</text:span><text:span text:style-name="T412"><text:s/></text:span><text:span text:style-name="T413">direktoriaus įgalioto asmens. Paramos gavėjas mišką atsodina nuosavomis lėšomis per artimiausią miško želdinimo sezoną, apie tai per 10 darbo dienų informuoja Agentūrą ir kartu pateikia<text:s/></text:span><text:span text:style-name="T414">miško dauginamosios medžiagos (kuria atsodintas miškas) kilmės sertifikatus ir sodmenų</text:span><text:span text:style-name="T415"><text:s/></text:span><text:span text:style-name="T416">įsigijimo dokumentus</text:span><text:span text:style-name="T417">. Jei pakeitus<text:s/></text:span><text:span text:style-name="T418">projektą (-us)</text:span><text:span text:style-name="T419">, paramos suma sumažėja, anksčiau išmokėtą didesnę paramos dalį paramos gavėjas privalo sugrąžinti. Už atsodintą miško plotą toliau parama nemokama. Atlikus atsodintų želdinių ar žėlinių kokybės vertinimą ar kitą patikrinimą ir nustačius pažeidimų, už plotą ar jo dalį, kurioje šie pažeidimai nustatyti, bus taikomos Taisyklėse numatytos sankcijos;“.</text:span></text:p>
      <text:p text:style-name="P420"><text:span text:style-name="T421">19</text:span><text:span text:style-name="T422">.</text:span><text:span text:style-name="T423"><text:s/>Pakeičiu 72.8.4 papunktį ir jį išdėstau taip:</text:span></text:p>
      <text:p text:style-name="P424"><text:span text:style-name="T425">„</text:span><text:span text:style-name="T426">72.8.4</text:span><text:span text:style-name="T427">.</text:span><text:span text:style-name="T428"><text:s/>kai želdinių ir (arba) žėlinių kokybės vertinimo metais medžių vidutinis aukštis, ir (arba) nepageidaujamų (neprojektuotų, netikslinių ir (arba) stelbiančių viena kitą) medžių ir krūmų rūšių vidutinis aukštis, vadovaujantis Miško atkūrimo ir įveisimo nuostatų reikalavimais<text:s/></text:span><text:soft-page-break/><text:span text:style-name="T429">įvertinamas „blogai“, paramos gavėjas turi sugrąžinti 30 proc. miško įveisimo išmokos už plotą, kuriame nustatyti pažeidimai;“.</text:span></text:p>
      <text:p text:style-name="P430"><text:span text:style-name="T431">20</text:span><text:span text:style-name="T432">.<text:s/></text:span><text:span text:style-name="T433">Pakeičiu 72.8.5 papunktį ir jį išdėstau taip:</text:span></text:p>
      <text:p text:style-name="P434"><text:span text:style-name="T435">„</text:span><text:span text:style-name="T436">72.8.5</text:span><text:span text:style-name="T437">.<text:s/></text:span><text:span text:style-name="T438">kai atlikus<text:s/></text:span><text:span text:style-name="T439">įveisto miško apsaugos ir ugdymo darbų patikrinimą aštuntaisiais</text:span><text:span text:style-name="T440">–</text:span><text:span text:style-name="T441">dvyliktaisiais želdinių augimo ar žėlinių projekto vykdymo metais,<text:s/></text:span><text:span text:style-name="T442">VMT nustato, kad vadovaujantis Miško kirtimo taisyklių<text:s/></text:span><text:span text:style-name="T443">ir Miško sanitarinės apsaugos taisyklių</text:span><text:span text:style-name="T444"><text:s/></text:span><text:span text:style-name="T445">reikalavimais<text:s/></text:span><text:span text:style-name="T446">miškas neišugdytas ir (ar) neapsaugotas, kad būtų išsaugota želdinių ar žėlinių kokybės vertinimo metu nustatyta rūšinė sudėtis,</text:span><text:span text:style-name="T447"><text:s/></text:span><text:span text:style-name="T448">paramos gavėjas turi sugrąžinti 5 proc. projektui išmokėtos miško įveisimo išmokos;“.</text:span><text:span text:style-name="T449"><text:s/></text:span></text:p>
      <text:p text:style-name="P450"><text:span text:style-name="T451">21</text:span><text:span text:style-name="T452">. Papildau</text:span><text:span text:style-name="T453"><text:s/>72.8.6</text:span><text:span text:style-name="T454"><text:s/>papunkčiu:</text:span></text:p>
      <text:p text:style-name="P455"><text:span text:style-name="T456">„</text:span><text:span text:style-name="T457">72.8.6</text:span><text:span text:style-name="T458">.</text:span><text:span text:style-name="T459"><text:s/></text:span><text:span text:style-name="T460">kai<text:s/></text:span><text:span text:style-name="T461">atlikus želdinių ir (arba) žėlinių apskaitą<text:s/></text:span><text:span text:style-name="T462">penktaisiais–šeštaisiais metais</text:span><text:span text:style-name="T463"><text:s/>arba jų kokybės vertinimą septintaisiais metais, VMT nustato, kad įveisto miško rūšinė sudėtis pagal Miško atkūrimo ir įveisimo nuostatų reikalavimus neatitinka<text:s/></text:span><text:span text:style-name="T464">vertinimo „gerai“ arba „patenkinamai“</text:span><text:span text:style-name="T465">, paramos gavėjas turi sugrąžinti miško įveisimo išmokos skirtumą, kuris apskaičiuojamas iš paramos gavėjui išmokėtos miško įveisimo išmokos atėmus sumą, apskaičiuotą pagal VMT nustatytą įveisto miško rūšinę sudėtį.“</text:span></text:p>
      <text:p text:style-name="P466"><text:span text:style-name="T467">22</text:span><text:span text:style-name="T468">. Pakeičiu 1 priedo VIII skyriaus 14 punktą ir jį išdėstau taip:</text:span></text:p>
      <text:p text:style-name="P469"><text:span text:style-name="T470">„</text:span><text:span text:style-name="T471">14</text:span><text:span text:style-name="T472">.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Miško kirtimo taisyklėse ir Miško sanitarinės apsaugos taisyklėse.“</text:span></text:p>
      <text:p text:style-name="P473"><text:span text:style-name="T474">23</text:span><text:span text:style-name="T475">. Pakeičiu 1 priedo VIII skyriaus 16 punktą ir jį išdėstau taip:</text:span></text:p>
      <text:p text:style-name="P476"><text:span text:style-name="T477">„</text:span><text:span text:style-name="T478">16</text:span><text:span text:style-name="T479">.<text:s/></text:span><text:span text:style-name="T480">Jeigu<text:s/></text:span><text:span text:style-name="T481">pirmaisiais–ketvirtaisiais</text:span><text:span text:style-name="T482"><text:s/></text:span><text:span text:style-name="T483">miško želdinių ar žėlinių apskaitos metais VMT nustato, kad jų tankis neatitinka Miško atkūrimo ir įveisimo nuostatų reikalavimų,</text:span><text:span text:style-name="T484"><text:s/></text:span><text:span text:style-name="T485">per tris artimiausius miško želdinimo sezonus<text:s/></text:span><text:span text:style-name="T486">nuo žuvimo fakto nustatymo dienos</text:span><text:span text:style-name="T487">, bet ne vėliau kaip iki ketvirtųjų miško želdinių augimo arba žėlinių projekto vykdymo metų pabaigos</text:span><text:span text:style-name="T488"><text:s/>privalau atsodinti žuvusius želdinius ar žėlinius, kad būtų įvykdyti su Paramos paraiška</text:span><text:span text:style-name="T489"><text:s/></text:span><text:span text:style-name="T490">pateikto Miško želdinimo ir žėlimo projekto sprendiniai, nekeičiant paramos sumos, ir</text:span><text:span text:style-name="T491"><text:s/></text:span><text:span text:style-name="T492">Agentūrai iki metų, kuriais atsodinti želdiniai ar žėliniai, gruodžio 15 d. pristatyti<text:s/></text:span><text:span text:style-name="T493">atsodinti panaudotų sodmenų</text:span><text:span text:style-name="T494"><text:s/>miško dauginamosios medžiagos kilmės sertifikatus<text:s/></text:span><text:span text:style-name="T495">ar miško dauginamosios medžiagos savininko (pardavėjo) patvirtintas šių sertifikatų</text:span><text:span text:style-name="T496"><text:s/>kopijas ir sodmenų įsigijimo dokumentus.“</text:span></text:p>
      <text:p text:style-name="P497"><text:span text:style-name="T498">24</text:span><text:span text:style-name="T499">. Pakeičiu 1 priedo VIII skyriaus 18 punktą ir jį išdėstau taip:</text:span></text:p>
      <text:p text:style-name="P500"><text:span text:style-name="T501">„</text:span><text:span text:style-name="T502">18</text:span><text:span text:style-name="T503">. Žinau, kad įveisus mišką Valstybinė miškų tarnyba įveistame miške gali atlikti miško želdinimo darbų kokybės vertinimą, miško želdinių ir žėlinių apskaitą ir miško želdinių ir žėlinių<text:s/></text:span><text:soft-page-break/><text:span text:style-name="T504">kokybės vertinimą, apsaugos ir ugdymo kirtimų darbų patikrinimą. Taip pat žinau, kad atliekamose įveisto miško patikrose galiu dalyvauti pats ar įgalioti kitą atsakingą asmenį, kuris dalyvautų patikros metu.“</text:span></text:p>
      <text:p text:style-name="P505"/>
      <text:p text:style-name="P506"/>
      <text:p text:style-name="P507"/>
      <text:p text:style-name="P508">Aplinkos ministras,</text:p>
      <text:p text:style-name="P509"><text:span text:style-name="T510">pavaduojantis žemės ūkio ministrą <text:s text:c="3"/></text:span><text:span text:style-name="T511"><text:tab/></text:span><text:span text:style-name="T512"><text:tab/></text:span><text:span text:style-name="T513"><text:s text:c="6"/>Sim</text:span><text:span text:style-name="T514">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6T05:24:00Z</meta:creation-date>
    <dc:date>2022-10-26T05:24:00Z</dc:date>
    <meta:template xlink:href="Normal.dotm" xlink:type="simple"/>
    <meta:editing-cycles>1</meta:editing-cycles>
    <meta:editing-duration>PT0S</meta:editing-duration>
    <meta:document-statistic meta:page-count="15" meta:paragraph-count="383" meta:word-count="2795" meta:character-count="19187" meta:row-count="729" meta:non-whitespace-character-count="16775"/>
  </office:meta>
</office:document-meta>
</file>