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left" style:position="1.0833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409in" fo:text-indent="-0.25in">
        <style:tab-stops>
          <style:tab-stop style:type="left" style:position="0.24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fo:language="en" fo:country="US"/>
    </style:style>
    <style:style style:name="T36" style:parent-style-name="DefaultParagraphFont" style:family="text">
      <style:text-properties style:font-name-asian="Calibri" style:font-weight-complex="bold" style:font-size-complex="12pt" fo:language="en" fo:country="U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margin-left="0.8409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P46" style:parent-style-name="Normal" style:family="paragraph">
      <style:paragraph-properties fo:text-align="justify" fo:margin-left="0.8409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1.1812in"/>
        </style:tab-stops>
      </style:paragraph-properties>
    </style:style>
    <style:style style:name="P53" style:parent-style-name="Normal" style:family="paragraph">
      <style:paragraph-properties fo:text-align="justify" fo:margin-left="0.8409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margin-left="0.8409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Calibri" style:font-name-asian="Calibri" style:font-weight-complex="bold" fo:font-size="11pt" style:font-size-asian="11pt" style:font-size-complex="11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margin-left="0.8409in" fo:text-indent="-0.2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text-position="super 66.6%"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language="en" fo:country="US"/>
    </style:style>
    <style:style style:name="T82" style:parent-style-name="DefaultParagraphFont" style:family="text">
      <style:text-properties style:text-position="super 66.6%" fo:language="en" fo:country="US"/>
    </style:style>
    <style:style style:name="P83" style:parent-style-name="Normal" style:family="paragraph">
      <style:paragraph-properties fo:margin-left="0.8409in" fo:text-indent="-0.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88" style:parent-style-name="Normal" style:family="paragraph">
      <style:paragraph-properties fo:margin-left="0.8409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P95" style:parent-style-name="Normal" style:family="paragraph">
      <style:paragraph-properties fo:margin-left="0.8409in" fo:text-indent="-0.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left="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T120" style:parent-style-name="DefaultParagraphFont" style:family="text">
      <style:text-properties fo:font-weight="bold" style:font-weight-asian="bold" style:font-weight-complex="bold"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margin-left="0.9243in" fo:text-indent="-0.333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left="0.9243in" fo:text-indent="-0.33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style>
    <style:style style:name="P144" style:parent-style-name="Normal" style:family="paragraph">
      <style:paragraph-properties fo:text-align="justify" fo:margin-left="0.9243in" fo:text-indent="-0.33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0.9243in" fo:text-indent="-0.33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fo:language="en" fo:country="US"/>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margin-left="0.9243in" fo:text-indent="-0.33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fo:margin-left="0.9243in" fo:text-indent="-0.33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1812in"/>
        </style:tab-stops>
      </style:paragraph-properties>
    </style:style>
    <style:style style:name="P177" style:parent-style-name="Normal" style:family="paragraph">
      <style:paragraph-properties fo:margin-left="0.9243in" fo:text-indent="-0.33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margin-left="0.9243in" fo:text-indent="-0.333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margin-left="0.9243in" fo:text-indent="-0.33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anguage="en" fo:country="US"/>
    </style:style>
    <style:style style:name="P190" style:parent-style-name="Normal" style:family="paragraph">
      <style:paragraph-properties fo:text-align="justify" fo:text-indent="0.5909in"/>
    </style:style>
    <style:style style:name="P191" style:parent-style-name="Normal" style:family="paragraph">
      <style:paragraph-properties fo:margin-left="0.9243in" fo:text-indent="-0.33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s>
      </style:paragraph-properties>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margin-left="0.9243in" fo:text-indent="-0.33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margin-left="0.9243in" fo:text-indent="-0.33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9243in" fo:text-indent="-0.3333in">
        <style:tab-stops>
          <style:tab-stop style:type="left" style:position="-0.136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style:font-weight-complex="bold" style:font-size-complex="12pt"/>
    </style:style>
    <style:style style:name="TableColumn227" style:family="table-column">
      <style:table-column-properties style:column-width="0.4888in" style:use-optimal-column-width="false"/>
    </style:style>
    <style:style style:name="TableColumn228" style:family="table-column">
      <style:table-column-properties style:column-width="1.1812in" style:use-optimal-column-width="false"/>
    </style:style>
    <style:style style:name="TableColumn229" style:family="table-column">
      <style:table-column-properties style:column-width="0.7875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9847in" style:use-optimal-column-width="false"/>
    </style:style>
    <style:style style:name="TableColumn232" style:family="table-column">
      <style:table-column-properties style:column-width="2.5548in" style:use-optimal-column-width="false"/>
    </style:style>
    <style:style style:name="Table226" style:family="table">
      <style:table-properties style:width="6.6861in" fo:margin-left="0in" table:align="lef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name-asian="Calibri" fo:font-weight="bold" style:font-weight-asian="bold" style:font-weight-complex="bold" style:font-size-complex="12pt"/>
    </style:style>
    <style:style style:name="TableRow237" style:family="table-row">
      <style:table-row-properties style:min-row-height="1.5284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fo:font-weight="bold" style:font-weight-asian="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fo:font-weight="bold" style:font-weight-asian="bold" fo:color="#000000" style:font-size-complex="12pt"/>
    </style:style>
    <style:style style:name="P242" style:parent-style-name="Normal" style:family="paragraph">
      <style:paragraph-properties fo:text-align="center"/>
      <style:text-properties style:font-name-asian="Calibri" fo:font-weight="bold" style:font-weight-asian="bold"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style:font-weight-complex="bold" fo:font-style="italic" style:font-style-asian="italic" style:font-style-complex="italic" style:font-size-complex="12pt"/>
    </style:style>
    <style:style style:name="T245"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46"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US"/>
    </style:style>
    <style:style style:name="T24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name-asian="Calibri" fo:font-weight="bold" style:font-weight-asian="bold"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sian="Calibri" fo:font-weight="bold" style:font-weight-asian="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sian="Calibri" fo:font-weight="bold" style:font-weight-asian="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weight-complex="bold" fo:font-style="italic" style:font-style-asian="italic" style:font-style-complex="italic"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258"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P259" style:parent-style-name="Normal" style:family="paragraph">
      <style:paragraph-properties fo:text-align="center"/>
    </style:style>
    <style:style style:name="T260" style:parent-style-name="DefaultParagraphFont" style:family="text">
      <style:text-properties style:font-name-asian="Calibri" style:font-weight-complex="bold" fo:font-size="11pt" style:font-size-asian="11pt" style:font-size-complex="11pt"/>
    </style:style>
    <style:style style:name="T261" style:parent-style-name="DefaultParagraphFont" style:family="text">
      <style:text-properties style:font-name-asian="Calibri" style:font-weight-complex="bold" style:text-position="super 63.6%" fo:font-size="11pt" style:font-size-asian="11pt" style:font-size-complex="11pt" fo:language="en" fo:country="US"/>
    </style:style>
    <style:style style:name="P262" style:parent-style-name="Normal" style:family="paragraph">
      <style:paragraph-properties fo:text-align="justify"/>
    </style:style>
    <style:style style:name="T263" style:parent-style-name="DefaultParagraphFont" style:family="text">
      <style:text-properties fo:font-size="9pt" style:font-size-asian="9pt" style:font-size-complex="9pt"/>
    </style:style>
    <style:style style:name="T264"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265" style:parent-style-name="DefaultParagraphFont" style:family="text">
      <style:text-properties style:font-name="Calibri" style:font-name-asian="Calibri" style:font-weight-complex="bold" fo:font-style="italic" style:font-style-asian="italic" style:font-style-complex="italic" fo:font-size="11pt" style:font-size-asian="11pt" style:font-size-complex="11pt"/>
    </style:style>
    <style:style style:name="T266"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267" style:parent-style-name="Normal" style:family="paragraph">
      <style:paragraph-properties fo:text-align="justify"/>
      <style:text-properties style:font-weight-complex="bold" fo:font-size="9pt" style:font-size-asian="9pt" style:font-size-complex="9pt"/>
    </style:style>
    <style:style style:name="P268" style:parent-style-name="Normal" style:family="paragraph">
      <style:paragraph-properties fo:text-align="center"/>
      <style:text-properties style:font-name-asian="Calibri" style:font-weight-complex="bold" fo:font-size="10pt" style:font-size-asian="10pt"/>
    </style:style>
    <style:style style:name="P269" style:parent-style-name="Normal" style:family="paragraph">
      <style:paragraph-properties fo:text-align="center"/>
      <style:text-properties style:font-name-asian="Calibri" style:font-weight-complex="bold" fo:font-size="10pt" style:font-size-asian="10pt"/>
    </style:style>
    <style:style style:name="P270" style:parent-style-name="Normal" style:family="paragraph">
      <style:paragraph-properties fo:text-align="center"/>
      <style:text-properties style:font-name-asian="Calibri" style:font-weight-complex="bold" fo:font-size="10pt" style:font-size-asian="10pt"/>
    </style:style>
    <style:style style:name="P271" style:parent-style-name="Normal" style:family="paragraph">
      <style:paragraph-properties fo:text-align="center"/>
      <style:text-properties style:font-name-asian="Calibri" style:font-weight-complex="bold" fo:font-size="10pt" style:font-size-asian="10pt"/>
    </style:style>
    <style:style style:name="P272" style:parent-style-name="Normal" style:family="paragraph">
      <style:paragraph-properties fo:text-align="center"/>
      <style:text-properties style:font-name-asian="Calibri" style:font-weight-complex="bold" fo:font-size="10pt" style:font-size-asian="10pt"/>
    </style:style>
    <style:style style:name="P273" style:parent-style-name="Normal" style:family="paragraph">
      <style:paragraph-properties fo:text-align="center"/>
      <style:text-properties style:font-name-asian="Calibri" style:font-weight-complex="bold" fo:font-size="10pt" style:font-size-asian="10pt"/>
    </style:style>
    <style:style style:name="P274" style:parent-style-name="Normal" style:family="paragraph">
      <style:paragraph-properties fo:text-align="center"/>
      <style:text-properties style:font-name-asian="Calibri" style:font-weight-complex="bold" fo:font-size="10pt" style:font-size-asian="10pt"/>
    </style:style>
    <style:style style:name="P275" style:parent-style-name="Normal" style:family="paragraph">
      <style:paragraph-properties fo:text-align="center"/>
      <style:text-properties style:font-name-asian="Calibri" style:font-weight-complex="bold" fo:font-size="10pt" style:font-size-asian="10pt"/>
    </style:style>
    <style:style style:name="P276" style:parent-style-name="Normal" style:family="paragraph">
      <style:paragraph-properties fo:text-align="center"/>
      <style:text-properties style:font-name-asian="Calibri" style:font-weight-complex="bold" fo:font-size="10pt" style:font-size-asian="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name-asian="Calibri" fo:font-weight="bold" style:font-weight-asian="bold"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name-asian="Calibri"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sian="Calibri"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asian="Calibri" style:font-size-complex="12p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sian="Calibri"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Calibri"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sian="Calibri"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style:text-properties style:font-name-asian="Calibri" fo:font-weight="bold" style:font-weight-asian="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style:font-size-complex="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T356" style:parent-style-name="DefaultParagraphFont" style:family="text">
      <style:text-properties style:font-name-asian="Calibri" fo:font-weight="bold" style:font-weight-asian="bold"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sian="Calibri"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sian="Calibri"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sian="Calibri" style:font-size-complex="12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sian="Calibri"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alibri"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end"/>
    </style:style>
    <style:style style:name="T425" style:parent-style-name="DefaultParagraphFont" style:family="text">
      <style:text-properties style:font-name-asian="Calibri" fo:font-weight="bold" style:font-weight-asian="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end"/>
      <style:text-properties style:font-name-asian="Calibri" fo:font-weight="bold" style:font-weight-asian="bold" style:font-size-complex="12pt"/>
    </style:style>
    <style:style style:name="P435" style:parent-style-name="Normal" style:family="paragraph">
      <style:paragraph-properties fo:text-align="end"/>
      <style:text-properties style:font-name-asian="Calibri" fo:font-weight="bold" style:font-weight-asian="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asian="Calibri" style:font-size-complex="12pt"/>
    </style:style>
    <style:style style:name="P442" style:parent-style-name="Normal" style:family="paragraph">
      <style:paragraph-properties fo:margin-left="0.9243in" fo:text-indent="-0.333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ableColumn447" style:family="table-column">
      <style:table-column-properties style:column-width="2.2277in"/>
    </style:style>
    <style:style style:name="TableColumn448" style:family="table-column">
      <style:table-column-properties style:column-width="2.7208in"/>
    </style:style>
    <style:style style:name="TableColumn449" style:family="table-column">
      <style:table-column-properties style:column-width="1.7444in"/>
    </style:style>
    <style:style style:name="Table446" style:family="table">
      <style:table-properties style:width="6.693in" fo:margin-left="0in" table:align="left"/>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style:font-size-complex="12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justify"/>
    </style:style>
    <style:style style:name="T458" style:parent-style-name="DefaultParagraphFont" style:family="text">
      <style:text-properties style:font-weight-complex="bold" fo:font-style="italic" style:font-style-asian="italic" style:font-style-complex="italic" style:font-size-complex="12pt"/>
    </style:style>
    <style:style style:name="T459" style:parent-style-name="DefaultParagraphFont" style:family="text">
      <style:text-properties style:font-weight-complex="bold" fo:font-style="italic" style:font-style-asian="italic" style:font-style-complex="italic"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weight="bold" style:font-weight-asian="bold" style:font-size-complex="12pt"/>
    </style:style>
    <style:style style:name="P462" style:parent-style-name="Normal" style:family="paragraph">
      <style:paragraph-properties fo:text-align="justify"/>
    </style:style>
    <style:style style:name="T463" style:parent-style-name="DefaultParagraphFont" style:family="text">
      <style:text-properties style:font-weight-complex="bold" fo:font-style="italic" style:font-style-asian="italic" style:font-style-complex="italic" style:font-size-complex="12pt"/>
    </style:style>
    <style:style style:name="T464" style:parent-style-name="DefaultParagraphFont" style:family="text">
      <style:text-properties style:font-weight-complex="bold" fo:font-style="italic" style:font-style-asian="italic" style:font-style-complex="italic"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style:font-size-complex="12pt"/>
    </style:style>
    <style:style style:name="P467" style:parent-style-name="Normal" style:family="paragraph">
      <style:text-properties fo:font-size="10pt" style:font-size-asian="10pt"/>
    </style:style>
    <style:style style:name="P468" style:parent-style-name="Normal" style:family="paragraph">
      <style:paragraph-properties fo:text-align="center"/>
    </style:style>
    <style:style style:name="T469" style:parent-style-name="DefaultParagraphFont" style:family="text">
      <style:text-properties style:font-weight-complex="bold" fo:font-style="italic" style:font-style-asian="italic" style:font-style-complex="italic" style:font-size-complex="12pt"/>
    </style:style>
    <style:style style:name="T470" style:parent-style-name="DefaultParagraphFont" style:family="text">
      <style:text-properties style:font-weight-complex="bold" fo:font-style="italic" style:font-style-asian="italic" style:font-size-complex="12pt"/>
    </style:style>
    <style:style style:name="T471" style:parent-style-name="DefaultParagraphFont" style:family="text">
      <style:text-properties style:font-weight-complex="bold" fo:font-style="italic" style:font-style-asian="italic" style:font-style-complex="italic" style:font-size-complex="12pt"/>
    </style:style>
    <style:style style:name="T472" style:parent-style-name="DefaultParagraphFont" style:family="text">
      <style:text-properties style:font-weight-complex="bold" fo:font-style="italic" style:font-style-asian="italic" style:font-size-complex="12pt"/>
    </style:style>
    <style:style style:name="T473" style:parent-style-name="DefaultParagraphFont" style:family="text">
      <style:text-properties style:font-weight-complex="bold" fo:font-style="italic" style:font-style-asian="italic" style:font-style-complex="italic" style:font-size-complex="12pt"/>
    </style:style>
    <style:style style:name="T474" style:parent-style-name="DefaultParagraphFont" style:family="text">
      <style:text-properties style:font-weight-complex="bold" fo:font-style="italic" style:font-style-asian="italic" style:font-size-complex="12pt"/>
    </style:style>
    <style:style style:name="T475" style:parent-style-name="DefaultParagraphFont" style:family="text">
      <style:text-properties style:font-weight-complex="bold" fo:font-style="italic" style:font-style-asian="italic" style:font-style-complex="italic"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margin-left="0.9243in" fo:text-indent="-0.33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ableColumn502" style:family="table-column">
      <style:table-column-properties style:column-width="0.3493in"/>
    </style:style>
    <style:style style:name="TableColumn503" style:family="table-column">
      <style:table-column-properties style:column-width="4.8388in"/>
    </style:style>
    <style:style style:name="Table501" style:family="table">
      <style:table-properties style:width="5.1881in" fo:margin-left="0in" table:align="lef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weight-complex="bold" style:font-size-complex="12pt"/>
    </style:style>
    <style:style style:name="P509" style:parent-style-name="Normal" style:family="paragraph">
      <style:paragraph-properties fo:margin-left="0.9243in" fo:text-indent="-0.33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language="en" fo:country="US"/>
    </style:style>
    <style:style style:name="T514" style:parent-style-name="DefaultParagraphFont" style:family="text">
      <style:text-properties style:font-size-complex="12pt"/>
    </style:style>
    <style:style style:name="P515" style:parent-style-name="Normal" style:family="paragraph">
      <style:paragraph-properties fo:margin-left="0.9243in" fo:text-indent="-0.33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margin-left="0.9243in" fo:text-indent="-0.33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align="justify" style:vertical-align="middle"/>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2"><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DĖL LIETUVOS RESPUBLIKOS SVEIKATOS APSAUGOS MINISTRO 2022 M.<text:s/></text:p>
      <text:p text:style-name="P18">KOVO 24 D. ĮSAKYMO NR. V-634 „DĖL VALSTYBINIO VISUOMENĖS SVEIKATOS STIPRINIMO FONDO LĖŠOMIS FINANSUOJAMŲ PROJEKTŲ FINANSAVIMO IR ADMINISTRAVIMO TVARKOS APRAŠO PATVIRTINIMO“ PAKEITIMO</text:p>
      <text:p text:style-name="P19"/>
      <text:p text:style-name="P20">2022 m. spalio 21 d. Nr. V-1585</text:p>
      <text:p text:style-name="P21">Vilnius</text:p>
      <text:p text:style-name="P22"/>
      <text:p text:style-name="P23"><text:span text:style-name="T24">1</text:span><text:span text:style-name="T25">. Pakeičiu<text:s/></text:span><text:span text:style-name="T26">Valstybinio visuomenės sveikatos stiprinimo fondo lėšomis finansuojamų projektų finansavimo ir administravimo tvarkos aprašą, patvirtintą Lietuvos Respublikos sveikatos apsaugos ministro 2022 m. kovo 24 d. įsakymu Nr. V-634 „Dėl Valstybinio visuomenės sveikatos stiprinimo fondo lėšomis finansuojamų projektų finansavimo ir administravimo tvarkos aprašo patvirtinimo“:</text:span></text:p>
      <text:p text:style-name="P27"><text:span text:style-name="T28">1.1</text:span><text:span text:style-name="T29">.</text:span><text:span text:style-name="T30"><text:tab/><text:s/>Pakeičiu<text:s/></text:span><text:span text:style-name="T31">13</text:span><text:span text:style-name="T32"><text:s/>punktą ir jį išdėstau taip:<text:s/></text:span></text:p>
      <text:p text:style-name="P33"><text:span text:style-name="T34">„</text:span><text:span text:style-name="T35">13</text:span><text:span text:style-name="T36">.<text:s/></text:span><text:span text:style-name="T37">Pareiškėjas gali teikti vieną paraišką tik į vieną Kvietime paskelbtą priemonę, išskyrus mokslinių tyrimų projektus (to paties pareiškėjo paraiškos gali būti teikiamos į daugiau nei vieną Kvietime paskelbtą mokslinių tyrimų priemonę) ir socialinės informacinės kampanijos projektus (to paties pareiškėjo paraiškos gali būti teikiamos į daugiau nei vieną Kvietime paskelbtą socialinės<text:s/></text:span><text:soft-page-break/><text:span text:style-name="T38">informacinės kampanijos dalį). Teikiantis paraišką dalyvauti konkurse pareiškėjas netenka teisės teikti kitą paraišką toje pačioje priemonėje kaip projekto partneris, tačiau nepraranda teisės teikti paraišką kaip projekto partneris kitose priemonėse.<text:s/></text:span><text:span text:style-name="T39">Nustačius, kad vienas iš šiame punkte nurodytų reikalavimų yra pažeistas, nesvarstoma nė viena pareiškėjo pateikta paraiška.“</text:span></text:p>
      <text:p text:style-name="P40"><text:span text:style-name="T41">1.2</text:span><text:span text:style-name="T42">.</text:span><text:span text:style-name="T43"><text:tab/><text:s/>Pripažįstu netekusiu galios<text:s/></text:span><text:span text:style-name="T44">18.5 papunkt</text:span><text:span text:style-name="T45">į.</text:span></text:p>
      <text:p text:style-name="P46"><text:span text:style-name="T47">1.3</text:span><text:span text:style-name="T48">.</text:span><text:span text:style-name="T49"><text:tab/><text:s/>Pakeičiu 18.</text:span><text:span text:style-name="T50">7</text:span><text:span text:style-name="T51"><text:s/>papunktį ir jį išdėstau taip:</text:span></text:p>
      <text:p text:style-name="P52">„18.7.<text:tab/>nėra ūkio (verslo) subjektas, išskyrus socialinės informacinės kampanijos projektų vykdytojus, asociacija ar organizacija, kuri veiklą vykdo alkoholio, tabako ir su jais susijusių gaminių, azartinių lošimų, energinių gėrimų srityje ar jos veikla susijusi su šia sritimi, profesinė sąjunga ir profesinių sąjungų susivienijimas.“</text:p>
      <text:p text:style-name="P53"><text:span text:style-name="T54">1.4</text:span><text:span text:style-name="T55">.</text:span><text:span text:style-name="T56"><text:tab/><text:s/>Pakeičiu 24.2.4 papunktį ir jį išdėstau taip:</text:span></text:p>
      <text:p text:style-name="P57"><text:span text:style-name="T58">„</text:span><text:span text:style-name="T59">24.2.4</text:span><text:span text:style-name="T60">.</text:span><text:span text:style-name="T61"><text:s/>asmenų, dalyvausiančių įgyvendinant projektą (projekto administravimo komandos nariai, tiesioginiai veiklos vykdytojai ir kt.), gyvenimo aprašymus.<text:s/></text:span><text:span text:style-name="T62">Tais atvejais, kai konkretūs asmenys, dalyvausiantys įgyvendinant projektą, paraiškos teikimo metu nėra žinomi ir bus įdarbinami pagal darbo ar paslaugų teikimo sutartį gavus finansavimą projektui, nurodomi kiekvienam iš jų keliami (numatomi kelti) kvalifikacijos, kompetencijos, darbo patirties veiklose, susijusiose su šiuo visuomenės sveikatos išsaugojimo ir stiprinimo projektu, reikalavimai.“</text:span></text:p>
      <text:p text:style-name="P63"><text:span text:style-name="T64">1.5</text:span><text:span text:style-name="T65">.</text:span><text:span text:style-name="T66"><text:tab/><text:s/>Pakeičiu 24.2.8 papunktį ir jį išdėstau taip:</text:span></text:p>
      <text:p text:style-name="P67">„24.2.8.<text:s/><text:span text:style-name="T68">Fondo ir nuosavo indėlio lėšomis planuojamų įsigyti projekto įgyvendinimui būtinų prekių ar paslaugų kainą, darbo užmokesčio dydį pagrindžiančius dokumentus (skaičiuojant lėšų poreikį turi būti taikomi paraiškos teikimo metu aktualūs įkainiai, nurodyti Europos socialinio fondo agentūros duomenų bazėje http://www.esinvesticijos.lt/lt/naujienos/europos-socialinio-fondo-agentura-atnaujino-paslaugu-vidutiniu-rinkos-kainu-duomenu-baze. Tik tuo atveju, kai Europos socialinio fondo agentūros duomenų bazėje nėra nurodytas konkrečios prekės, paslaugos, darbo užmokesčio vidutinis įkainis, paraiškoje grindžiant</text:span><text:span text:style-name="T69"><text:s/></text:span><text:span text:style-name="T70">prekės, paslaugos, darbo užmokesčio<text:s/></text:span><text:soft-page-break/><text:span text:style-name="T71">įkainį pateikiami ne mažiau kaip trys komerciniai pasiūlymai, tiekėjų apklausų pažymos ar ne mažiau kaip trys nuorodos į internetines svetaines (išskyrus atvejus, kai prekės ar paslaugos tiekėjų rinkoje yra mažiau nei trys), pareiškėjo jau pasirašytos paslaugų, darbo sutartys su atitinkamais paslaugų teikėjais ir darbuotojais ar kiti dokumentai, atspindintys rinkoje esančių atitinkamų prekių ar paslaugų vidutinius įkainius).“</text:span></text:p>
      <text:p text:style-name="P72"><text:span text:style-name="T73">1.6</text:span><text:span text:style-name="T74">.</text:span><text:span text:style-name="T75"><text:tab/><text:s/>Papildau<text:s/></text:span><text:span text:style-name="T76">31</text:span><text:span text:style-name="T77">1<text:s/></text:span><text:span text:style-name="T78">punktu</text:span><text:span text:style-name="T79">:</text:span></text:p>
      <text:p text:style-name="P80">„<text:span text:style-name="T81">31</text:span><text:span text:style-name="T82">1</text:span>. Projekto administravimo išlaidos gali sudaryti ne daugiau kaip 7 proc. projektui prašomų skirti Fondo lėšų sumos.“</text:p>
      <text:p text:style-name="P83"><text:span text:style-name="T84">1.7</text:span><text:span text:style-name="T85">.</text:span><text:span text:style-name="T86"><text:tab/><text:s/>Pakeičiu 34.12 papunktį ir jį išdėstau taip:</text:span></text:p>
      <text:p text:style-name="P87">„34.12. pareiškėjui ir partneriui nuosavybės teise priklausančių patalpų, žemės sklypo nuomos išlaidos;“.</text:p>
      <text:p text:style-name="P88"><text:span text:style-name="T89">1.8</text:span><text:span text:style-name="T90">.</text:span><text:span text:style-name="T91"><text:tab/><text:s/>Pakeičiu 34.1</text:span><text:span text:style-name="T92">3</text:span><text:span text:style-name="T93"><text:s/>papunktį ir jį išdėstau taip:</text:span></text:p>
      <text:p text:style-name="P94">„34.13.<text:tab/><text:s/>ilgalaikio turto, kaip šis apibrėžtas 12-ajame viešojo sektoriaus apskaitos ir finansinės atskaitomybės standarte „Ilgalaikis materialusis turtas“, patvirtintame Lietuvos Respublikos finansų ministro 2008 m. gegužės 8 d. įsakymu Nr. 1K-174 „Dėl Viešojo sektoriaus apskaitos ir finansinės atskaitomybės 12-ojo standarto patvirtinimo“, įsigijimo išlaidos;“.</text:p>
      <text:p text:style-name="P95"><text:span text:style-name="T96">1.9</text:span><text:span text:style-name="T97">.</text:span><text:span text:style-name="T98"><text:tab/><text:s/>Pakeičiu 37 punktą ir jį išdėstau taip:</text:span></text:p>
      <text:p text:style-name="P99"><text:span text:style-name="T100">„</text:span><text:span text:style-name="T101">37</text:span><text:span text:style-name="T102">.</text:span><text:span text:style-name="T103"><text:tab/>Fondo administravimo grupė per<text:s/></text:span><text:span text:style-name="T104">2</text:span><text:span text:style-name="T105">0 darbo dienų nuo Kvietime nurodytos paraiškų teikimo termino pabaigos įvertina paraiškų atitiktį Tvarkos aprašo 18.2, 20, 21, 24.1, 24.2.1–24.2.8, 31</text:span><text:span text:style-name="T106">1</text:span><text:span text:style-name="T107">, 42.3, 42.4, 85–87, 89 punktuose nustatytiems administracinės atitikties vertinimo kriterijams ir užpildo Tvarkos aprašo 4 priede pateiktos formos kiekvienos paraiškos Fondo projekto paraiškos administracinės atitikties vertinimo klausimyną.“</text:span></text:p>
      <text:p text:style-name="P108"><text:span text:style-name="T109">1.10</text:span><text:span text:style-name="T110">. Pakeičiu<text:s/></text:span><text:span text:style-name="T111">38 punktą<text:s/></text:span><text:span text:style-name="T112">ir jį išdėstau taip:</text:span></text:p>
      <text:p text:style-name="P113"><text:span text:style-name="T114">„</text:span><text:span text:style-name="T115">38</text:span><text:span text:style-name="T116">.</text:span><text:span text:style-name="T117"><text:tab/>Jeigu atliekant paraiškos administracinės atitikties vertinimą nustatoma, kad paraiška pateikta nesilaikant Tvarkos apraše ir Kvietime nustatytų reikalavimų, tačiau nustatyti<text:s/></text:span><text:soft-page-break/><text:span text:style-name="T118">neesminiai ir nekeičiantys paraiškos turinio ir prasmės Tvarkos aprašo 41 punkte nurodyti trūkumai, šiuos trūkumus vieną kartą leidžiama pašalinti. Ministerija, paraiškoje nurodytu pareiškėjo elektroninio pašto adresu informuoja pareiškėją apie nustatytus trūkumus ir siūlo juos ištaisyti, nustatydama ne ilgesnį nei<text:s/></text:span><text:span text:style-name="T119">2</text:span><text:span text:style-name="T120"><text:s/></text:span><text:span text:style-name="T121">darbo dienų terminą trūkumams pašalinti. Šalinant trūkumus Tvarkos aprašo 1 priede pateiktos formos paraiška negali būti keičiama ir tikslinama, o pateikiamų dokumentų (paraiškos priedų) sudarymo, išdavimo data turi būti ne vėlesnė nei<text:s/></text:span>Kvietime nurodyta galutinė<text:s/><text:span text:style-name="T122">paraiškų pateikimo<text:s/></text:span>diena (paraiškų priėmimo termino pabaiga)<text:span text:style-name="T123">.</text:span><text:span text:style-name="T124"><text:s/></text:span><text:span text:style-name="T125">Jeigu nustatoma, kad paraiška turi bent vieną esminį trūkumą, nurodytą Tvarkos aprašo 42 punkte, trūkumų pašalinti neleidžiama.“</text:span></text:p>
      <text:p text:style-name="P126"><text:span text:style-name="T127">1.11</text:span><text:span text:style-name="T128">.</text:span><text:span text:style-name="T129"><text:tab/><text:s/>Pakeičiu 40 punktą ir jį išdėstau taip:</text:span></text:p>
      <text:p text:style-name="P130"><text:span text:style-name="T131">„</text:span><text:span text:style-name="T132">40</text:span><text:span text:style-name="T133">.</text:span><text:span text:style-name="T134"><text:tab/>Jeigu paraiška neatitinka bent vieno Tvarkos aprašo 4 priede nurodyto administracinės atitikties vertinimo kriterijaus, išskyrus Tvarkos aprašo 41 punkte nurodytus atvejus, ji atmetama ir toliau vertinti neteikiama. Apie tai Ministerija raštu informuoja pareiškėją per 5 darbo dienas, nurodydama paraiškos atmetimo priežastis ir šio sprendimo apskundimo tvarką.“</text:span></text:p>
      <text:p text:style-name="P135"><text:span text:style-name="T136">1.12</text:span><text:span text:style-name="T137">.</text:span><text:span text:style-name="T138"><text:tab/><text:s/>Pakeičiu 41.3 papunktį ir jį išdėstau taip:</text:span></text:p>
      <text:p text:style-name="P139"><text:span text:style-name="T140">„</text:span><text:span text:style-name="T141">41.3</text:span><text:span text:style-name="T142">. nepateikti ar pateikti ne visi paraiškos priedai, nurodyti Tvarkos aprašo 24.2.1–24.2.8 papunkčiuose</text:span>;<text:span text:style-name="T143">“.</text:span></text:p>
      <text:p text:style-name="P144"><text:span text:style-name="T145">1.13</text:span><text:span text:style-name="T146">.</text:span><text:span text:style-name="T147"><text:tab/><text:s/>Pakeičiu 42.5 papunktį ir jį išdėstau taip:</text:span></text:p>
      <text:p text:style-name="P148"><text:span text:style-name="T149">„</text:span><text:span text:style-name="T150">42.5</text:span><text:span text:style-name="T151">. projekto administravimo išlaidos sudaro daugiau nei 7 proc. projektui prašomų skirti Fondo lėšų sumos;“.</text:span></text:p>
      <text:p text:style-name="P152"><text:span text:style-name="T153">1.14</text:span><text:span text:style-name="T154">.</text:span><text:span text:style-name="T155"><text:tab/><text:s/>Pakeičiu<text:s/></text:span><text:span text:style-name="T156">4</text:span><text:span text:style-name="T157">3 punktą ir jį išdėstau taip:</text:span></text:p>
      <text:p text:style-name="P158"><text:span text:style-name="T159">„</text:span><text:span text:style-name="T160">43</text:span><text:span text:style-name="T161">.</text:span><text:span text:style-name="T162"><text:tab/>Fondo tarybos sekretorius Fondo tarybai pateikia apibendrintą informaciją apie projektų atitiktį Tvarkos aprašo 18.2, 20, 21, 24.1, 24.2.1–24.2.8, 31</text:span><text:span text:style-name="T163">1</text:span><text:span text:style-name="T164">,</text:span><text:span text:style-name="T165"><text:s/>42.3, 42.4, 85–87, 89 punktuose nustatytiems administracinės atitikties vertinimo kriterijams.“</text:span></text:p>
      <text:p text:style-name="P166"><text:span text:style-name="T167">1.15</text:span><text:span text:style-name="T168">.</text:span><text:span text:style-name="T169"><text:tab/><text:s/>Pakeičiu 44 punktą ir jį išdėstau taip:</text:span></text:p>
      <text:p text:style-name="P170">„44. M<text:span text:style-name="T171">inistras tvirtina paraiškų, kurios atitiko administracinės atitikties vertinimo kriterijus ir kurios neatitiko administracinės atitikties vertinimo kriterijų, sąrašus.“</text:span></text:p>
      <text:p text:style-name="P172"><text:span text:style-name="T173">1.16</text:span><text:span text:style-name="T174">.</text:span><text:span text:style-name="T175"><text:tab/><text:s/>Pakeičiu 50.3 papunktį ir jį išdėstau taip:</text:span></text:p>
      <text:p text:style-name="P176">„50.3.<text:tab/>socialinės informacinės kampanijos projektus vertinantis ekspertas turi turėti ne žemesnį kaip aukštąjį universitetinį arba jam prilygintą išsilavinimą ir ne mažesnę kaip 5 metų darbo patirtį viešųjų ryšių (komunikacijos) srityje;“.</text:p>
      <text:p text:style-name="P177"><text:span text:style-name="T178">1.17</text:span><text:span text:style-name="T179">.</text:span><text:span text:style-name="T180"><text:tab/></text:span><text:s/>Pripažįstu netekusiu galios 57.1.5 papunktį.</text:p>
      <text:p text:style-name="P181">1.18.<text:tab/><text:s/>Pakeičiu 80 punktą<text:s/><text:span text:style-name="T182">ir jį išdėstau taip:</text:span></text:p>
      <text:p text:style-name="P183">„80.<text:tab/>Ministras tvirtina Fondo lėšomis finansuojamų ir rezervinį prevencinių projektų, socialinės informacinės<text:span text:style-name="T184"><text:s/></text:span>kampanijos projektų, mokslo tyrimų projektų sąrašus pagal patvirtintus visuomenės sveikatos išsaugojimo ir stiprinimo prioritetus, priemones, Fondo lėšomis nefinansuojamų projektų sąrašą. Ne vėliau kaip per 5 darbo dienas nuo Fondo lėšomis finansuojamų projektų sąrašo, Fondo lėšomis nefinansuojamų projektų sąrašo ir rezervinio projektų sąrašo patvirtinimo dienos jie paskelbiami Ministerijos interneto svetainėje sam.lrv.lt.“</text:p>
      <text:p text:style-name="P185"><text:span text:style-name="T186">1.19</text:span><text:span text:style-name="T187">.</text:span><text:span text:style-name="T188"><text:tab/></text:span><text:s/>Pakeičiu 9<text:span text:style-name="T189">1</text:span><text:s/>punktą ir jį išdėstau taip:</text:p>
      <text:p text:style-name="P190">„91. Ministerija per 10 darbo dienų nuo projektų patvirtinimo pateikia pareiškėjui projekto sutarties projektą ir nurodo pasiūlymo pasirašyti sutartį galiojimo terminą, kuris turi būti ne trumpesnis nei 5 darbo dienų.“</text:p>
      <text:p text:style-name="P191"><text:span text:style-name="T192">1.20</text:span><text:span text:style-name="T193">.</text:span><text:span text:style-name="T194"><text:tab/></text:span><text:s/>Pakeičiu 96 punktą ir jį išdėstau taip:</text:p>
      <text:p text:style-name="P195">„96.<text:tab/>Pareiškėjui nepasirašius projekto finansavimo sutarties per Tvarkos aprašo 91 punkte nustatytą terminą arba po sutarties pasirašymo atsisakius įgyvendinti projektą, projektui skirtos lėšos Ministerijos sprendimu skiriamos atitinkamai rezervinių paraiškų sąraše esančiai prevencinio, socialinės informacinės kampanijos ar mokslo tyrimų projekto<text:span text:style-name="T196"><text:s/></text:span>paraiškai<text:span text:style-name="T197"><text:s/></text:span>pagal patvirtintus visuomenės sveikatos išsaugojimo ir stiprinimo prioritetus, priemones.“</text:p>
      <text:p text:style-name="P198"><text:span text:style-name="T199">1.21</text:span><text:span text:style-name="T200">.</text:span><text:span text:style-name="T201"><text:tab/></text:span><text:s/>Pakeičiu 99 punktą ir jį išdėstau taip:</text:p>
      <text:p text:style-name="P202"><text:span text:style-name="T203">„</text:span><text:span text:style-name="T204">99</text:span><text:span text:style-name="T205">.<text:s/></text:span><text:span text:style-name="T206">Projekto vykdytojas privalo informuoti Ministeriją apie įvykusius arba numatomus projekto planuoto įgyvendinimo nukrypimus, dėl kurių keičiasi projekto apimtis, išlaidos ar kitaip keičiasi projektas ar sutartyje nustatyti projekto vykdytojo įsipareigojimai bei nurodyti pakeitimo priežastis, ne vėliau kaip per 5 darbo dienas nuo šių aplinkybių atsiradimo ar paaiškėjimo dienos.“</text:span></text:p>
      <text:p text:style-name="P207"><text:span text:style-name="T208">1.22</text:span><text:span text:style-name="T209">.</text:span><text:span text:style-name="T210"><text:tab/></text:span><text:s/>Pakeičiu 143 punktą ir jį išdėstau taip:</text:p>
      <text:p text:style-name="P211"><text:span text:style-name="T212">„</text:span><text:span text:style-name="T213">143</text:span><text:span text:style-name="T214">. Projekto vykdytojui neįgyvendinus projekto sutartyje numatyta apimtimi per projekto sutartyje nustatytą terminą, jam skirtos Fondo lėšos nesumokamos, o avansu išmokėtos lėšos grąžinamos Ministerijai per 5 darbo dienas. Per nurodytą terminą negrąžintos Fondo lėšos išieškomos iš projekto vykdytojo teisės aktų nustatyta tvarka.“</text:span></text:p>
      <text:p text:style-name="P215"><text:span text:style-name="T216">1.23</text:span><text:span text:style-name="T217">.</text:span><text:span text:style-name="T218"><text:tab/><text:s/>Pakeičiu<text:s/></text:span><text:span text:style-name="T219">1 priedo<text:s/></text:span><text:span text:style-name="T220">8 punktą ir jį išdėstau taip:</text:span></text:p>
      <text:p text:style-name="P221"><text:span text:style-name="T222">„</text:span><text:span text:style-name="T223">8</text:span><text:span text:style-name="T224">. Projekto sąmata<text:s/></text:span><text:span text:style-name="T225">(ne daugiau kaip 5 puslapiai)</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6">
            <text:p text:style-name="P235"><text:span text:style-name="T236">Išlaidų detalizavimas pagal projekto veiklas<text:s/></text:span></text:p>
          </table:table-cell>
          <table:covered-table-cell/>
          <table:covered-table-cell/>
          <table:covered-table-cell/>
          <table:covered-table-cell/>
          <table:covered-table-cell/>
        </table:table-row>
        <table:table-row table:style-name="TableRow237">
          <table:table-cell table:style-name="TableCell238">
            <text:p text:style-name="P239">Eil. Nr.</text:p>
          </table:table-cell>
          <table:table-cell table:style-name="TableCell240">
            <text:p text:style-name="P241">Veiklos pavadinimas</text:p>
            <text:p text:style-name="P242">ir trumpas aprašymas</text:p>
            <text:p text:style-name="P243"><text:span text:style-name="T244">(</text:span><text:span text:style-name="T245">informacija perkeliama iš Paraiškos 4.1.1.1,<text:s/></text:span><text:span text:style-name="T246">4.2.11</text:span><text:span text:style-name="T247"><text:s/>ir kt. papunkčių)</text:span></text:p>
          </table:table-cell>
          <table:table-cell table:style-name="TableCell248">
            <text:p text:style-name="P249">Išlaidų pavadi-nimas</text:p>
          </table:table-cell>
          <table:table-cell table:style-name="TableCell250">
            <text:p text:style-name="P251">Prašo-ma suma (Eur)</text:p>
          </table:table-cell>
          <table:table-cell table:style-name="TableCell252">
            <text:p text:style-name="P253">Pareiškėjo privalomas nuosavas piniginis indėlis (Eur)</text:p>
          </table:table-cell>
          <table:table-cell table:style-name="TableCell254">
            <text:p text:style-name="P255">Išlaidų pagrindimas</text:p>
            <text:p text:style-name="P256"><text:span text:style-name="T257">(aprašykite faktines numatomas veiklos išlaidas ir pateikite jų skaičiavimus, nurodydami tikslius fizinius kiekius, vienetus, vieneto kainą ir bendrą sumą bei pateikdami nuorodas į išlaidų skaičiavimo metu taikytus konkrečių prekių ar paslaugų paraiškos teikimo metu aktualius vidutinius įkainius, nurodytus toliau pateiktoje paslaugų vidutinių rinkos kainų Europos socialinio fondo agentūros duomenų bazėje arba tiksliai nurodydami, kuo grindžiami atitinkamų prekių, paslaugų, darbo užmokesčio įkainiai, kai Europos socialinio fondo agentūros duomenų bazėje nėra nurodytas konkrečios prekės, paslaugos, darbo užmokesčio vidutinis įkainis: pridedamais ne mažiau kaip trimis komerciniais pasiūlymais, tiekėjų apklausų pažymomis, ne mažiau kaip trimis nuorodomis į internetines svetaines (išskyrus atvejus, kai prekės ar paslaugos tiekėjų rinkoje yra mažiau nei trys), pareiškėjo jau pasirašytomis paslaugų, darbo sutartimis<text:s/></text:span><text:soft-page-break/><text:span text:style-name="T258">su atitinkamais paslaugų teikėjais ir darbuotojais ar kitus dokumentus, atspindinčius rinkoje esančių atitinkamų prekių, paslaugų, darbo užmokesčio vidutinius įkainius)</text:span></text:p>
            <text:p text:style-name="P259"><text:span text:style-name="T260">http://www.esinvesticijos.lt/lt/naujienos/europos-socialinio-fondo-agentura-atnaujino-paslaugu-vidutiniu-rinkos-kainu-duomenu-baze)</text:span><text:span text:style-name="T261"><text:note text:note-class="footnote" text:id="_ftn0"><text:note-citation>1</text:note-citation><text:note-body><text:p text:style-name="P262"><text:span text:style-name="T263"><text:s/></text:span><text:span text:style-name="T264">Tik tuo atveju, kai Europos socialinio fondo agentūros duomenų bazėje nėra nurodytas konkrečios prekės, paslaugos, darbo užmokesčio vidutinis įkainis, paraiškoje grindžiant</text:span><text:span text:style-name="T265"><text:s/></text:span><text:span text:style-name="T266">prekės, paslaugos, darbo užmokesčio įkainį pateikiami ne mažiau kaip trys komerciniai pasiūlymai, tiekėjų apklausų pažymos ar ne mažiau kaip trys nuorodos į internetines svetaines (išskyrus atvejus, kai prekės ar paslaugos tiekėjų rinkoje yra mažiau nei trys), pareiškėjo jau pasirašytos paslaugų, darbo sutartys su atitinkamais paslaugų teikėjais ir darbuotojais ar kiti dokumentai, atspindintys rinkoje esančių atitinkamų prekių ar paslaugų vidutinius įkainius).</text:span></text:p><text:p text:style-name="P267"/></text:note-body></text:note></text:span></text:p>
            <text:p text:style-name="P268">(https://www.esinvesticijos.lt/lt/dokumentai/supaprastinto-islaidu-apmokejimo-tyrimai?page=1;</text:p>
            <text:p text:style-name="P269">https://www.esinvesticijos.lt/lt//dokumentai//privaciu-juridiniu-asmenu-projektu-vykdanciojo-personalo-bei-dalyviu-darbo-uzmokescio-fiksuotieji-ikainiai-deleguotojo-akto-xi-priedas;</text:p>
            <text:p text:style-name="P270">https://www.esinvesticijos.lt/lt//dokumentai//privaciu-juridiniu-asmenu-projektu-vykdanciojo-personalo-bei-dalyviu-darbo-uzmokescio-fiksuotieji-ikainiai-deleguotojo-akto-xi-priedas;</text:p>
            <text:p text:style-name="P271">https://www.esinvesticijos.lt/lt//dokumentai//renginio-organizavimo-fiksuotojo-ikainio-nustatymo-tyrimo-ataskaita;</text:p>
            <text:p text:style-name="P272">https://www.esinvesticijos.lt/lt//dokumentai//apgyvendinimo-lietuvoje-islaidu-fiksuotuju-ikainiu-nustatymo-tyrimo-ataskaita;</text:p>
            <text:p text:style-name="P273">https://www.esinvesticijos.lt/lt//dokumentai//uzimtumo-ir-socialines-itraukties-priemoniu-dalyviu-maitinimo-fiksuotojo-ikainio-nustatymo-pagrindimas;</text:p>
            <text:p text:style-name="P274">https://www.esinvesticijos.lt/lt//dokumentai//transporto-islaidu-fiksuotasis-ikainis;</text:p>
            <text:soft-page-break/>
            <text:p text:style-name="P275">https://www.esinvesticijos.lt/lt//dokumentai//kasmetiniu-atostogu-ismoku-fiksuotuju-normu-nustatymo-tyrimo-ataskaita;</text:p>
            <text:p text:style-name="P276">https://www.esinvesticijos.lt/lt//dokumentai//kuro-ir-viesojo-transporto-islaidu-fiksuotuju-ikainiu-nustatymo-tyrimo-ataskaita-fi-005-01 ir pan.)</text:p>
          </table:table-cell>
        </table:table-row>
        <text:soft-page-break/>
        <table:table-row table:style-name="TableRow277">
          <table:table-cell table:style-name="TableCell278" table:number-columns-spanned="6">
            <text:p text:style-name="Normal"><text:span text:style-name="T279">I. Projekto vykdymo išlaidos</text:span></text:p>
          </table:table-cell>
          <table:covered-table-cell/>
          <table:covered-table-cell/>
          <table:covered-table-cell/>
          <table:covered-table-cell/>
          <table:covered-table-cell/>
        </table:table-row>
        <table:table-row table:style-name="TableRow280">
          <table:table-cell table:style-name="TableCell281">
            <text:p text:style-name="P282">1.</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3.</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4.</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5.</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columns-spanned="3">
            <text:p text:style-name="P347">Iš viso:</text:p>
          </table:table-cell>
          <table:covered-table-cell/>
          <table:covered-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columns-spanned="6">
            <text:p text:style-name="Normal"><text:span text:style-name="T356">II. Projekto administravimo išlaidos</text:span></text:p>
          </table:table-cell>
          <table:covered-table-cell/>
          <table:covered-table-cell/>
          <table:covered-table-cell/>
          <table:covered-table-cell/>
          <table:covered-table-cell/>
        </table:table-row>
        <table:table-row table:style-name="TableRow357">
          <table:table-cell table:style-name="TableCell358">
            <text:p text:style-name="P359">1.</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2.</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4.</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5.</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3">
            <text:p text:style-name="P424"><text:span text:style-name="T425">Iš viso:</text:span></text:p>
          </table:table-cell>
          <table:covered-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3">
            <text:p text:style-name="P434">Iš viso projekto išlaidų<text:s/></text:p>
            <text:p text:style-name="P435">(I + II):“</text:p>
          </table: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able:table>
      <text:p text:style-name="Normal"/>
      <text:p text:style-name="P442"><text:span text:style-name="T443">1.24</text:span><text:span text:style-name="T444">.</text:span><text:span text:style-name="T445"><text:tab/><text:s/>Pakeičiu 1 priedo 9 punktą ir jį išdėstau taip:</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columns-spanned="3">
            <text:p text:style-name="P452"><text:span text:style-name="T453">„9. Asmenys, dalyvaujantys įgyvendinant projektą (projekto administravimo komandos nariai, tiesioginiai veiklos vykdytojai ir kt.):<text:s/></text:span></text:p>
          </table:table-cell>
          <table:covered-table-cell/>
          <table:covered-table-cell/>
        </table:table-row>
        <table:table-row table:style-name="TableRow454">
          <table:table-cell table:style-name="TableCell455">
            <text:p text:style-name="P456">Vardas, pavardė</text:p>
            <text:p text:style-name="P457"><text:span text:style-name="T458">(konkretaus asmens vardas ir pavardė gali būti nenurodomi tai atvejais, kai konkretūs asmenys, dalyvausiantys įgyvendinant projektą, paraiškos teikimo metu nėra<text:s/></text:span><text:soft-page-break/><text:span text:style-name="T459">žinomi ir bus įdarbinami pagal paslaugų teikimo sutartį gavus finansavimą projektui)</text:span></text:p>
          </table:table-cell>
          <table:table-cell table:style-name="TableCell460">
            <text:p text:style-name="P461">Vaidmuo, pareigos projekte</text:p>
            <text:p text:style-name="P462"><text:span text:style-name="T463">(projekto administravimo komandos narys, tiesioginis veiklos vykdytojas ar kt., jo funkcijos, atsakomybės projekte. Tais atvejais, kai konkretūs asmenys, dalyvausiantys įgyvendinant projektą, paraiškos<text:s/></text:span><text:soft-page-break/><text:span text:style-name="T464">teikimo metu nėra žinomi ir bus įdarbinami pagal darbo, paslaugų teikimo sutartį gavus finansavimą projektui, nurodomi kiekvienam iš jų keliami (numatomi kelti) kvalifikacijos, kompetencijos, darbo patirties veiklose, susijusiose su šiuo visuomenės sveikatos išsaugojimo ir stiprinimo projektu, reikalavimai)</text:span></text:p>
          </table:table-cell>
          <table:table-cell table:style-name="TableCell465">
            <text:p text:style-name="P466">Panašių projektų vykdymo patirtis metais<text:s/></text:p>
            <text:p text:style-name="P467"/>
            <text:p text:style-name="P468"><text:span text:style-name="T469">(nurodoma grupuojant 1</text:span><text:span text:style-name="T470">–</text:span><text:span text:style-name="T471">4;5</text:span><text:span text:style-name="T472">–</text:span><text:span text:style-name="T473">10; 11</text:span><text:span text:style-name="T474">–</text:span><text:span text:style-name="T475">20; 20+ m.)“</text:span></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Normal"/>
      <text:p text:style-name="P497"><text:span text:style-name="T498">1.25</text:span><text:span text:style-name="T499">.</text:span><text:span text:style-name="T500"><text:tab/><text:s/>Pakeičiu 1 priedo 11 punkto 4 eilutę ir ją išdėstau taip:</text:span></text:p>
      <table:table table:style-name="Table501">
        <table:table-columns>
          <table:table-column table:style-name="TableColumn502"/>
          <table:table-column table:style-name="TableColumn503"/>
        </table:table-columns>
        <table:table-row table:style-name="TableRow504">
          <table:table-cell table:style-name="TableCell505">
            <text:p text:style-name="Normal"><text:span text:style-name="T506">„4.</text:span></text:p>
          </table:table-cell>
          <table:table-cell table:style-name="TableCell507">
            <text:p text:style-name="P508">Asmenų, dalyvausiančių įgyvendinant projektą, gyvenimo aprašymai“</text:p>
          </table:table-cell>
        </table:table-row>
      </table:table>
      <text:p text:style-name="Normal"/>
      <text:p text:style-name="P509"><text:span text:style-name="T510">1.26</text:span><text:span text:style-name="T511">.</text:span><text:span text:style-name="T512"><text:tab/><text:s/>Pakeičiu<text:s/></text:span><text:span text:style-name="T513">4</text:span><text:span text:style-name="T514"><text:s/>priedą ir jį išdėstau nauja redakcija (pridedama).</text:span></text:p>
      <text:p text:style-name="P515"><text:span text:style-name="T516">1.27</text:span><text:span text:style-name="T517">.</text:span><text:span text:style-name="T518"><text:tab/><text:s/>Pakeičiu 5 priedą ir jį išdėstau nauja redakcija (pridedama).</text:span></text:p>
      <text:p text:style-name="P519"><text:span text:style-name="T520">1.28</text:span><text:span text:style-name="T521">.</text:span><text:span text:style-name="T522"><text:tab/><text:s/>Pakeičiu 7 priedą ir jį išdėstau nauja redakcija (pridedama).</text:span></text:p>
      <text:p text:style-name="P523"><text:span text:style-name="T524">2</text:span><text:span text:style-name="T525">. N u s t a t a u, kad<text:s/></text:span><text:span text:style-name="T526">šis įsakymas netaikomas Fondo lėšomis finansuojamiems projektams, dėl kurių finansavimo sprendimai priimti iki šio įsakymo įsigaliojimo.</text:span></text:p>
      <text:p text:style-name="P527"/>
      <text:p text:style-name="P528"/>
      <text:p text:style-name="Normal"/>
      <text:p text:style-name="P529"><text:span text:style-name="T530">Sveikatos apsaugos ministras<text:s/></text:span><text:span text:style-name="T531"><text:tab/></text:span><text:span text:style-name="T532"><text:tab/></text:span><text:span text:style-name="T533"><text:tab/></text:span><text:span text:style-name="T534"><text:tab/><text:s text:c="7"/>Arūnas Dulky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0-21T14:37:00Z</meta:creation-date>
    <dc:date>2022-10-21T14:37:00Z</dc:date>
    <meta:print-date>2019-10-04T07:24:00Z</meta:print-date>
    <meta:template xlink:href="Normal.dotm" xlink:type="simple"/>
    <meta:editing-cycles>2</meta:editing-cycles>
    <meta:editing-duration>PT0S</meta:editing-duration>
    <meta:user-defined meta:name="_NewReviewCycle"/>
    <meta:user-defined meta:name="ContentTypeId">0x010100B168CDDCDEFBEA4C8E38340A8D90E797</meta:user-defined>
    <meta:document-statistic meta:page-count="9" meta:paragraph-count="119" meta:word-count="1696" meta:character-count="14540" meta:row-count="540" meta:non-whitespace-character-count="12963"/>
  </office:meta>
</office:document-meta>
</file>