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1pt" style:font-size-asian="41pt" style:font-size-complex="4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<text:span text:style-name="T15">Dėl<text:s/></text:span><text:span text:style-name="T16">ROKO BERNOTO ATŠAUKIMO IŠ LIETUVOS RESPUBLIKOS NEPAPRASTOJO IR ĮGALIOTOJO AMBASADORIAUS KAZACHSTANO RESPUBLIKOJE, KIRGIZIJOS RESPUBLIKAI IR TADŽIKISTANO RESPUBLIKAI PAREIGŲ</text:span></text:p>
      <text:p text:style-name="P17"/>
      <text:p text:style-name="P18">2014 m. gegužės 20 d. Nr. 1K-1825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3 punktu ir atsižvelgdama į Lietuvos Respublikos Vyriausybės teikimą,</text:span></text:p>
      <text:p text:style-name="P26"><text:span text:style-name="T27">a t š a u k i u 2014 m. rugpjūčio 25 d. Roką BERNOTĄ iš Lietuvos Respublikos nepaprastojo ir įgaliotojo ambasadoriaus Kazachstano Respublikoje, Kirgizijos Respublikai ir Tadžikistano Respublikai pareigų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2T08:02:00Z</meta:creation-date>
    <dc:date>2014-05-22T08:02:00Z</dc:date>
    <meta:template xlink:href="Normal" xlink:type="simple"/>
    <meta:editing-cycles>2</meta:editing-cycles>
    <meta:editing-duration>PT0S</meta:editing-duration>
    <meta:document-statistic meta:page-count="1" meta:paragraph-count="11" meta:word-count="88" meta:character-count="709" meta:row-count="35" meta:non-whitespace-character-count="632"/>
  </office:meta>
</office:document-meta>
</file>