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1291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 fo:text-indent="0.0465in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uŽIMTUMO TARNYBOS</text:p>
      <text:p text:style-name="P12"><text:span text:style-name="T13"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p text:style-name="P18">Dėl SIŪLYMO DALYVAUTI UŽIMTUMO DIDINIMO PROGRAMOJE FORMOS PATVIRTINIMO<text:s/></text:p>
      <text:p text:style-name="P19"/>
      <text:p text:style-name="P20">2023 m. vasario 27 d. Nr. V-41</text:p>
      <text:h text:style-name="P21" text:outline-level="3">Vilnius</text:h>
      <text:h text:style-name="P22" text:outline-level="3"/>
      <text:p text:style-name="P23"/>
      <text:p text:style-name="P24"><text:span text:style-name="T25">V</text:span><text:span text:style-name="T26">adovaudamasi Užimtumo didinimo programų rengimo ir jų finansavimo tvarkos aprašo, patvirtinto Lietuvos Respublikos socialinės apsaugos ir darbo ministro 2017 m. gegužės 23 d. įsakymu Nr. A1-257 „Dėl Užimtumo didinimo programų rengimo ir jų finansavimo tvarkos aprašo“, 3 punktu</text:span><text:span text:style-name="T27">:</text:span></text:p>
      <text:p text:style-name="P28"><text:span text:style-name="T29">1</text:span><text:span text:style-name="T30">. <text:s/></text:span><text:span text:style-name="T31">Tvirtinu</text:span><text:span text:style-name="T32"><text:s/>pridedamą Siūlymo dalyvauti užimtumo didinimo programoje formą.</text:span></text:p>
      <text:p text:style-name="P33"><text:span text:style-name="T34">2</text:span><text:span text:style-name="T35">. <text:s/></text:span><text:span text:style-name="T36">Pavedu:</text:span></text:p>
      <text:p text:style-name="P37"><text:span text:style-name="T38">2.1</text:span><text:span text:style-name="T39">. Teisės skyriui paskelbti šį įsakymą teisės aktų nustatyta tvarka Teisės aktų registre ir Užimtumo tarnybos prie Lietuvos Respublikos socialinės apsaugos ir darbo ministerijos interneto svetainėje;</text:span></text:p>
      <text:p text:style-name="P40"><text:span text:style-name="T41">2.2</text:span><text:span text:style-name="T42">. šio įsakymo kontrolę vykdyti direktorės pavaduotojui, atsakingam už pagrindinių veiklos procesų valdymą.</text:span></text:p>
      <text:p text:style-name="P43"/>
      <text:p text:style-name="P44"/>
      <text:p text:style-name="P45"/>
      <text:p text:style-name="P46">Direktorė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Inga Balnanosienė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3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17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02-27T14:23:00Z</meta:creation-date>
    <dc:date>2023-02-27T14:23:00Z</dc:date>
    <meta:print-date>2019-01-31T07:4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20" meta:character-count="971" meta:row-count="34" meta:non-whitespace-character-count="870"/>
  </office:meta>
</office:document-meta>
</file>