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background-color="#FFFFFF"/>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fo:background-color="#FFFFFF"/>
    </style:style>
    <style:style style:name="P40" style:parent-style-name="Normal" style:family="paragraph">
      <style:paragraph-properties fo:text-align="justify" fo:text-indent="0.6895in"/>
      <style:text-properties fo:color="#000000" style:font-size-complex="12pt" fo:background-color="#FFFFFF"/>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background-color="#FFFFFF"/>
    </style:style>
    <style:style style:name="P46" style:parent-style-name="Normal" style:family="paragraph">
      <style:paragraph-properties fo:text-align="justify" fo:margin-left="0.5909in">
        <style:tab-stops/>
      </style:paragraph-properties>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P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 style:parent-style-name="DefaultParagraphFont" style:family="text">
      <style:text-properties fo:background-color="#FFFFFF"/>
    </style:style>
    <style:style style:name="P51" style:parent-style-name="Normal" style:family="paragraph">
      <style:paragraph-properties fo:text-align="justify" fo:text-indent="0.5909in">
        <style:tab-stops>
          <style:tab-stop style:type="left" style:position="1.0833in"/>
        </style:tab-stops>
      </style:paragraph-properties>
    </style:style>
    <style:style style:name="T52" style:parent-style-name="DefaultParagraphFont" style:family="text">
      <style:text-properties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fo:background-color="#FFFFFF"/>
    </style:style>
    <style:style style:name="P55" style:parent-style-name="Normal" style:family="paragraph">
      <style:paragraph-properties fo:text-align="justify" fo:text-indent="0.5909in">
        <style:tab-stops>
          <style:tab-stop style:type="left" style:position="1.1812in"/>
        </style:tab-stops>
      </style:paragraph-properties>
    </style:style>
    <style:style style:name="T56" style:parent-style-name="DefaultParagraphFont" style:family="text">
      <style:text-properties fo:background-color="#FFFFFF"/>
    </style:style>
    <style:style style:name="P57" style:parent-style-name="Normal" style:family="paragraph">
      <style:paragraph-properties fo:text-align="justify" fo:text-indent="0.5909in">
        <style:tab-stops>
          <style:tab-stop style:type="left" style:position="1.1812in"/>
        </style:tab-stops>
      </style:paragraph-properties>
    </style:style>
    <style:style style:name="T58" style:parent-style-name="DefaultParagraphFont" style:family="text">
      <style:text-properties fo:background-color="#FFFFFF"/>
    </style:style>
    <style:style style:name="P59" style:parent-style-name="Normal" style:family="paragraph">
      <style:paragraph-properties fo:text-align="justify" fo:text-indent="0.5909in">
        <style:tab-stops>
          <style:tab-stop style:type="left" style:position="1.0833in"/>
        </style:tab-stops>
      </style:paragraph-properties>
    </style:style>
    <style:style style:name="T60" style:parent-style-name="DefaultParagraphFont" style:family="text">
      <style:text-properties fo:background-color="#FFFFFF"/>
    </style:style>
    <style:style style:name="P61" style:parent-style-name="Normal" style:family="paragraph">
      <style:paragraph-properties fo:text-align="justify" fo:text-indent="0.5909in">
        <style:tab-stops>
          <style:tab-stop style:type="left" style:position="1.0833in"/>
        </style:tab-stops>
      </style:paragraph-properties>
    </style:style>
    <style:style style:name="T62" style:parent-style-name="DefaultParagraphFont" style:family="text">
      <style:text-properties fo:background-color="#FFFFFF"/>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fo:background-color="#FFFFFF"/>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margin-left="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background-color="#FFFFFF"/>
    </style:style>
    <style:style style:name="P76" style:parent-style-name="Normal" style:family="paragraph">
      <style:paragraph-properties fo:text-align="justify" fo:text-indent="0.5909in"/>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background-color="#FFFFFF"/>
    </style:style>
    <style:style style:name="P88" style:parent-style-name="Normal" style:family="paragraph">
      <style:paragraph-properties fo:text-align="justify" fo:text-indent="0.5909in"/>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P91" style:parent-style-name="Normal" style:family="paragraph">
      <style:paragraph-properties fo:text-align="justify" fo:text-indent="0.5909in"/>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P94" style:parent-style-name="Normal" style:family="paragraph">
      <style:paragraph-properties fo:text-align="justify" fo:text-indent="0.5909in"/>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style:font-size-complex="12pt"/>
    </style:style>
    <style:style style:name="T98" style:parent-style-name="DefaultParagraphFont" style:family="text">
      <style:text-properties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text:span><text:span text:style-name="T19">. BIRŽELIO 3 D. SPRENDIMO NR. V-1365 „DĖL<text:s/></text:span><text:span text:style-name="T20">GREITŲJŲ TESTŲ<text:s/></text:span><text:span text:style-name="T21">NAUDOJIMO“ PAKEITIMO</text:span></text:p>
      <text:p text:style-name="P22"/>
      <text:p text:style-name="P23">2020 m. birželio 18 d. Nr. V-1516</text:p>
      <text:p text:style-name="P24">Vilnius</text:p>
      <text:p text:style-name="P25"/>
      <text:p text:style-name="P26"/>
      <text:p text:style-name="P27"><text:span text:style-name="T28">P a k e i č i u Lietuvos Respublikos sveikatos apsaugos ministro – valstybės lygio ekstremaliosios situacijos valstybės operacijų vadovo 2020 m. birželio 3 d. sprendimą Nr. V-1365 „Dėl greitųjų testų naudojimo“ ir išdėstau jį nauja redakcija:</text:span></text:p>
      <text:p text:style-name="P29"/>
      <text:p text:style-name="P30"><text:span text:style-name="T31">„</text:span><text:span text:style-name="T32">LIETUVOS RESPUBLIKOS SVEIKATOS APSAUGOS MINISTRAS –</text:span></text:p>
      <text:p text:style-name="P33"><text:span text:style-name="T34">VALSTYBĖS LYGIO EKSTREMALIOSIOS SITUACIJOS VALSTYBĖS OPERACIJŲ VADOVAS</text:span></text:p>
      <text:p text:style-name="P35"/>
      <text:p text:style-name="P36">SPRENDIMAS</text:p>
      <text:p text:style-name="P37"><text:span text:style-name="T38">DĖL<text:s/></text:span><text:span text:style-name="T39">SEROLOGINIŲ IMUNOLOGINIŲ TYRIMŲ, TAIKOMŲ IGG, IGM IR (AR) IGA KLASĖS ANTIKŪNAMS PRIEŠ SARS-COV-2 <text:s/>NUSTATYTI, NAUDOJIMO</text:span></text:p>
      <text:p text:style-name="P40"/>
      <text:p text:style-name="P41"><text:span text:style-name="T42">Vadovaudamasis<text:s/></text:span>Lietuvos Respublikos civilinės saugos įstatymo 15 straipsnio 2 dalies 4 punktu,<text:s/><text:span text:style-name="T43">Lietuvos Respublikos Vyriausybės 2020 m. vasario 26 d. nutarimu Nr. 152 „Dėl valstybės lygio ekstremaliosios situacijos paskelbimo“, Lietuvos Respublikos Ministro Pirmininko 2020 m. vasario 27 d. potvarkiu Nr. 43 „Dėl valstybės lygio ekstremaliosios situacijos valstybės operacijų vadovo paskyrimo“</text:span>,<text:span text:style-name="T44"><text:s/></text:span><text:span text:style-name="T45">n u s p r e n d ž i u:</text:span></text:p>
      <text:p text:style-name="P46"><text:span text:style-name="T47">1</text:span><text:span text:style-name="T48">. Nustatyti, kad:</text:span></text:p>
      <text:p text:style-name="P49">1.1.<text:tab/><text:span text:style-name="T50">validuoti serologiniai imunologiniai tyrimai, taikomi IgG, IgM ir (ar) IgA klasės antikūnams prieš SARS-CoV-2 <text:s/>nustatyti (toliau – serologiniai tyrimai), gali būti naudojami:</text:span></text:p>
      <text:p text:style-name="P51">1.1.1.<text:tab/><text:span text:style-name="T52">diagnostikai kartu su<text:s/></text:span><text:span text:style-name="T53">molekulinės diagnostikos tyrimu dėl SARS-CoV-2 (2019-nCoV) RNR nustatymo tikralaikės PGR metodu (toliau – PGR tyrimas)<text:s/></text:span><text:span text:style-name="T54">COVID-19 ligai (koronaviruso infekcijai) arba serokonversijai patvirtinti:</text:span></text:p>
      <text:p text:style-name="P55">1.1.1.1.<text:tab/><text:span text:style-name="T56">imuninio atsako į SARS-CoV-2 identifikavimui ne anksčiau kaip 14 dienų nuo simptomų pradžios;</text:span></text:p>
      <text:p text:style-name="P57">1.1.1.2.<text:tab/><text:span text:style-name="T58">asmeniui, turinčiam ryškius COVID-19 ligai (koronaviruso infekcijai) būdingus klinikinius požymius ir pakartotinai neigiamus SARS-CoV-2 PGR tyrimus iš viršutinių kvėpavimo takų.</text:span></text:p>
      <text:p text:style-name="P59">1.1.2.<text:tab/><text:span text:style-name="T60">buvusiai COVID-19 ligai (koronaviruso infekcijai) nustatyti;</text:span></text:p>
      <text:p text:style-name="P61">1.1.3.<text:tab/><text:span text:style-name="T62">seroepidemiologiniams COVID-19 ligos (koronaviruso infekcijos) tyrimams.</text:span></text:p>
      <text:p text:style-name="P63">1.2.<text:tab/><text:span text:style-name="T64">serologiniai tyrimai skirti profesionaliam naudojimui, kai rezultatus vertina ir interpretuoja sveikatos priežiūros specialistas;</text:span></text:p>
      <text:p text:style-name="P65">1.3.<text:tab/><text:span text:style-name="T66">visi serologinių tyrimų užsakymai pateikiami į Elektroninę sveikatos paslaugų ir bendradarbiavimo infrastruktūros informacinę sistemą (toliau – ESPBI IS) forma E200;</text:span></text:p>
      <text:p text:style-name="P67">1.4.<text:tab/><text:span text:style-name="T68">visi serologinių tyrimų atsakymai pateikiami į ESPBI IS forma E200-a.</text:span></text:p>
      <text:p text:style-name="P69"><text:span text:style-name="T70">2</text:span><text:span text:style-name="T71">. Pavesti Nacionalinei visuomenės sveikatos priežiūros laboratorijai (toliau – NVSPL):</text:span></text:p>
      <text:p text:style-name="P72"><text:span text:style-name="T73">2.1</text:span><text:span text:style-name="T74">. pateikus poreikį išduoti<text:s/></text:span><text:span text:style-name="T75">greituosius serologinius testus „AMP Rapid Test SARS-CoV-2 IgG/IgM“ (toliau – greitieji testai) Vilniaus universiteto ligoninei Santaros klinikoms, Lietuvos sveikatos mokslų universiteto ligoninei Kauno klinikoms, Klaipėdos universitetinei ligoninei, Respublikinei Šiaulių ligoninei, Respublikinei Panevėžio ligoninei. Kitoms asmens sveikatos priežiūros įstaigoms (toliau – ASPĮ) greitieji testai gali būti išduodami tik laikantis šio sprendimo 3.1 papunktyje numatytų sąlygų;</text:span></text:p>
      <text:p text:style-name="P76"><text:span text:style-name="T77">2.2</text:span><text:span text:style-name="T78">. apie greitųjų testų išdavimą informuoti<text:s/></text:span><text:span text:style-name="T79">Lietuvos</text:span><text:span text:style-name="T80"><text:s/>Respublikos sveikatos apsaugos ministeriją.</text:span></text:p>
      <text:p text:style-name="P81"><text:span text:style-name="T82">3</text:span><text:span text:style-name="T83">. Nustatyti, kad:</text:span></text:p>
      <text:p text:style-name="P84"><text:span text:style-name="T85">3.1</text:span><text:span text:style-name="T86">.<text:s/></text:span><text:span text:style-name="T87">šio sprendimo 2.1 papunktyje nenurodytos ASPĮ:</text:span></text:p>
      <text:p text:style-name="P88"><text:span text:style-name="T89">3.1.1</text:span><text:span text:style-name="T90">. pateikdamos greitųjų testų poreikį NVSPL, įsipareigoja greituosius testus naudoti tik šio sprendimo 1.1.1 papunktyje nurodytu tikslu;</text:span></text:p>
      <text:p text:style-name="P91"><text:span text:style-name="T92">3.1.2</text:span><text:span text:style-name="T93">. kitus serologinius tyrimus (nenurodytus sprendimo 2.1 papunktyje) gali naudoti tik šio sprendimo 1.1.1 papunktyje nurodytu tikslu.</text:span></text:p>
      <text:p text:style-name="P94"><text:span text:style-name="T95">3.2</text:span><text:span text:style-name="T96">.<text:s/></text:span><text:span text:style-name="T97">asmenys, norintys teikti asmens sveikatos priežiūros įstaigoms Europos Sąjungos ir (ar) Europos ekonominės erdvės valstybėse validuotų serologinių tyrimų atlikimui reikalingus testus ar reagentus, turi pateikti Valstybinei akreditavimo sveikatos priežiūros veiklai tarnybai prie Sveikatos apsaugos ministerijos informaciją ir dokumentus, patvirtinančius validacijos atlikimą. Serologinių tyrimų jautrumas nustatant antikūnus prieš<text:s/></text:span><text:span text:style-name="T98">SARS-CoV-2<text:s/></text:span><text:span text:style-name="T99">ne anksčiau nei 14 dienų nuo simptomų pradžios turi būti ne mažesnis nei 90 proc. Greitųjų testų specifiškumas turi būti ne mažesnis kaip<text:s/></text:span><text:span text:style-name="T100">90%</text:span><text:span text:style-name="T101">.“</text:span></text:p>
      <text:p text:style-name="Normal"/>
      <text:p text:style-name="Normal"/>
      <text:p text:style-name="Normal"/>
      <text:p text:style-name="Normal"><text:span text:style-name="T102">Sveikatos apsaugos ministras –<text:s/></text:span><text:span text:style-name="T103">valstybės lygio</text:span></text:p>
      <text:p text:style-name="Normal"><text:span text:style-name="T104">ekstremaliosios situacijos valstybės operacijų vadovas<text:s/></text:span><text:span text:style-name="T105"><text:tab/><text:s text:c="1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Dabulė</meta:initial-creator>
    <dc:creator>adlibuser</dc:creator>
    <meta:creation-date>2021-02-09T06:40:00Z</meta:creation-date>
    <dc:date>2021-02-09T06:40:00Z</dc:date>
    <meta:template xlink:href="Normal.dotm" xlink:type="simple"/>
    <meta:editing-cycles>2</meta:editing-cycles>
    <meta:editing-duration>PT0S</meta:editing-duration>
    <meta:document-statistic meta:page-count="2" meta:paragraph-count="102" meta:word-count="600" meta:character-count="4311" meta:row-count="158" meta:non-whitespace-character-count="3813"/>
  </office:meta>
</office:document-meta>
</file>