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 fo:margin-left="1.7722in" fo:margin-right="0.7868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098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middle" fo:line-height="150%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fo:text-align="justify" style:vertical-align="middle" fo:line-height="140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2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in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middle" fo:line-height="150%" fo:text-indent="0.4923in"/>
      <style:text-properties fo:color="#000000" style:font-size-complex="12pt" fo:hyphenate="false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6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text:s/></text:p>
      <text:p text:style-name="P10">MINISTRAS</text:p>
      <text:p text:style-name="P11"/>
      <text:p text:style-name="P12"><text:span text:style-name="T13">ĮSAKYMAS</text:span></text:p>
      <text:p text:style-name="P14">DĖL ŽEMĖS ŪKIO MINISTRO 2013 M. KOVO 4 D. ĮSAKYMO NR. 3D-169 „DĖL LIETUVOS ŽUVININKYSTĖS SEKTORIAUS 2014–2020 METŲ PROGRAMINIO LAIKOTARPIO VALDYMO KOMITETO SUDARYMO IR DARBO REGLAMENTO PATVIRTINIMO“ PAKEITIMO</text:p>
      <text:p text:style-name="P15"/>
      <text:p text:style-name="P16">2014 m. rugsėjo 17 d.<text:s/>Nr. 3D-620</text:p>
      <text:p text:style-name="P17">Vilnius</text:p>
      <text:p text:style-name="P18"/>
      <text:p text:style-name="P19"/>
      <text:p text:style-name="P20"><text:span text:style-name="T21">P a k e i č i u Lietuvos Respublikos žemės ūkio ministro 2013 m. kovo 4 d. įsakymą Nr. 3D-169 „Dėl Lietuvos žuvininkystės sektoriaus 2014–2020 metų programinio laikotarpio valdymo komiteto sudarymo ir darbo reglamento patvirtinimo“ ir išdėstau 1 punktą taip:</text:span></text:p>
      <text:p text:style-name="P22"><text:span text:style-name="T23">„</text:span><text:span text:style-name="T24">1</text:span><text:span text:style-name="T25">. S u d a r a u Lietuvos žuvininkystės sektoriaus 2014–2020 metų programinio laikotarpio valdymo komitetą (toliau – Komitetas):</text:span></text:p>
      <text:p text:style-name="P26">Lina Kujalytė – žemės ūkio viceministrė, Komiteto pirmininkė;</text:p>
      <text:p text:style-name="P27">Vilius Martusevičius – žemės ūkio ministro patarėjas, Komiteto pirmininko pavaduotojas (jo nesant – Algirdas Gricius, žemės ūkio ministro patarėjas);<text:s/></text:p>
      <text:p text:style-name="P28">Aidas Adomaitis – Žuvininkystės tarnybos prie Lietuvos Respublikos žemės ūkio ministerijos direktoriaus pavaduotojas (jo nesant – Indrė Šidlauskienė, Žuvininkystės tarnybos prie Lietuvos Respublikos žemės ūkio ministerijos Tarptautinių reikalų ir rinkos skyriaus vedėja);</text:p>
      <text:p text:style-name="P29">Andrius Burlėga – Žemės ūkio ministerijos Teisės departamento direktorius (jo nesant – Algirdas Sereika, Žemės ūkio ministerijos Teisės departamento direktoriaus pavaduotojas);</text:p>
      <text:p text:style-name="P30"><text:span text:style-name="T31">Vygantas Katkevičius – Žemės ūkio ministerijos Ekonomikos ir tarptautinio<text:s/></text:span><text:span text:style-name="T32">bendradarbiavimo</text:span><text:span text:style-name="T33"><text:s/>departamento direktorius (jo nesant – Zigmas Medingis, Žemės ūkio ministerijos Ekonomikos ir tarptautinio bendradarbiavimo departamento direktoriaus pavaduotojas);<text:s/></text:span></text:p>
      <text:p text:style-name="P34">Dalia Kavoliūnienė – Žemės ūkio ministerijos Vidaus audito departamento direktorė (jos nesant – Artūras Ugenskas, Žemės ūkio ministerijos Vidaus audito departamento direktoriaus pavaduotojas) (stebėtojo teisėmis);</text:p>
      <text:p text:style-name="P35"><text:span text:style-name="T36">Jūratė Masiulienė – Žemės ūkio ministerijos Žuvininkystės departamento Europos Sąjungos paramos skyriaus vedėja (jos nesant – Daiva Kiminaitė, Žemės ūkio ministerijos Žuvininkystės departamento Europos Sąjungos paramos skyriaus vyriausioji specialistė</text:span><text:span text:style-name="T37">);</text:span></text:p>
      <text:p text:style-name="P38">Dalia Miniataitė – Žemės ūkio ministerijos kanclerė;</text:p>
      <text:soft-page-break/>
      <text:p text:style-name="P39"><text:span text:style-name="T40">Regina Mininienė – Žemės ūkio ministerijos Finansų ir biudžeto departamento direktorė (jos nesant – Edita<text:s/></text:span><text:span text:style-name="T41">Viešchnickienė</text:span><text:span text:style-name="T42">, Žemės ūkio ministerijos Finansų ir biudžeto departamento Biudžeto skyriaus vedėja);</text:span></text:p>
      <text:p text:style-name="P43"><text:span text:style-name="T44">Vytautas Mockus –<text:s/></text:span><text:span text:style-name="T45">ministro visuomeninis konsultantas žuvininkystės klausimais;</text:span></text:p>
      <text:p text:style-name="P46">Darius Nienius – Žemės ūkio ministerijos Žuvininkystės departamento direktorius (jo <text:s text:c="3"/>nesant – Agnė Razmislavičiūtė-Palionienė, Žemės ūkio ministerijos Žuvininkystės departamento direktoriaus pavaduotoja);</text:p>
      <text:p text:style-name="P47"><text:span text:style-name="T48">Tomas Orlickas – Nacionalinės mokėjimo agentūros prie Žemės ūkio ministerijos direktoriaus pavaduotojas (jo nesant – Erika Viltrakienė, Nacionalinės mokėjimo agentūros prie Žemės ūkio ministerijos Kaimo plėtros ir žuvininkystės departamento direktorė).“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3-14T14:27:00Z</meta:creation-date>
    <dc:date>2016-03-14T14:27:00Z</dc:date>
    <meta:print-date>2014-09-17T10:23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71" meta:character-count="2926" meta:row-count="99" meta:non-whitespace-character-count="2584"/>
  </office:meta>
</office:document-meta>
</file>