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5 m. lapkričio 13 d. Nr. 27V-147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Viešoji įstaiga „Ekodiena“ žodžius „Viešoji įstaiga Energetikų mokymo centras“.</text:span></text:p>
      <text:p text:style-name="P22"/>
      <text:p text:style-name="P23"/>
      <text:p text:style-name="P24"/>
      <text:p text:style-name="P25"><text:span text:style-name="T26">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1-13T13:17:00Z</meta:creation-date>
    <dc:date>2015-11-13T13:17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3" meta:character-count="691" meta:row-count="25" meta:non-whitespace-character-count="605"/>
  </office:meta>
</office:document-meta>
</file>