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7">LIETUVOS RESPUBLIKOS ŽEMĖS ŪKIO</text:p>
      <text:p text:style-name="P8">MINISTRAS</text:p>
      <text:p text:style-name="P9"/>
      <text:p text:style-name="P10">ĮSAKYMAS</text:p>
      <text:p text:style-name="P11">DĖL ŽEMĖS ŪKIO MINISTRO 2008 M. RUGSĖJO 11 D. ĮSAKYMO NR. 3D-499 „DĖL TAUTINIO PAVELDO PRODUKTŲ, TRADICINIŲ MUGIŲ, TRADICINIŲ AMATŲ MOKYMO PROGRAMŲ, TRADICINIŲ AMATŲ MEISTRŲ SERTIFIKAVIMO IR ATESTAVIMO EKSPERTŲ KOMISIJOS SUDARYMO IR JOS DARBO REGLAMENTO PATVIRTINIMO“ PAKEITIMO</text:p>
      <text:p text:style-name="P12"/>
      <text:p text:style-name="P13">2016 m. birželio 23 d. Nr. 3D-383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žemės ūkio ministro 2008 m. rugsėj</text:span><text:span text:style-name="T20">o 11 d. įsakymą</text:span><text:span text:style-name="T21"><text:s/>Nr. 3D-499 „Dėl Tautinio paveldo produktų, tradicinių mugių, tradicinių amatų mokymo programų, tradicinių amatų meistrų sertifikavimo ir atestavimo ekspertų komisijos sudarymo ir jos darbo reglamento patvirtinimo“ ir 1 punktą išdėstau taip:</text:span></text:p>
      <text:p text:style-name="P22"><text:span text:style-name="T23">„</text:span><text:span text:style-name="T24">1</text:span><text:span text:style-name="T25">. S u d a r a u<text:s/></text:span><text:span text:style-name="T26">Tautinio paveldo produktų, tradicinių mugių, tradicinių amatų mokymo programų, tradicinių amatų meistrų sertifikavimo ir atestavimo ekspertų komisiją</text:span><text:span text:style-name="T27">:</text:span></text:p>
      <text:p text:style-name="P28">Vilma Daugalienė – Lietuvos Respublikos žemės ūkio ministerijos Kaimo plėtros departamento direktorė, komisijos pirmininkė (jos nesant – Mindaugas Palionis, Kaimo plėtros departamento direktoriaus pavaduotojas);</text:p>
      <text:p text:style-name="P29">Regina Voverytė-Šimkienė – Lietuvos Respublikos žemės ūkio ministerijos Kaimo plėtros departamento Tautinio paveldo ir mokymo skyriaus vedėja, komisijos pirmininko pavaduotoja;</text:p>
      <text:p text:style-name="P30">Dr. Birutė Basiulienė – VĮ Lietuvos žemės ūkio ir maisto produktų rinkos reguliavimo agentūros Projektų valdymo skyriaus specialistė, komisijos sekretorė;</text:p>
      <text:p text:style-name="P31">Dr. Loreta Bašinskienė – Kauno technologijos universiteto Maisto mokslo ir technologijos katedros vedėja;</text:p>
      <text:p text:style-name="P32">Violeta Dubnikienė – Lietuvos nacionalinio muziejaus Etninės kultūros skyriaus vyresnioji muziejininkė;</text:p>
      <text:p text:style-name="P33">Birutė Imbrasienė – VšĮ Kulinarijos paveldo fondo direktorė;</text:p>
      <text:p text:style-name="P34">Dr. Libertas Klimka – Lietuvos edukologijos universiteto Istorijos fakulteto Baltų proistorės katedros profesorius;</text:p>
      <text:p text:style-name="P35">Giedrė Kornijenkienė – Lietuvos Respublikos žemės ūkio ministerijos Teisės departamento <text:s/>Teisėkūros ir atstovavimo skyriaus vyriausioji specialistė (jos nesant – Rosita Pletienė, Lietuvos<text:s/><text:soft-page-break/>Respublikos žemės ūkio ministerijos Teisės departamento <text:s/>Teisėkūros ir atstovavimo skyriaus vyriausioji specialistė);</text:p>
      <text:p text:style-name="P36">Inga Kriščiūnienė – Lietuvos liaudies kultūros centro Bendrųjų reikalų skyriaus Regionų kultūros informacijos poskyrio vadovė;</text:p>
      <text:p text:style-name="P37">Marija Kuodienė – Lietuvos dailės muziejaus Liaudies meno skyriaus vyriausioji tyrėja-rinkinio kuratorė;</text:p>
      <text:p text:style-name="P38">Laima Lapėnaitė – Lietuvos nacionalinio muziejaus Etninės kultūros skyriaus vyresnioji muziejininkė;<text:s/></text:p>
      <text:p text:style-name="P39">Loreta Mačytė – Valstybinės maisto ir veterinarijos tarnybos Maisto skyriaus vedėjo pavaduotoja-valstybinė maisto produktų inspektorė (jos nesant – Jurgita Bakasėnienė, Valstybinės maisto ir veterinarijos tarnybos Pasienio maisto ir veterinarinės kontrolės patarėja, l. e. p. Maisto skyriaus vedėjo-valstybinio maisto produktų inspektoriaus pareigas);</text:p>
      <text:p text:style-name="P40"><text:span text:style-name="T41">Eglė Martinkienė – Lietuvos Respublikos žemės ūkio ministerijos Kaimo plėtros departamento Tautinio paveldo ir mokymo skyriaus vyriausioji specialistė (jos nesant –<text:s/></text:span><text:span text:style-name="T42">Eglė Neniškienė, Lietuvos Respublikos žemės ūkio ministerijos Kaimo plėtros departamento Tautinio paveldo ir mokymo skyriaus vyriausioji specialistė</text:span><text:span text:style-name="T43">);</text:span></text:p>
      <text:p text:style-name="P44">Aurelija Načienė – Valstybinės maisto ir veterinarijos tarnybos Veterinarijos sanitarijos skyriaus vyriausioji veterinarijos gydytoja-valstybinė veterinarijos inspektorė (jos nesant – Deimantė Biknerytė, Valstybinės maisto ir veterinarijos tarnybos Veterinarijos sanitarijos skyriaus vyriausioji specialistė-valstybinė maisto produktų inspektorė);<text:s/></text:p>
      <text:p text:style-name="P45">Artūras Milašauskas – Lietuvos Respublikos žemės ūkio ministro patarėjas;</text:p>
      <text:p text:style-name="P46">Dr. Darius Ryliškis – Vilniaus universiteto Botanikos sodo Ryšių su visuomene skyriaus vedėjas;</text:p>
      <text:p text:style-name="P47">Dr. Algimantas Rotmanas – Vilniaus Gedimino technikos universiteto Techninės kūrybos ir inovacijų centro vedėjas;<text:s/></text:p>
      <text:p text:style-name="P48">Jonas Rudzinskas – Lietuvos tautodailininkų sąjungos pirmininkas;</text:p>
      <text:p text:style-name="P49">Irena Seliukaitė – Lietuvos Respublikos kultūros ministerijos Meno ir kūrybinių industrijų politikos departamento direktorė (jos nesant – Irena Kezienė, Lietuvos Respublikos kultūros ministerijos Meno ir kūrybinių industrijų politikos departamento Regionų kultūros skyriaus vyriausioji specialistė);</text:p>
      <text:p text:style-name="P50">Dr. Žilvytis Šaknys – Lietuvos istorijos instituto Etnologijos ir antropologijos skyriaus vyresnysis mokslo darbuotojas;</text:p>
      <text:p text:style-name="P51">Gita Šapranauskaitė – Lietuvos liaudies buities muziejaus vyresnioji muziejininkė;</text:p>
      <text:p text:style-name="P52">Dr. Irma Šidiškienė – Lietuvos istorijos instituto Etnologijos ir antropologijos skyriaus mokslo darbuotoja;</text:p>
      <text:soft-page-break/>
      <text:p text:style-name="P53">Dalia Švelnienė – Lietuvos Respublikos švietimo ir mokslo ministerijos Pagrindinio ir vidurinio ugdymo skyriaus vyriausioji specialistė (jos nesant – Emilija Bugailiškienė, Lietuvos Respublikos švietimo ir mokslo ministerijos Bendrojo ugdymo ir profesinio mokymo departamento Neformalaus ugdymo ir švietimo pagalbos skyriaus vyriausioji specialistė);</text:p>
      <text:p text:style-name="P54"><text:span text:style-name="T55">Dr. Gvidas Vilys – tautodailininkas, humanitarinių mokslų (menotyra, muzikologija) daktaras.“<text:s/></text:span></text:p>
      <text:p text:style-name="P56"/>
      <text:p text:style-name="P57"/>
      <text:p text:style-name="P58"/>
      <text:p text:style-name="P59"><text:span text:style-name="T60">Žemės ūkio ministrė 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5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7-01T07:08:00Z</meta:creation-date>
    <dc:date>2016-07-01T07:08:00Z</dc:date>
    <meta:template xlink:href="Normal" xlink:type="simple"/>
    <meta:editing-cycles>1</meta:editing-cycles>
    <meta:editing-duration>PT0S</meta:editing-duration>
    <meta:document-statistic meta:page-count="3" meta:paragraph-count="56" meta:word-count="648" meta:character-count="4881" meta:row-count="204" meta:non-whitespace-character-count="4289"/>
  </office:meta>
</office:document-meta>
</file>