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9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0" style:parent-style-name="Normal" style:family="paragraph">
      <style:paragraph-properties fo:widows="0" fo:orphans="0" fo:line-height="150%"/>
      <style:text-properties style:font-size-complex="12pt"/>
    </style:style>
    <style:style style:name="P21" style:parent-style-name="Normal" style:family="paragraph">
      <style:paragraph-properties fo:text-align="justify" fo:line-height="0.2083in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LT" fo:font-size="10pt" style:font-size-asian="10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0.2083in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<text:s text:c="3"/>2020 M. BALANDŽIO 10 D. ĮSAKYMO NR. A1-307 „DĖL EUROPOS PAGALBOS LABIAUSIAI SKURSTANTIEMS ASMENIMS FONDO PROJEKTŲ FINANSAVIMO SĄLYGŲ APRAŠO NR. 5 PATVIRTINIMO“ PAKEITIMO</text:p>
      <text:p text:style-name="P17"/>
      <text:p text:style-name="P18">2020 m. liepos 28 d. Nr. A1-687</text:p>
      <text:p text:style-name="P19">Vilnius</text:p>
      <text:p text:style-name="P20"/>
      <text:p text:style-name="P21"><text:span text:style-name="T22">P a k e i č i u<text:s/></text:span><text:span text:style-name="T23">Europos pagalbos labiausiai skurstantiems asmenims fondo projektų finansavimo sąlygų aprašo Nr.</text:span><text:span text:style-name="T24"><text:s/></text:span><text:span text:style-name="T25">5, patvirtinto Lietuvos Respublikos socialinės apsaugos ir darbo ministro 2020 m. balandžio 10 d. įsakymu Nr. A1-307 „Dėl Europos pagalbos labiausiai skurstantiems asmenims fondo projektų finansavimo sąlygų aprašo Nr. 5 patvirtinimo“, 29</text:span><text:span text:style-name="T26">1</text:span><text:span text:style-name="T27"><text:s/>punktą ir jį išdėstau taip:</text:span></text:p>
      <text:p text:style-name="P28"><text:span text:style-name="T29">„</text:span><text:span text:style-name="T30">29</text:span><text:span text:style-name="T31">1</text:span><text:span text:style-name="T32">.<text:s/></text:span><text:span text:style-name="T33">Lietuvos Respublikos Vyriausybei paskelbus karantiną<text:s/></text:span>ir (arba) valstybės lygio ekstremaliąją situaciją visoje Lietuvos Respublikos teritorijoje arba tam tikrose savivaldybėse, savivaldybės administracijos direktoriui paskelbus savivaldybės lygio ekstremaliąją situaciją toje savivaldybėje<text:span text:style-name="T34">,<text:s/></text:span><text:span text:style-name="T35">duomenis asmens prašymui užpildyti savivaldybės darbuotojai gali surinkti nuotoliniu būdu, vadovaudamiesi Lietuvos Respublikos socialinės apsaugos ir darbo ministro <text:s text:c="3"/>2014 m. gegužės 16 d. įsakymo Nr. A1-268 „Dėl dokumentų, skirtų Europos pagalbos labiausiai skurstantiems asmenims fondo tikslinės grupės asmenų, maisto produktų ir (ar) būtinojo asmeninio vartojimo prekių apskaitai užtikrinti, formų patvirtinimo“ 2.1</text:span><text:span text:style-name="T36">1</text:span><text:span text:style-name="T37"> papunkčiu.“</text:span></text:p>
      <text:p text:style-name="P38"/>
      <text:p text:style-name="P39"/>
      <text:p text:style-name="P40"/>
      <text:p text:style-name="P41">Finansų ministras, pavaduojantis<text:tab/>Vilius Šapoka</text:p>
      <text:p text:style-name="P42">socialinės apsaugos ir darbo ministrą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7-28T11:59:00Z</meta:creation-date>
    <dc:date>2020-07-28T11:59:00Z</dc:date>
    <meta:print-date>2020-03-06T11:3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eisės aktų pakeitimai (įsakymai)</meta:user-defined>
    <meta:user-defined meta:name="_AuthorEmail">Aukse.Duksiene@socmin.lt</meta:user-defined>
    <meta:user-defined meta:name="_AuthorEmailDisplayName">Auksė Duksienė</meta:user-defined>
    <meta:user-defined meta:name="_ReviewingToolsShownOnce"/>
    <meta:document-statistic meta:page-count="1" meta:paragraph-count="10" meta:word-count="178" meta:character-count="1551" meta:row-count="40" meta:non-whitespace-character-count="1383"/>
  </office:meta>
</office:document-meta>
</file>