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ab-stops>
          <style:tab-stop style:type="left" style:position="0in"/>
          <style:tab-stop style:type="left" style:position="0.6895in"/>
        </style:tab-stops>
      </style:paragraph-properties>
      <style:text-properties fo:hyphenate="false"/>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style:vertical-align="middle" fo:margin-left="0.7694in" fo:text-indent="-0.25in">
        <style:tab-stops>
          <style:tab-stop style:type="left" style:position="-0.0798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position="super 62.5%"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margin-left="0.7694in" fo:text-indent="-0.25in">
        <style:tab-stops>
          <style:tab-stop style:type="left" style:position="-0.0798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text-position="super 62.5%"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text-position="super 62.5%"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margin-left="0.7694in" fo:text-indent="-0.25in">
        <style:tab-stops>
          <style:tab-stop style:type="left" style:position="-0.0798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2.5%"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194in">
        <style:tab-stops>
          <style:tab-stop style:type="left" style:position="0.689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position="super 62.5%"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2.5%"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margin-left="0.7694in" fo:text-indent="-0.25in">
        <style:tab-stops>
          <style:tab-stop style:type="left" style:position="-0.0798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194in">
        <style:tab-stops>
          <style:tab-stop style:type="left" style:position="0.689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margin-left="0.7694in" fo:text-indent="-0.25in">
        <style:tab-stops>
          <style:tab-stop style:type="left" style:position="-0.0798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margin-left="0.7694in" fo:text-indent="-0.25in">
        <style:tab-stops>
          <style:tab-stop style:type="left" style:position="-0.0798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margin-left="0.7694in" fo:text-indent="-0.25in">
        <style:tab-stops>
          <style:tab-stop style:type="left" style:position="-0.0798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margin-left="0.7694in" fo:text-indent="-0.25in">
        <style:tab-stops>
          <style:tab-stop style:type="left" style:position="-0.0798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margin-left="0.7694in" fo:text-indent="-0.25in">
        <style:tab-stops>
          <style:tab-stop style:type="left" style:position="-0.0798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text-align="justify" fo:margin-left="0.7694in" fo:text-indent="-0.25in">
        <style:tab-stops>
          <style:tab-stop style:type="left" style:position="-0.7694in"/>
          <style:tab-stop style:type="left" style:position="-0.0798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text-position="super 62.5%"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text-position="super 62.5%"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margin-left="0.7694in" fo:text-indent="-0.25in">
        <style:tab-stops>
          <style:tab-stop style:type="left" style:position="-0.0798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text-position="super 62.5%"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text-position="super 62.5%"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text-position="super 62.5%"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text-position="super 62.5%"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margin-left="0.7694in" fo:text-indent="-0.25in">
        <style:tab-stops>
          <style:tab-stop style:type="left" style:position="-0.7694in"/>
          <style:tab-stop style:type="left" style:position="0.018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text-position="super 62.5%"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text-position="super 62.5%"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margin-left="0.7694in" fo:text-indent="-0.25in">
        <style:tab-stops>
          <style:tab-stop style:type="left" style:position="-0.0798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5194in">
        <style:tab-stops>
          <style:tab-stop style:type="left" style:position="0.689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margin-left="0.25in" fo:text-indent="0.2423in">
        <style:tab-stops>
          <style:tab-stop style:type="left" style:position="0.439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251"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252"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253"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254" style:parent-style-name="Normal" style:family="paragraph">
      <style:paragraph-properties>
        <style:tab-stops>
          <style:tab-stop style:type="left" style:position="4.336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28in" svg:height="0.4861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8 M. VASARIO 1 D. ĮSAKYMO NR. VA-12 „DĖL PAŽENKLINTŲ LIETUVOS RESPUBLIKOS BANDEROLĖMIS AKCIZAIS APMOKESTINAMŲ PREKIŲ IŠVEŽIMO LEIDIMO IŠDAVIMO“ PAKEITIMO</text:p>
      <text:p text:style-name="P11"/>
      <text:p text:style-name="P12"><text:span text:style-name="T13">2015 m. spalio 27 d. Nr. VA-88</text:span></text:p>
      <text:p text:style-name="P14"><text:span text:style-name="T15">Vilnius</text:span></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text:span><text:span text:style-name="T23"><text:tab/></text:span><text:span text:style-name="T24">P a k e i č i u <text:s/></text:span><text:span text:style-name="T25">Paženklintų Lietuvos Respublikos banderolėmis akcizais apmokestinamų prekių išvežimo leidimo išdavimo taisykles, patvirtintas Valstybinės mokesčių inspekcijos prie Lietuvos Respublikos finansų ministerijos viršininko 2008 m. vasario 1 d. įsakymu Nr. VA-12 „Dėl paženklintų Lietuvos Respublikos banderolėmis akcizais apmokestinamų prekių išvežimo leidimo išdavimo“:</text:span></text:p>
      <text:p text:style-name="P26"><text:span text:style-name="T27">1.1</text:span><text:span text:style-name="T28">.</text:span><text:span text:style-name="T29"><text:tab/></text:span><text:span text:style-name="T30"><text:s/>Pakeičiu 4 punktą ir jį išdėstau taip:</text:span></text:p>
      <text:p text:style-name="P31"><text:span text:style-name="T32">„</text:span><text:span text:style-name="T33">4</text:span><text:span text:style-name="T34">. Leidimas išvežti akcizais apmokestinamas prekes išduodamas tada, kai akcizais apmokestinamų prekių negalima išvežti kitais Ženklinimo taisyklių 11 punkte nurodytais atvejais. Leidimas išduodamas kiekvienam akcizais apmokestinamų prekių išvežimui atskirai, išskyrus atvejus, nurodytus 4</text:span><text:span text:style-name="T35">1</text:span><text:span text:style-name="T36"><text:s/>punkte.“;</text:span></text:p>
      <text:p text:style-name="P37"><text:span text:style-name="T38">1.2</text:span><text:span text:style-name="T39">.</text:span><text:span text:style-name="T40"><text:tab/><text:s/>Papildau 4</text:span><text:span text:style-name="T41">1</text:span><text:span text:style-name="T42"><text:s/>punktu:</text:span></text:p>
      <text:p text:style-name="P43"><text:span text:style-name="T44">„</text:span><text:span text:style-name="T45">4</text:span><text:span text:style-name="T46">1</text:span><text:span text:style-name="T47">. Tais atvejais, kai cigaretės išvežamos testavimo tikslais, asmeniui gali būti išduodamas vienerius metus galiojantis leidimas, suteikiantis teisę per vienerius metus testavimo tikslais išvežti ne daugiau kaip 1 300 cigarečių vienetų.“;</text:span></text:p>
      <text:p text:style-name="P48"><text:span text:style-name="T49">1.3</text:span><text:span text:style-name="T50">.</text:span><text:span text:style-name="T51"><text:tab/><text:s/>Papildau 4</text:span><text:span text:style-name="T52">2</text:span><text:span text:style-name="T53"><text:s/>punktu:</text:span></text:p>
      <text:p text:style-name="P54"><text:span text:style-name="T55">„</text:span><text:span text:style-name="T56">4</text:span><text:span text:style-name="T57">2</text:span><text:span text:style-name="T58">. Asmuo, pageidaujantis akcizais apmokestinamas prekes išvežti taisyklių 4 ir 4</text:span><text:span text:style-name="T59">1</text:span><text:span text:style-name="T60"><text:s/>punktuose nustatytais atvejais, turi pateikti du atskirus<text:s/></text:span><text:span text:style-name="T61">Prašymus leisti išvežti Lietuvos Respublikos banderolėmis paženklintas akcizais apmokestinamas prekes (AKC404 forma; toliau – prašymas)</text:span><text:span text:style-name="T62">. Tokiu atveju asmeniui išduodami du atskiri leidimai išvežti akcizais apmokestinamas prekes.“;</text:span></text:p>
      <text:p text:style-name="P63"><text:span text:style-name="T64">1.4</text:span><text:span text:style-name="T65">.</text:span><text:span text:style-name="T66"><text:tab/><text:s/>Pakeičiu 5 punkto pirmąją pastraipą ir ją išdėstau taip:</text:span></text:p>
      <text:p text:style-name="P67"><text:span text:style-name="T68">„</text:span><text:span text:style-name="T69">5</text:span><text:span text:style-name="T70">. Asmuo, pageidaujantis gauti leidimą išvežti akcizais apmokestinamas prekes, turi pateikti atitinkamai užpildytą prašymą, kuriame nurodoma:</text:span><text:span text:style-name="T71">“;</text:span></text:p>
      <text:p text:style-name="P72"><text:span text:style-name="T73">1.5</text:span><text:span text:style-name="T74">.</text:span><text:span text:style-name="T75"><text:tab/><text:s/>Pakeičiu 5.8 papunktį ir jį išdėstau taip:</text:span></text:p>
      <text:p text:style-name="P76"><text:span text:style-name="T77">„</text:span><text:span text:style-name="T78">5.8</text:span><text:span text:style-name="T79">. eilutėje „Prekių apibūdinimas“ aprašomos akcizais apmokestinamos prekės (prekės ženklo pavadinimas, pakuotės aprašymas ir pan.)</text:span><text:span text:style-name="T80">,<text:s/></text:span><text:span text:style-name="T81">išskyrus tuos atvejus, kai kreipiamasi dėl leidimo,<text:s/></text:span><text:span text:style-name="T82">nurodyto taisyklių 4</text:span><text:span text:style-name="T83">1</text:span><text:span text:style-name="T84"><text:s/>punkte</text:span><text:span text:style-name="T85">;“;</text:span></text:p>
      <text:p text:style-name="P86"><text:span text:style-name="T87">1.6</text:span><text:span text:style-name="T88">.</text:span><text:span text:style-name="T89"><text:tab/><text:s/>Pakeičiu 5.10 papunktį ir jį išdėstau taip:</text:span></text:p>
      <text:p text:style-name="P90"><text:span text:style-name="T91">„</text:span><text:span text:style-name="T92">5.10</text:span><text:span text:style-name="T93">. eilutėje „Banderolių serijos ir identifikaciniai numeriai“ įrašomos Lietuvos Respublikos banderolių, kuriomis paženklintos akcizais apmokestinamos prekės, serijos ir identifikaciniai numeriai,<text:s/></text:span><text:span text:style-name="T94">išskyrus tuos atvejus, kai kreipiamasi dėl leidimo,<text:s/></text:span><text:span text:style-name="T95">nurodyto taisyklių 4</text:span><text:span text:style-name="T96">1</text:span><text:span text:style-name="T97"><text:s/>punkte</text:span><text:span text:style-name="T98">;</text:span><text:span text:style-name="T99">“;</text:span></text:p>
      <text:p text:style-name="P100"><text:span text:style-name="T101">1.7</text:span><text:span text:style-name="T102">.</text:span><text:span text:style-name="T103"><text:tab/><text:s/>Pakeičiu 5.12 papunktį ir jį išdėstau taip:</text:span></text:p>
      <text:p text:style-name="P104"><text:span text:style-name="T105">„</text:span><text:span text:style-name="T106">5.12</text:span><text:span text:style-name="T107">. eilutėje „Prekių išvežimo data ir vieta“ įrašoma akcizais apmokestinamų prekių išvežimo data (metai, mėnuo, diena) ir jų išvežimo vietos adresas (apskritis, miestas (rajonas ar gyvenvietė), gatvės pavadinimas, namo numeris, pašto kodas). Jeigu numatoma išvežti iš akcizais apmokestinamų prekių sandėlio, taip pat įrašomas akcizais apmokestinamų prekių sandėli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108">,<text:s/></text:span><text:span text:style-name="T109">išskyrus tuos atvejus, kai kreipiamasi dėl leidimo, nurodyto taisyklių 4</text:span><text:span text:style-name="T110">1</text:span><text:span text:style-name="T111"><text:s/>punkte</text:span><text:span text:style-name="T112">;“;</text:span></text:p>
      <text:p text:style-name="P113"><text:span text:style-name="T114">1.8</text:span><text:span text:style-name="T115">.</text:span><text:span text:style-name="T116"><text:tab/><text:s/>Pakeičiu 7.4 papunktį ir jį išdėstau taip:</text:span></text:p>
      <text:p text:style-name="P117"><text:span text:style-name="T118">„</text:span><text:span text:style-name="T119">7.4</text:span><text:span text:style-name="T120">. ar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nusižengimų kodeksą už:</text:span></text:p>
      <text:p text:style-name="P121"><text:span text:style-name="T122">7.4.1</text:span><text:span text:style-name="T123">. neteisėtą vertimąsi komercine, ūkine, finansine ar profesine veikla;</text:span></text:p>
      <text:p text:style-name="P124"><text:span text:style-name="T125">7.4.2</text:span><text:span text:style-name="T126">. alkoholio produktų ir tabako gaminių ar susijusių gaminių</text:span><text:span text:style-name="T127"> </text:span><text:span text:style-name="T128">gamybos, importo ir prekybos licencijavimo tvarkos pažeidimus;</text:span></text:p>
      <text:p text:style-name="P129"><text:span text:style-name="T130">7.4.3</text:span><text:span text:style-name="T131">. nedenatūruoto etilo alkoholio, denatūruoto etilo alkoholio ir jų skiedinių (mišinių) gaminimą, įgijimą, laikymą, gabenimą neturint leidimo;</text:span></text:p>
      <text:p text:style-name="P132"><text:span text:style-name="T133">7.4.4</text:span><text:span text:style-name="T134">. akcizais apmokestinamų prekių įsigijimą,</text:span><text:span text:style-name="T135"> </text:span><text:span text:style-name="T136">laikymą, gabenimą, naudojimą ar realizavimą, pažeidžiant nustatytą tvarką;</text:span></text:p>
      <text:p text:style-name="P137"><text:span text:style-name="T138">7.4.5</text:span><text:span text:style-name="T139">. prekybos alkoholiniais gėrimais taisyklių pažeidimus;</text:span></text:p>
      <text:p text:style-name="P140"><text:span text:style-name="T141">7.4.6</text:span><text:span text:style-name="T142">. prekių pardavimą be dokumentų ir dokumentų suklastojimą;</text:span></text:p>
      <text:p text:style-name="P143"><text:span text:style-name="T144">7.4.7</text:span><text:span text:style-name="T145">. netikrų banderolių ar kitų specialių ženklų gaminimą, realizavimą, naudojimą;</text:span></text:p>
      <text:p text:style-name="P146"><text:span text:style-name="T147">7.4.8</text:span><text:span text:style-name="T148">. prekybos tabako gaminiais pažeidimus;</text:span></text:p>
      <text:p text:style-name="P149"><text:span text:style-name="T150">7.4.9</text:span><text:span text:style-name="T151">. kontrabandą.</text:span><text:span text:style-name="T152">“;</text:span></text:p>
      <text:p text:style-name="P153"><text:span text:style-name="T154">1.9</text:span><text:span text:style-name="T155">.</text:span><text:span text:style-name="T156"><text:tab/></text:span><text:span text:style-name="T157"><text:s/>Pakeičiu 9 punktą ir jį išdėstau taip:</text:span></text:p>
      <text:p text:style-name="P158"><text:span text:style-name="T159">„</text:span><text:span text:style-name="T160">9</text:span><text:span text:style-name="T161">. Priėmus sprendimą tenkinti prašymą, sprendime nurodomos akcizais apmokestinamų prekių išvežimo sąlygos (reikalavimas pristatyti akcizais apmokestinamų prekių sunaikinimą arba perdirbimą patvirtinančius dokumentus, pateikti ataskaitą, atitinkamai įforminti akcizais apmokestinamų prekių vežimą ir pan.), taip pat leidimo išvežti akcizais apmokestinamas prekes galiojimo terminas<text:s/></text:span><text:span text:style-name="T162">(jeigu išduodamas leidimas,<text:s/></text:span><text:span text:style-name="T163">nurodytas taisyklių 4</text:span><text:span text:style-name="T164">1</text:span><text:span text:style-name="T165"><text:s/>punkte,<text:s/></text:span><text:span text:style-name="T166">nurodomas vienerių metų nuo sprendimo</text:span><text:span text:style-name="T167"><text:s/>priėmimo dienos</text:span><text:span text:style-name="T168"><text:s/>galiojimo terminas</text:span><text:span text:style-name="T169">).</text:span><text:span text:style-name="T170">“;</text:span></text:p>
      <text:p text:style-name="P171"><text:span text:style-name="T172">1.10</text:span><text:span text:style-name="T173">.</text:span><text:span text:style-name="T174"><text:tab/></text:span><text:span text:style-name="T175">Papildau 9</text:span><text:span text:style-name="T176">1</text:span><text:span text:style-name="T177"><text:s/>punktu:</text:span><text:span text:style-name="T178"><text:s/></text:span></text:p>
      <text:p text:style-name="P179"><text:span text:style-name="T180">„</text:span><text:span text:style-name="T181">9</text:span><text:span text:style-name="T182">1</text:span><text:span text:style-name="T183">. Jeigu asmens, turinčio leidimą, nurodytą taisyklių 4</text:span><text:span text:style-name="T184">1</text:span><text:span text:style-name="T185"><text:s/>punkte, prieš išvežamų cigarečių testavimo tikslais kiekis dar nėra viršytas, tačiau išvežant numatoma jį viršyti, tokiu atveju jis turi kreiptis dėl leidimo išvežti akcizais apmokestinamas prekes, nurodyto 4 punkte, kiekiui, kuris viršija leidžiamą išvežti cigarečių kiekį, išdavimo.“;</text:span></text:p>
      <text:p text:style-name="P186"><text:span text:style-name="T187">1.11</text:span><text:span text:style-name="T188">.</text:span><text:span text:style-name="T189"><text:tab/></text:span><text:span text:style-name="T190">Papildau 12</text:span><text:span text:style-name="T191">1</text:span><text:span text:style-name="T192"><text:s/>punktu:</text:span></text:p>
      <text:p text:style-name="P193"><text:span text:style-name="T194">„</text:span><text:span text:style-name="T195">12</text:span><text:span text:style-name="T196">1</text:span><text:span text:style-name="T197">. Leidimas, nurodytas taisyklių<text:s/></text:span><text:span text:style-name="T198">4</text:span><text:span text:style-name="T199">1</text:span><text:span text:style-name="T200"><text:s/>punkte, negalioja, jeigu:</text:span></text:p>
      <text:p text:style-name="P201"><text:span text:style-name="T202">12</text:span><text:span text:style-name="T203">1</text:span><text:span text:style-name="T204">.1</text:span><text:span text:style-name="T205">. praėjo vi</text:span><text:span text:style-name="T206">eneri metai nuo sprendimo išduoti tokį leidimą priėmimo dienos</text:span><text:span text:style-name="T207">;</text:span></text:p>
      <text:p text:style-name="P208"><text:span text:style-name="T209">12</text:span><text:span text:style-name="T210">1</text:span><text:span text:style-name="T211">.2</text:span><text:span text:style-name="T212">. išgabentas visas leidžiamų išgabenti cigarečių per vienerius metus testavimo tikslais kiekis.“;</text:span></text:p>
      <text:p text:style-name="P213"><text:span text:style-name="T214">1.12</text:span><text:span text:style-name="T215">.</text:span><text:span text:style-name="T216"><text:tab/></text:span><text:span text:style-name="T217">Papildau 12</text:span><text:span text:style-name="T218">2</text:span><text:span text:style-name="T219"><text:s/>punktu:</text:span></text:p>
      <text:p text:style-name="P220"><text:span text:style-name="T221">„</text:span><text:span text:style-name="T222">12</text:span><text:span text:style-name="T223">2</text:span><text:span text:style-name="T224">. Asmuo dėl naujo<text:s/></text:span><text:span text:style-name="T225">leidimo,<text:s/></text:span><text:span text:style-name="T226">nurodyto taisyklių 4</text:span><text:span text:style-name="T227">1</text:span><text:span text:style-name="T228"><text:s/>punkte, išdavimo gali kreiptis ne anksčiau kaip po vienerių metų nuo paskutinio sprendimo išduoti tokį leidimą priėmimo dienos. Asmuo, pageidaujantis cigaretes išvežti testavimo tikslais, bet dėl šiame punkte nurodytų aplinkybių neturintis teisės kreiptis dėl leidimo, nurodyto taisyklių</text:span><text:span text:style-name="T229"><text:s/></text:span><text:span text:style-name="T230">4</text:span><text:span text:style-name="T231">1</text:span><text:span text:style-name="T232"><text:s/>punkte, išdavimo,<text:s/></text:span><text:span text:style-name="T233">turi kreiptis dėl leidimo, nurodyto taisyklių 4 punkte, išdavimo.</text:span><text:span text:style-name="T234">“;</text:span></text:p>
      <text:p text:style-name="P235"><text:span text:style-name="T236">1.13</text:span><text:span text:style-name="T237">.</text:span><text:span text:style-name="T238"><text:tab/>Pakeičiu 14 punktą ir jį išdėstau taip:</text:span></text:p>
      <text:p text:style-name="P239"><text:span text:style-name="T240">„</text:span><text:span text:style-name="T241">14</text:span><text:span text:style-name="T242">. Atsiradus leidimo išvežti akcizais apmokestinamas prekes panaikinimo aplinkybėms, VMI prie FM per 10 darbo dienų nuo aplinkybių<text:s/></text:span><text:span text:style-name="T243">nustatymo<text:s/></text:span><text:span text:style-name="T244">dienos priima sprendimą ir ne vėliau kaip kitą darbo dieną po sprendimo priėmimo leidimą panaikina.</text:span><text:span text:style-name="T245">“.</text:span></text:p>
      <text:p text:style-name="P246"><text:span text:style-name="T247">2</text:span><text:span text:style-name="T248">.</text:span><text:span text:style-name="T249"><text:tab/>N u s t a t a u, kad šio įsakymo 1.8 papunktis įsigalioja 2016 m. balandžio 1 dieną.</text:span></text:p>
      <text:p text:style-name="P250"/>
      <text:p text:style-name="P251"/>
      <text:p text:style-name="P252"/>
      <text:p text:style-name="P253">Viršininko pavaduotojas,<text:s/></text:p>
      <text:p text:style-name="P254"><text:span text:style-name="T255">atliekantis viršininko funkcijas</text:span><text:span text:style-name="T25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3.25in"/>
        </style:tab-stops>
      </style:paragraph-properties>
      <style:text-properties style:font-name="Arial" style:font-name-asian="Calibri" style:font-name-complex="Arial"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7T12:49:00Z</meta:creation-date>
    <dc:date>2016-04-07T12:49:00Z</dc:date>
    <meta:print-date>2015-10-16T06:51:00Z</meta:print-date>
    <meta:template xlink:href="Normal" xlink:type="simple"/>
    <meta:editing-cycles>2</meta:editing-cycles>
    <meta:editing-duration>PT0S</meta:editing-duration>
    <meta:document-statistic meta:page-count="3" meta:paragraph-count="89" meta:word-count="879" meta:character-count="7313" meta:row-count="133" meta:non-whitespace-character-count="6523"/>
  </office:meta>
</office:document-meta>
</file>