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style>
    <style:style style:name="T38" style:parent-style-name="DefaultParagraphFont" style:family="text">
      <style:text-properties style:text-position="super 66.6%"/>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2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6.6%"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295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tab-stops>
          <style:tab-stop style:type="left" style:position="0.2958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29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295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language-asian="en" style:country-asian="GB"/>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language-asian="en" style:country-asian="GB"/>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text-position="super 66.6%"/>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text-position="super 66.6%"/>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text-position="super 66.6%"/>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text-position="super 66.6%"/>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style:text-position="super 66.6%"/>
    </style:style>
    <style:style style:name="P191" style:parent-style-name="Normal" style:family="paragraph">
      <style:paragraph-properties fo:text-align="justify" fo:text-indent="0.4923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text-position="super 66.6%"/>
    </style:style>
    <style:style style:name="T195" style:parent-style-name="DefaultParagraphFont" style:family="text">
      <style:text-properties style:font-weight-complex="bold"/>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fo:color="#000000" style:text-position="super 66.6%"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language-asian="lt" style:country-asian="LT"/>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name-asian="Calibri" style:font-weight-complex="bold" fo:color="#000000" style:language-asian="lt" style:country-asian="LT"/>
    </style:style>
    <style:style style:name="T240" style:parent-style-name="DefaultParagraphFont" style:family="text">
      <style:text-properties style:font-name-asian="Calibri" fo:color="#000000" style:language-asian="lt" style:country-asian="LT"/>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name-asian="Calibri" style:font-weight-complex="bold" fo:color="#000000" style:language-asian="lt" style:country-asian="L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text-position="super 66.6%"/>
    </style:style>
    <style:style style:name="P253" style:parent-style-name="Normal" style:family="paragraph">
      <style:paragraph-properties fo:text-align="justify" fo:text-indent="0.4923in"/>
    </style:style>
    <style:style style:name="T254" style:parent-style-name="DefaultParagraphFont" style:family="text">
      <style:text-properties style:font-weight-complex="bold"/>
    </style:style>
    <style:style style:name="T255" style:parent-style-name="DefaultParagraphFont" style:family="text">
      <style:text-properties style:font-name-asian="Calibri" style:font-weight-complex="bold" fo:color="#000000" style:language-asian="lt" style:country-asian="LT"/>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fo:color="#000000" style:font-size-complex="12pt"/>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6.6%"/>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text-position="super 66.6%"/>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language="fr" fo:country="FR"/>
    </style:style>
    <style:style style:name="T317" style:parent-style-name="DefaultParagraphFont" style:family="text">
      <style:text-properties style:font-weight-complex="bold" fo:language="fr" fo:country="FR"/>
    </style:style>
    <style:style style:name="T318" style:parent-style-name="DefaultParagraphFont" style:family="text">
      <style:text-properties style:font-weight-complex="bold"/>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ab-stops>
          <style:tab-stop style:type="left" style:position="4.9222in"/>
          <style:tab-stop style:type="left" style:position="5.1187in"/>
        </style:tab-stops>
      </style:paragraph-properties>
    </style:style>
    <style:style style:name="P321" style:parent-style-name="Normal" style:family="paragraph">
      <style:paragraph-properties fo:text-align="justify">
        <style:tab-stops>
          <style:tab-stop style:type="left" style:position="4.9222in"/>
          <style:tab-stop style:type="left" style:position="5.1187in"/>
        </style:tab-stops>
      </style:paragraph-properties>
    </style:style>
    <style:style style:name="P322" style:parent-style-name="Normal" style:family="paragraph">
      <style:paragraph-properties fo:text-align="justify"/>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LIETUVOS RESPUBLIKOS ENERGETIKOS MINISTRAS</text:p>
      <text:p text:style-name="P10"/>
      <text:p text:style-name="P11">įsakymas</text:p>
      <text:p text:style-name="P12"><text:span text:style-name="T13">DĖL<text:s/></text:span><text:span text:style-name="T14">LIETUVOS RESPUBLIKOS ENERGETIKOS MINISTRO 2014 M. SPALIO 24 D. ĮSAKYMO NR. 1-261</text:span><text:span text:style-name="T15"><text:s/>„DĖL<text:s/></text:span><text:span text:style-name="T16">ENERGETIKOS VALSTYBINĖS KONTROLĖS IR VARTOTOJŲ ENERGETIKOS ĮRENGINIŲ KONTROLĖS TVARKOS APRAŠO PATVIRTINIMO</text:span><text:span text:style-name="T17">“ PAKEITIMO</text:span></text:p>
      <text:p text:style-name="P18"/>
      <text:p text:style-name="P19">2022 m. kovo 14 d. Nr.<text:s/>1-96</text:p>
      <text:p text:style-name="P20">Vilnius</text:p>
      <text:p text:style-name="P21"/>
      <text:p text:style-name="P22">P a k e i č i u<text:s/><text:span text:style-name="T23">Energetikos valstybinės kontrolės ir vartotojų energetikos įrenginių kontrolės tvarkos aprašą, patvirtintą Lietuvos Respublikos energetikos ministro 2014 m. spalio 24 d. įsakymu Nr. 1-261 „Dėl Energetikos valstybinės kontrolės ir vartotojų energetikos įrenginių kontrolės tvarkos aprašo patvirtinimo“</text:span><text:span text:style-name="T24">:</text:span></text:p>
      <text:p text:style-name="P25"><text:span text:style-name="T26">1</text:span><text:span text:style-name="T27">. Pakeičiu 5 punktą ir jį išdėstau taip:</text:span></text:p>
      <text:p text:style-name="P28"><text:span text:style-name="T29">„</text:span><text:span text:style-name="T30">5</text:span><text:span text:style-name="T31">. Ne energetikos įmonių (įstaigų) energetikos įrenginiai kontroliuojami nuo jų prijungimo prie energijos tiekimo tinklų (sistemų) vietos iki technologinio įrenginio (t. y. darbo mašinos,<text:s/></text:span>įrenginio, nenaudojamo energetikos veikloje<text:span text:style-name="T32">). Šių įmonių (įstaigų) technologiniai įrenginiai kontroliuojami tik efektyvaus energijos vartojimo požiūriu.“</text:span></text:p>
      <text:p text:style-name="P33"><text:span text:style-name="T34">2</text:span><text:span text:style-name="T35">.<text:s/></text:span>Papildau 9.4<text:span text:style-name="T36">1<text:s/></text:span>papunkčiu:</text:p>
      <text:p text:style-name="P37">„9.4<text:span text:style-name="T38">1</text:span>. energetikos įmonių pasirengimo verstis prekyba naftos produktais tikrinimas ir leidimų verstis prekyba naftos produktais išdavimas;“.</text:p>
      <text:p text:style-name="P39"><text:span text:style-name="T40">3</text:span><text:span text:style-name="T41">. Papildau<text:s/></text:span><text:span text:style-name="T42">9.5</text:span><text:span text:style-name="T43">1<text:s/></text:span><text:span text:style-name="T44">papunkčiu:</text:span></text:p>
      <text:p text:style-name="P45"><text:span text:style-name="T46">„</text:span><text:span text:style-name="T47">9.5</text:span><text:span text:style-name="T48">1</text:span><text:span text:style-name="T49">. naujai statomų, įrengiamų, rekonstruojamų, modernizuojamų energetikos objektų ir energetikos įrenginių bei vartotojų energetikos įrenginių techninės būklės patikrinimas dėl šių energetikos objektų ir energetikos įrenginių atitikties energetikos objektų ar energetikos įrenginių įrengimo (statybos) projektui, esminiams statinio reikalavimams ir energetikos objektų ir energetikos įrenginių techninės būklės patikrinimo pažymų paleidimo ir derinimo laikotarpiui išdavimas, kai suteikiama teisė atlikti paleidimo ir derinimo darbus šiems energetikos objektams ir energetikos įrenginiams:</text:span></text:p>
      <text:p text:style-name="P50"><text:span text:style-name="T51">9.5</text:span><text:span text:style-name="T52">1</text:span><text:span text:style-name="T53">.1</text:span><text:span text:style-name="T54">.<text:s/></text:span><text:span text:style-name="T55">elektrinėms (ir elektros energiją gaminančių vartotojų įrenginiams), kurių galia didesnė kaip 100 kW;</text:span></text:p>
      <text:p text:style-name="P56"><text:span text:style-name="T57">9.5</text:span><text:span text:style-name="T58">1</text:span><text:span text:style-name="T59">.2</text:span><text:span text:style-name="T60">.</text:span><text:span text:style-name="T61"><text:s/></text:span><text:span text:style-name="T62">elektros perdavimo sistemos operatoriaus transformatorių pastotėms ir skirstykloms;</text:span></text:p>
      <text:p text:style-name="P63"><text:span text:style-name="T64">9.5</text:span><text:span text:style-name="T65">1</text:span><text:span text:style-name="T66">.3</text:span><text:span text:style-name="T67">. elektros skirstomųjų tinklų operatoriaus transformatorių pastotėms ir skirstomiesiems punktams;</text:span></text:p>
      <text:p text:style-name="P68"><text:span text:style-name="T69">9.5</text:span><text:span text:style-name="T70">1</text:span><text:span text:style-name="T71">.4</text:span><text:span text:style-name="T72">. vartotojų aukštesnės kaip 1000 V įtampos elektros įrenginiams;</text:span></text:p>
      <text:p text:style-name="P73"><text:span text:style-name="T74">9.5</text:span><text:span text:style-name="T75">1</text:span><text:span text:style-name="T76">.5</text:span><text:span text:style-name="T77">.<text:s/></text:span><text:span text:style-name="T78">katilinėms , kurių pagaminta šilumos energija tiekiama į integruotą tinklą, ir</text:span><text:span text:style-name="T79"><text:s/>e</text:span>lektrinėms<text:s/><text:span text:style-name="T80">(šilumos daliai)</text:span><text:span text:style-name="T81">;“.</text:span></text:p>
      <text:p text:style-name="P82"><text:span text:style-name="T83">4</text:span><text:span text:style-name="T84">. Pakeičiu 9.6 papunktį ir jį<text:s/></text:span><text:span text:style-name="T85">išdėstau taip:</text:span></text:p>
      <text:p text:style-name="P86"><text:span text:style-name="T87">„</text:span><text:span text:style-name="T88">9.6</text:span><text:span text:style-name="T89">. naujai pastatytų, įrengtų, rekonstruotų, modernizuotų energetikos objektų ir energetikos įrenginių bei vartotojų energetikos įrenginių techninės būklės patikrinimas dėl šių energetikos objektų ir energetikos įrenginių atitikties</text:span><text:span text:style-name="T90"><text:s/>energetikos objektų ar energetikos įrenginių įrengimo (statybos)</text:span><text:span text:style-name="T91"><text:s/>projektui, esminiams statinio reikalavimams, galimybės saugiai, patikimai juos naudoti pagal paskirtį ir energetikos objektų ir energetikos įrenginių techninės būklės patikrinimo pažymų išdavimas šiems energetikos objektams ir energetikos įrenginiams:</text:span></text:p>
      <text:p text:style-name="P92"><text:span text:style-name="T93">9.6.1</text:span><text:span text:style-name="T94">. elektrinėms ir katilinėms;</text:span></text:p>
      <text:p text:style-name="P95"><text:span text:style-name="T96">9.6.2</text:span><text:span text:style-name="T97">. elektros perdavimo sistemos operatoriaus<text:s/></text:span><text:span text:style-name="T98">nuosavybės teise ar kitais teisėtais pagrindais</text:span><text:span text:style-name="T99"><text:s/>valdomiems 110 kV ir aukštesnės įtampos elektros tinklams ir jų technologiniams priklausiniams;</text:span></text:p>
      <text:p text:style-name="P100"><text:span text:style-name="T101">9.6.3</text:span><text:span text:style-name="T102">. elektros skirstomųjų tinklų operatoriaus<text:s/></text:span><text:span text:style-name="T103">nuosavybės teise ar kitais teisėtais pagrindais</text:span><text:span text:style-name="T104"><text:s/>valdomoms transformatorių pastotėms, skirstomiesiems punktams, 20 kV ir aukštesnės įtampos elektros tinklams ir jų technologiniams priklausiniams;</text:span></text:p>
      <text:p text:style-name="P105"><text:span text:style-name="T106">9.6.4</text:span><text:span text:style-name="T107">. vartotojų 1000 V ir aukštesnės įtampos įrenginiams;</text:span></text:p>
      <text:p text:style-name="P108"><text:span text:style-name="T109">9.6.5</text:span><text:span text:style-name="T110">. gamintojų ir gaminančių vartotojų elektros energijos gamybos įrenginiams, kai įrengtoji generuoti galia yra 30 kW ar didesnė;</text:span></text:p>
      <text:p text:style-name="P111"><text:span text:style-name="T112">9.6.6</text:span><text:span text:style-name="T113">. lokaliesiems 1000 V ir aukštesnės įtampos elektros tinklams ir jų technologiniams priklausiniams;</text:span></text:p>
      <text:p text:style-name="P114"><text:span text:style-name="T115">9.6.7</text:span><text:span text:style-name="T116">. didesnio kaip 5 bar didžiausiojo darbinio gamtinių dujų slėgio dujotiekiams ir jų įrenginiams (įskaitant ir<text:s/></text:span><text:span text:style-name="T117">mažos apimties suskystintų gamtinių dujų pakartotinio dujinimo įrenginiams</text:span><text:span text:style-name="T118">);</text:span></text:p>
      <text:p text:style-name="P119"><text:span text:style-name="T120">9.6.8</text:span><text:span text:style-name="T121">. pastatų gamtinių dujų sistemoms, kai įrengto dujinio įrenginio vardinė galia yra 100 kW ar didesnė;</text:span></text:p>
      <text:p text:style-name="P122"><text:span text:style-name="T123">9.6.9</text:span><text:span text:style-name="T124">. gamtinių dujų saugykloms;</text:span></text:p>
      <text:p text:style-name="P125"><text:span text:style-name="T126">9.6.10</text:span><text:span text:style-name="T127">. suskystintųjų gamtinių dujų importo, eksporto terminalams ir saugykloms;</text:span></text:p>
      <text:p text:style-name="P128"><text:span text:style-name="T129">9.6.11</text:span><text:span text:style-name="T130">. skystojo kuro ir alternatyviųjų degalų degalinėms;</text:span></text:p>
      <text:p text:style-name="P131"><text:span text:style-name="T132">9.6.12</text:span><text:span text:style-name="T133">.<text:s/></text:span><text:span text:style-name="T134">suskystintų naftos dujų degalinėms, suslėgtų gamtinių dujų degalinėms;</text:span></text:p>
      <text:p text:style-name="P135"><text:span text:style-name="T136">9.6.13</text:span><text:span text:style-name="T137">.</text:span><text:span text:style-name="T138"><text:s/></text:span><text:span text:style-name="T139">degiųjų dujų (išskyrus gamtinių dujų) sistemoms;</text:span></text:p>
      <text:p text:style-name="P140"><text:span text:style-name="T141">9.6.14</text:span><text:span text:style-name="T142">. suskystintų naftos dujų talpykloms, pilstymo stotims, postams, sandėliams;</text:span></text:p>
      <text:p text:style-name="P143"><text:span text:style-name="T144">9.6.15</text:span><text:span text:style-name="T145">. magistraliniams naftotiekiams, produktotiekiams;</text:span></text:p>
      <text:p text:style-name="P146"><text:span text:style-name="T147">9.6.16</text:span><text:span text:style-name="T148">. naftos perdirbimo įrenginiams;</text:span></text:p>
      <text:p text:style-name="P149"><text:span text:style-name="T150">9.6.17</text:span><text:span text:style-name="T151">. naftos ir naftos produktų terminalams bei saugykloms;</text:span></text:p>
      <text:p text:style-name="P152"><text:span text:style-name="T153">9.6.18</text:span><text:span text:style-name="T154">. šilumos tiekimo tinklams ir jų priklausiniams;</text:span></text:p>
      <text:p text:style-name="P155"><text:span text:style-name="T156">9.6.19</text:span><text:span text:style-name="T157">. statinio šilumos punktams ir šildymo bei karšto vandens sistemoms, išskyrus 1 ar 2 butų gyvenamuosius namus bei vienam juridiniam asmeniui priklausančius pastatus ar jų dalis, turinčius atskirą šilumos įvadą iš centralizuoto šilumos tiekimo tinklo ir kurių šilumos įrenginių galia mažesnė kaip 50 kW;</text:span></text:p>
      <text:p text:style-name="P158"><text:span text:style-name="T159">9.6.20</text:span><text:span text:style-name="T160">. pastatų katilinėms ar vietinio šildymo sistemoms su šilumos siurbliu, kai šilumos gamybos įrenginių bendra galia yra 500 kW ar didesnė;</text:span></text:p>
      <text:p text:style-name="P161"><text:span text:style-name="T162">9.6.21</text:span><text:span text:style-name="T163">. visuomeninės paskirties pastatuose, kuriuos nuosavybės teise ar kitais teisėtais pagrindais valdo juridiniai asmenys ir jų steigėjas yra Lietuvos Respublikos valstybės arba savivaldybės institucija, įrengtoms katilinėms ar šildymo sistemoms su šilumos siurbliu, kurių galia yra 30 kW ar didesnė;“.</text:span></text:p>
      <text:p text:style-name="P164"><text:span text:style-name="T165">5</text:span><text:span text:style-name="T166">. Papildau<text:s/></text:span>9.6<text:span text:style-name="T167">1</text:span><text:s/>papunkčiu:</text:p>
      <text:p text:style-name="P168">„9.6<text:span text:style-name="T169">1</text:span><text:span text:style-name="T170">.</text:span><text:s/><text:span text:style-name="T171">energetikos objektų ir energetikos įrenginių techninės būklės patikrinimo pažymų išdavimas šiais atvejais:</text:span></text:p>
      <text:p text:style-name="P172">9.6<text:span text:style-name="T173">1</text:span><text:span text:style-name="T174">.1</text:span><text:span text:style-name="T175">. kai yra nustatyta<text:s/></text:span><text:span text:style-name="T176">aplinkotvarkos<text:s/></text:span><text:span text:style-name="T177">atstatymo defektų, kurie dėl nepalankių oro sąlygų negali būti pašalinti prašymo išduoti šiame papunktyje nurodytą pažymą metu;</text:span></text:p>
      <text:p text:style-name="P178">9.6<text:span text:style-name="T179">1</text:span>.2. kai dėl gamtinių sąlygų nėra galimybės atlikti įrengtos saulės šviesos elektrinės natūrinių bandymų visa apimtimi. Tokiu atveju gamintojas pateikia su perdavimo sistemos operatoriumi ar skirstomųjų tinklų operatoriumi suderintą natūrinių bandymų ataskaitą, kurioje nurodoma konkreti data iki kurios bus atlikti elektrinės natūriniai bandymai visa apimtimi. Iki nurodytos datos nepateikus visa apimtimi atliktos ir perdavimo sistemos operatoriaus ar skirstomųjų tinklų operatoriaus patvirtintos natūrinių bandymų programos, techninės būklės patikrinimo pažyma pripažįstama negaliojančia;<text:span text:style-name="T180">“.</text:span></text:p>
      <text:p text:style-name="P181"><text:span text:style-name="T182">6</text:span><text:span text:style-name="T183">. Pakeičiu 9.7 papunktį ir jį išdėstau taip:</text:span></text:p>
      <text:p text:style-name="P184">„9.7. vartotojų suskystintų naftos dujų įrenginių, nenurodytų Aprašo 9.6 papunktyje, kontrolė ir elektros, gamtinių dujų įrenginių įrengimo darbus atliekančių rangovų priežiūra;“.</text:p>
      <text:p text:style-name="P185">7.<text:s/><text:span text:style-name="T186">Pakeičiu 9.10 papunktį ir jį išdėstau taip:</text:span></text:p>
      <text:p text:style-name="P187">„9.10. energetikos objektų, energetikos įrenginių avarijų ir jų darbo sutrikimų tyrimas, dalyvavimas tiriant nelaimingus atsitikimus buityje, susijusius su energijos vartojimu, ir nelaimingus atsitikimus darbe pagal raštišką Valstybinės darbo inspekcijos prie Socialinės apsaugos ir darbo ministerijos kvietimą;“.<text:s/></text:p>
      <text:p text:style-name="P188">8. Pakeičiu 10.1 papunktį ir jį išdėstau taip:<text:s/></text:p>
      <text:p text:style-name="P189">„10.1. prieš pradedant paleidimo ir derinimo darbus Aprašo 9.5<text:span text:style-name="T190">1</text:span><text:s/>papunktyje nurodytiems energetikos įrenginiams ir prieš pradedant eksploatuoti Aprašo 9.6 papunktyje nurodytus pastatytus, rekonstruotus, modernizuotus energetikos objektus ir energetikos įrenginius;“.</text:p>
      <text:p text:style-name="P191"><text:span text:style-name="T192">9</text:span><text:span text:style-name="T193">. Papildau 10.1</text:span><text:span text:style-name="T194">1</text:span><text:span text:style-name="T195"><text:s/>papunkčiu:</text:span></text:p>
      <text:p text:style-name="P196"><text:span text:style-name="T197">„</text:span><text:span text:style-name="T198">10.1</text:span><text:span text:style-name="T199">1</text:span><text:span text:style-name="T200">. kai<text:s/></text:span><text:span text:style-name="T201">statomos, įrengiamos, rekonstruojamos, modernizuojamos transformatorių pastotės,<text:s/></text:span><text:span text:style-name="T202">skirstyklos,</text:span><text:span text:style-name="T203"><text:s/>skirstomieji punktai</text:span><text:span text:style-name="T204"><text:s/></text:span><text:span text:style-name="T205">ir įtampa šiems energetikos objektams ir energetikos įrenginiams įjungiama etapais, Taryba atlieka atskirą kiekvieno etapo, kurio metu įjungiama įtampa, darbų patikrą;“.</text:span></text:p>
      <text:p text:style-name="P206">10. Pakeičiu 13.2 papunktį ir jį išdėstau taip:</text:p>
      <text:p text:style-name="P207">„13.2. visuomeninės paskirties pastatų, kuriuos nuosavybės teise ar kitais teisėtais pagrindais valdo juridiniai asmenys ir jų steigėjas yra Lietuvos Respublikos valstybės arba savivaldybės institucija, elektros, šilumos, dujų energetikos įrenginiai, kai jų visų bendra galia objekte didesnė kaip 100 kW;“.</text:p>
      <text:p text:style-name="P208"><text:span text:style-name="T209">11</text:span><text:span text:style-name="T210">. Pakeičiu 13.3.5 papunktį ir jį išdėstau taip:</text:span></text:p>
      <text:p text:style-name="P211"><text:span text:style-name="T212">„</text:span><text:span text:style-name="T213">13.3.5</text:span><text:span text:style-name="T214">. suskystintų naftos dujų rezervuarų įrenginiai ir skirstomieji dujotiekiai;“.</text:span></text:p>
      <text:p text:style-name="P215"><text:span text:style-name="T216">12</text:span><text:span text:style-name="T217">. Pakeičiu<text:s/></text:span><text:span text:style-name="T218">14 punktą</text:span><text:span text:style-name="T219"><text:s/>ir jį išdėstau taip:</text:span></text:p>
      <text:p text:style-name="P220"><text:span text:style-name="T221">„</text:span><text:span text:style-name="T222">14</text:span><text:span text:style-name="T223">. Energetikos objektų, energetikos įrenginių ir vartotojų energetikos įrenginių ir energetikos objektų statinių naudojimo priežiūros neplaniniai patikrinimai atliekami Tarybos pirmininko ar jo įgalioto asmens motyvuotu sprendimu, esant Tarybos darbuotojo teikimui:</text:span></text:p>
      <text:p text:style-name="P224"><text:span text:style-name="T225">14.1</text:span><text:span text:style-name="T226">. jeigu yra gauta informacija ar pagrįstas asmens pranešimas, kad dėl galimai netinkamai eksploatuojamo energetikos objekto, energetikos</text:span><text:span text:style-name="T227"><text:s/></text:span><text:span text:style-name="T228">įrenginio, vartotojo energetikos įrenginio ir (ar) netinkamos energetikos objektų statinių naudojimo priežiūros kyla techninės saugos rizika, pavojus asmenims, visuomenei ir aplinkai;</text:span></text:p>
      <text:p text:style-name="P229"><text:span text:style-name="T230">14.2</text:span><text:span text:style-name="T231">. tiriant pagal kompetenciją skundus, avarijas ar sutrikimus, susijusius su energetikos objektais, energetikos įrenginiais, vartotojų energetikos įrenginiais<text:s/></text:span><text:span text:style-name="T232">(iki technologinio įrenginio (t. y. darbo mašinos, įrenginio, nenaudojamo energetikos veikloje) ar prietaiso, vartojančio energiją)</text:span><text:span text:style-name="T233">, energetikos objektų statinių naudojimu ar energijos vartojimu,</text:span><text:span text:style-name="T234"><text:s/>dalyvaujant Aprašo 9.10 papunktyje nurodytų nelaimingų atsitikimų tyrime,<text:s/></text:span><text:span text:style-name="T235">taip pat jeigu pagal energetikos įrenginio eksploatavimo atitikties deklaracijas nustatoma, kad kyla techninės saugos rizika, pavojus asmenims, visuomenei ir aplinkai.“</text:span></text:p>
      <text:p text:style-name="P236"><text:span text:style-name="T237">13</text:span><text:span text:style-name="T238">. Pakeičiu<text:s/></text:span><text:span text:style-name="T239">15.4</text:span><text:span text:style-name="T240"><text:s/></text:span><text:span text:style-name="T241">papunktį ir jį išdėstau taip:</text:span></text:p>
      <text:p text:style-name="P242"><text:span text:style-name="T243">„</text:span><text:span text:style-name="T244">15.4</text:span><text:span text:style-name="T245">. visuomeninės paskirties pastatų, kuriuos nuosavybės teise ar kitais teisėtais pagrindais valdo juridiniai asmenys ir jų steigėjas yra Lietuvos Respublikos valstybės arba savivaldybės institucija, elektros, šilumos, dujų energetikos įrenginiai, kai jų galia nuo 30 kW iki 100 kW galios;“.</text:span></text:p>
      <text:p text:style-name="P246"><text:span text:style-name="T247">14</text:span><text:span text:style-name="T248">. Pakeičiu<text:s/></text:span><text:span text:style-name="T249">17 punktą</text:span><text:span text:style-name="T250"><text:s/>ir jį išdėstau taip:</text:span></text:p>
      <text:p text:style-name="P251">„17. Aprašo 9.5<text:span text:style-name="T252">1<text:s/></text:span>ir 9.6 papunkčiuose nurodytas pažymas išduoda Tarybos darbuotojas, kuriam Tarybos nustatyta tvarka dokumentų valdymo sistemoje yra paskirta šiame punkte nurodyta užduotis.“</text:p>
      <text:p text:style-name="P253">15.<text:s/><text:span text:style-name="T254">Pakeičiu<text:s/></text:span><text:span text:style-name="T255">21 punktą</text:span><text:span text:style-name="T256"><text:s/>ir jį išdėstau taip:</text:span></text:p>
      <text:p text:style-name="P257"><text:span text:style-name="T258">„</text:span><text:span text:style-name="T259">21</text:span><text:span text:style-name="T260">. Tarybos darbuotojas turi teisę pareikalauti, kad fiziniai ir juridiniai asmenys nedelsdami išjungtų energetikos įrenginius, jeigu nustatyti pažeidimai, dėl kurių gresia avarija, gedimas, sutrikimas, jei dėl jų gali kilti gaisras ar grėsmė aplinkai, turtui, žmonių sveikatai<text:s/></text:span><text:span text:style-name="T261">ar kyla pavojus žmonių gyvybei ir saugumui</text:span><text:span text:style-name="T262">. Neįvykdžius šių reikalavimų, Tarybos darbuotojas turi teisę pareikalauti, kad objekto energetikos įrenginius išjungtų tinklų operatorius, šilumos ir (arba) energijos išteklių tiekėjas.“</text:span></text:p>
      <text:p text:style-name="P263"><text:span text:style-name="T264">16</text:span><text:span text:style-name="T265">. Pakeičiu 22</text:span><text:span text:style-name="T266"><text:s/>punktą</text:span><text:span text:style-name="T267"><text:s/>ir jį išdėstau taip:</text:span></text:p>
      <text:p text:style-name="P268"><text:span text:style-name="T269">„</text:span><text:span text:style-name="T270">22</text:span><text:span text:style-name="T271">. Apie Tarybos darbuotojo surašytame privalomame vykdyti nurodyme<text:s/></text:span><text:span text:style-name="T272"><text:line-break/>(toliau – Nurodymas) įrašytų pažeidimų šalinimo eigą energetikos įmonė privalo informuoti raštu Tarybą Nurodyme nustatytais terminais. Nurodymo formą nustato Taryba.</text:span><text:span text:style-name="T273">“</text:span></text:p>
      <text:p text:style-name="P274"><text:span text:style-name="T275">17</text:span><text:span text:style-name="T276">. Pakeičiu 23</text:span><text:span text:style-name="T277"><text:s/>punktą</text:span><text:span text:style-name="T278"><text:s/>ir jį išdėstau taip:</text:span></text:p>
      <text:p text:style-name="P279"><text:span text:style-name="T280">„</text:span><text:span text:style-name="T281">23</text:span><text:span text:style-name="T282">. Tarybos darbuotojas kontroliuoja Nurodyme įrašytų pažeidimų šalinimo eigą. Iškilus abejonių, ar tikrai šalinami Nurodyme įrašyti pažeidimai arba negavus nustatytu laiku pranešimo apie pažeidimų pašalinimą, Tarybos darbuotojas gali tai patikrinti vietoje.</text:span><text:span text:style-name="T283">“</text:span></text:p>
      <text:p text:style-name="P284"><text:span text:style-name="T285">18</text:span><text:span text:style-name="T286">. Pakeičiu 2</text:span><text:span text:style-name="T287">4</text:span><text:span text:style-name="T288"><text:s/>punktą</text:span><text:span text:style-name="T289"><text:s/>ir jį išdėstau taip:</text:span></text:p>
      <text:p text:style-name="P290"><text:span text:style-name="T291">„</text:span><text:span text:style-name="T292">24</text:span><text:span text:style-name="T293">. Taryba turi teisę tikrinti įmones, kaupiančias naftos produktų ir naftos valstybės atsargas, bet kuriuo paros metu, neatsižvelgdama į nuosavybės valdymo formą, laikymo vietą ar sąlygas. Tarybos darbuotojas pagal kompetenciją turi teisę įeiti į įmonės teritoriją, patalpas, tikrinti atsargas, patikrinti reikiamus dokumentus ir gauti jų kopijas.“</text:span></text:p>
      <text:p text:style-name="P294"><text:span text:style-name="T295">19</text:span><text:span text:style-name="T296">. Pakeičiu 25</text:span><text:span text:style-name="T297"><text:s/>punktą</text:span><text:span text:style-name="T298"><text:s/>ir jį išdėstau taip:</text:span></text:p>
      <text:p text:style-name="P299"><text:span text:style-name="T300">„</text:span><text:span text:style-name="T301">25</text:span><text:span text:style-name="T302">. Tarybos darbuotojas planinius energetikos objektų ir energetikos įrenginių, energetikos objektų statinių naudojimo priežiūros patikrinimus atlieka įmonių (įstaigų) administracijos darbo laiku. Tikrinant turi dalyvauti energetikos objekto ar energetikos įrenginio savininkas (valdytojas) ar jo įgaliotas atstovas, o jiems nedalyvaujant ar atsisakius dalyvauti – Tarybos darbuotojas turi teisę netrukdomai tikrinti energetikos objektus ir energetikos įrenginius. Esant ekstremaliajai<text:s/></text:span><text:soft-page-break/><text:span text:style-name="T303">energetikos padėčiai, atliekant neplaninius patikrinimus, tiriant energetikos objektų ir energetikos įrenginių, energetikos objektų statinių avarijas ar jų darbo sutrikimus, Tarybos darbuotojas, pateikęs tarnybinį pažymėjimą įmonės (įstaigos) atstovui, bet kuriuo paros metu turi teisę netrukdomai tikrinti energetikos objektus ir energetikos įrenginius.“</text:span></text:p>
      <text:p text:style-name="P304"><text:span text:style-name="T305">20</text:span><text:span text:style-name="T306">. Papildau 25</text:span><text:span text:style-name="T307">1</text:span><text:span text:style-name="T308"><text:s/>punktu:</text:span></text:p>
      <text:p text:style-name="P309"><text:span text:style-name="T310">„</text:span><text:span text:style-name="T311">25</text:span><text:span text:style-name="T312">1</text:span><text:span text:style-name="T313">. Tarybos darbuotojas<text:s/></text:span><text:span text:style-name="T314">turi teisę atsisakyti vykdyti patikrinimą energetikos objekte, jeigu šiame energetikos objekte patikrinimui atlikti nėra užtikrinami saugos ir sveikatos reikalavimai. Patikrinimas turėtų būti atliekamas tik gavus šio energetikos objekto savininko (valdytojo) pranešimą apie sudarytas saugias ir sveikatai nepavojingas sąlygas patikrinimui atlikti energetikos objekte.“</text:span></text:p>
      <text:p text:style-name="P315"><text:span text:style-name="T316">21</text:span><text:span text:style-name="T317">.<text:s/></text:span><text:span text:style-name="T318">Pripažįstu netekusiais galios 1–8 priedus.</text:span></text:p>
      <text:p text:style-name="P319"/>
      <text:p text:style-name="P320"/>
      <text:p text:style-name="P321"/>
      <text:p text:style-name="P322"><text:span text:style-name="T323">Energetikos ministras<text:s/></text:span><text:span text:style-name="T324"><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4.331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2-03-14T13:56:00Z</meta:creation-date>
    <dc:date>2022-03-14T13:56:00Z</dc:date>
    <meta:print-date>2021-08-18T05:10:00Z</meta:print-date>
    <meta:template xlink:href="Normal.dotm" xlink:type="simple"/>
    <meta:editing-cycles>2</meta:editing-cycles>
    <meta:editing-duration>PT0S</meta:editing-duration>
    <meta:user-defined meta:name="ContentTypeId">0x0101001D4E0A86663E3444BF661DE7C9002A9B</meta:user-defined>
    <meta:user-defined meta:name="MSIP_Label_190751af-2442-49a7-b7b9-9f0bcce858c9_Enabled">true</meta:user-defined>
    <meta:user-defined meta:name="MSIP_Label_190751af-2442-49a7-b7b9-9f0bcce858c9_SetDate">2021-11-25T19:15:32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e3aa1226-1752-45ee-9441-19dcccb63496</meta:user-defined>
    <meta:user-defined meta:name="MSIP_Label_190751af-2442-49a7-b7b9-9f0bcce858c9_ContentBits">0</meta:user-defined>
    <meta:document-statistic meta:page-count="8" meta:paragraph-count="70" meta:word-count="1652" meta:character-count="12951" meta:row-count="236" meta:non-whitespace-character-count="11369"/>
  </office:meta>
</office:document-meta>
</file>