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line-height-at-least="0.2222in">
        <style:tab-stops>
          <style:tab-stop style:type="center" style:position="2.884in"/>
          <style:tab-stop style:type="left" style:position="4.3312in"/>
          <style:tab-stop style:type="right" style:position="5.768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vertical-align="baseline" style:line-height-at-least="0.2222in">
        <style:tab-stops>
          <style:tab-stop style:type="center" style:position="2.884in"/>
          <style:tab-stop style:type="left" style:position="4.3312in"/>
          <style:tab-stop style:type="right" style:position="5.768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2222in"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line-height-at-least="0.2222in" fo:text-indent="0.5in"/>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style:line-height-at-least="0.2222in"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style:line-height-at-least="0.2222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style:line-height-at-least="0.2222in" fo:text-indent="0.5in">
        <style:tab-stops>
          <style:tab-stop style:type="left" style:position="4.331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style:line-height-at-least="0.2222in"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style:line-height-at-least="0.2222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222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222in" fo:text-indent="0.5in"/>
      <style:text-properties style:font-size-complex="12pt" style:language-asian="lt" style:country-asian="LT"/>
    </style:style>
    <style:style style:name="P141" style:parent-style-name="Normal" style:family="paragraph">
      <style:paragraph-properties fo:text-align="justify" style:line-height-at-least="0.2222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2222in"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baseline" style:line-height-at-least="0.2222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line-height-at-least="0.2222in"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line-height-at-least="0.2222in"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2222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222in"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222in"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line-height-at-least="0.2222in"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line-height-at-least="0.2222in"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222in"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222in"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2222in"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line-height-at-least="0.2222in"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style:line-height-at-least="0.2222in"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222in"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line-height-at-least="0.2222in" fo:text-indent="0.5in"/>
      <style:text-properties style:font-size-complex="12pt" style:language-asian="lt" style:country-asian="LT" fo:hyphenate="false"/>
    </style:style>
    <style:style style:name="P229" style:parent-style-name="Normal" style:family="paragraph">
      <style:paragraph-properties fo:text-align="center" style:vertical-align="baseline" style:line-height-at-least="0.2222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baseline" style:line-height-at-least="0.2222in">
        <style:tab-stops>
          <style:tab-stop style:type="left" style:position="0.6895in"/>
        </style:tab-stops>
      </style:paragraph-properties>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vertical-align="baseline" style:line-height-at-least="0.2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36" style:parent-style-name="Normal" style:family="paragraph">
      <style:paragraph-properties fo:text-align="justify" style:vertical-align="baseline" style:line-height-at-least="0.2222in" fo:text-indent="0.5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222in"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222in"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222in"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222in"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style:line-height-at-least="0.2222in"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line-height-at-least="0.2222in"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line-height-at-least="0.2222in"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2222in"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222in"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2222in"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2222in"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style:line-height-at-least="0.2222in"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222in"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222in"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222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style:line-height-at-least="0.2222in"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style:line-height-at-least="0.2222in"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style:line-height-at-least="0.2222in"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line-height-at-least="0.2222in"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style:line-height-at-least="0.2222in"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222in"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style:line-height-at-least="0.2222in"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line-height-at-least="0.2222in"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vertical-align="baseline" style:line-height-at-least="0.2222in" fo:margin-left="3.3472in" fo:text-indent="0.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vertical-align="baseline" style:line-height-at-least="0.2222in" fo:margin-left="3.3472in" fo:text-indent="0.5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line-height-at-least="0.2222in" fo:margin-left="3.3472in" fo:text-indent="0.5in">
        <style:tab-stops/>
      </style:paragraph-properties>
      <style:text-properties style:font-size-complex="12pt" style:language-asian="lt" style:country-asian="LT" fo:hyphenate="false"/>
    </style:style>
    <style:style style:name="P327" style:parent-style-name="Normal" style:family="paragraph">
      <style:paragraph-properties style:vertical-align="baseline" style:line-height-at-least="0.2222in" fo:margin-left="3.3472in" fo:text-indent="0.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 style:parent-style-name="Normal" style:master-page-name="MPF1" style:family="paragraph">
      <style:paragraph-properties fo:break-before="page" fo:line-height="115%" fo:text-indent="4.3312in"/>
    </style:style>
    <style:style style:name="P357" style:parent-style-name="Normal" style:family="paragraph">
      <style:paragraph-properties fo:line-height="115%" fo:text-indent="4.3312in"/>
    </style:style>
    <style:style style:name="P358" style:parent-style-name="BodyTextIndent" style:family="paragraph">
      <style:paragraph-properties fo:text-align="start" fo:margin-top="0in" fo:margin-left="0in" fo:text-indent="4.3312in">
        <style:tab-stops>
          <style:tab-stop style:type="left" style:position="4.725in"/>
        </style:tab-stops>
      </style:paragraph-properties>
    </style:style>
    <style:style style:name="P359"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fo:text-align="center" style:vertical-align="baseline" fo:line-height="115%" fo:text-indent="0.5in"/>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365" style:family="table-column">
      <style:table-column-properties style:column-width="1.109in"/>
    </style:style>
    <style:style style:name="TableColumn366" style:family="table-column">
      <style:table-column-properties style:column-width="6.2263in"/>
    </style:style>
    <style:style style:name="Table364" style:family="table">
      <style:table-properties style:width="7.3354in" style:rel-width="100%"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vertical-align="baseline" fo:line-height="115%" fo:text-indent="-0.177in"/>
      <style:text-properties fo:hyphenate="false"/>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fo:line-height="115%"/>
      <style:text-properties fo:hyphenate="false"/>
    </style:style>
    <style:style style:name="T374" style:parent-style-name="DefaultParagraphFont" style:family="text">
      <style:text-properties style:font-weight-complex="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baseline" fo:line-height="115%" fo:text-indent="-0.177in"/>
      <style:text-properties fo:hyphenate="false"/>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fo:line-height="115%"/>
      <style:text-properties fo:hyphenate="false"/>
    </style:style>
    <style:style style:name="T382" style:parent-style-name="DefaultParagraphFont" style:family="text">
      <style:text-properties style:font-weight-complex="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baseline" fo:line-height="115%" fo:text-indent="-0.177in"/>
      <style:text-properties fo:hyphenate="false"/>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baseline" fo:line-height="115%"/>
      <style:text-properties fo:hyphenate="false"/>
    </style:style>
    <style:style style:name="T390" style:parent-style-name="DefaultParagraphFont" style:family="text">
      <style:text-properties style:font-weight-complex="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baseline" fo:line-height="115%" fo:text-indent="-0.177in"/>
      <style:text-properties fo:hyphenate="false"/>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fo:line-height="115%"/>
      <style:text-properties fo:hyphenate="false"/>
    </style:style>
    <style:style style:name="T398" style:parent-style-name="DefaultParagraphFont" style:family="text">
      <style:text-properties style:font-weight-complex="bold"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baseline" fo:line-height="115%" fo:text-indent="-0.177in"/>
      <style:text-properties fo:hyphenate="false"/>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fo:line-height="115%"/>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409" style:parent-style-name="Header" style:family="paragraph">
      <style:paragraph-properties fo:text-align="center">
        <style:tab-stops>
          <style:tab-stop style:type="left" style:position="4.3312in"/>
          <style:tab-stop style:type="right" style:position="5.768in"/>
        </style:tab-stops>
      </style:paragraph-properties>
    </style:style>
    <style:style style:name="T41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LAPKRIČIO 28 D. NUTARIMO NR. 1176 „DĖL LIETUVOS RESPUBLIKOS VALSTYBĖS TARNYBOS ĮSTATYMO ĮGYVENDINIMO“ PAKEITIMO</text:span></text:p>
      <text:p text:style-name="P17"/>
      <text:p text:style-name="P18">2020 m. liepos 29 d. Nr. 85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Priėmimo į valstybės tarnautojo pareigas organizavimo tvarkos aprašą, patvirtintą Lietuvos Respublikos Vyriausybės 2018 m. lapkričio 28 d. nutarimu Nr. 1176 „Dėl Lietuvos Respublikos valstybės tarnybos įstatymo įgyvendinimo“:</text:span></text:p>
      <text:p text:style-name="P29"><text:span text:style-name="T30">1.1</text:span><text:span text:style-name="T31">. Pakeisti II skyriaus pavadinimą ir jį išdėstyti taip:</text:span></text:p>
      <text:p text:style-name="P32"><text:span text:style-name="T33">„</text:span><text:span text:style-name="T34">II</text:span><text:span text:style-name="T35"><text:s/>SKYRIUS</text:span></text:p>
      <text:p text:style-name="P36"><text:span text:style-name="T37">VALSTYBĖS TARNAUTOJŲ PAREIGYBIŲ APRAŠYMŲ PATEIKIMAS VALSTYBĖS TARNYBOS DEPARTAMENTUI, KONKURSO AR ATRANKOS PASKELBIMAS IR ATŠAUKIMAS</text:span><text:span text:style-name="T38">“.</text:span></text:p>
      <text:p text:style-name="P39"><text:span text:style-name="T40">1.2</text:span><text:span text:style-name="T41">. Pakeisti 4 punktą ir jį išdėstyti taip:</text:span></text:p>
      <text:p text:style-name="P42"><text:span text:style-name="T43">„</text:span><text:span text:style-name="T44">4</text:span><text:span text:style-name="T45">.</text:span><text:span text:style-name="T46"><text:tab/><text:s/>Įstaigos per Valstybės tarnybos valdymo informacinę sistemą (toliau – VATIS) pateikia Valstybės tarnybos departamentui pareigybių, į kurias bus skelbiamas konkursas ar atranka, aprašymus (toliau – pareigybės aprašymas). Valstybės tarnybos departamentas, gavęs pareigybės aprašymą, per 5 darbo dienas patikrina pareigybės aprašymo atitiktį Valstybės tarnybos įstatymo ir Valstybės tarnautojų pareigybių aprašymo ir vertinimo metodikos reikalavimams ir, esant netikslumų, apie tai informuoja įstaigą. Įstaiga per 7 darbo dienas nuo informacijos apie netikslumus gavimo dienos pašalina pareigybės aprašymo trūkumus ir patikslintą pareigybės, į kurią bus skelbiamas konkursas ar atranka, aprašymą per VATIS pateikia Valstybės tarnybos departamentui.“</text:span></text:p>
      <text:p text:style-name="P47"><text:span text:style-name="T48">1.3</text:span><text:span text:style-name="T49">. Pakeisti 5 punktą ir jį išdėstyti taip:</text:span></text:p>
      <text:p text:style-name="P50"><text:span text:style-name="T51">„</text:span><text:span text:style-name="T52">5</text:span><text:span text:style-name="T53">. Valstybės tarnybos departamentas konkursus ir atrankas Valstybės tarnybos departamento interneto svetainėje paskelbia per 5 darbo dienas, o įstaigos prašymu, pateiktu per VATIS ar elektroniniu paštu, – ir vėliau nuo tinkamai parengto pareigybės aprašymo pateikimo Valstybės tarnybos departamentui dienos, laikydamasis Valstybės tarnybos įstatymo 12 straipsnio 3 dalyje, 14 straipsnio 3 ir 4 dalyse ir 15 straipsnio 1 dalyje (priimant pakaitinį valstybės tarnautoją po konkurso į karjeros valstybės tarnautojo pareigas paskelbimo, iki Valstybės tarnybos įstatymo nustatyta tvarka į jas bus priimtas karjeros valstybės tarnautojas, bet ne ilgesniam negu 3 mėnesių laikotarpiui) nustatytų terminų.</text:span></text:p>
      <text:p text:style-name="P54"><text:span text:style-name="T55">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tstovo kontaktai (vardas, pavardė, pareigos, el. pašto adresas ir telefono numeris), kita Valstybės tarnybos departamento pateikta informacija, susijusi su konkurso ar atrankos procedūromis.“<text:s/></text:span></text:p>
      <text:p text:style-name="P56"><text:span text:style-name="T57">1.4</text:span><text:span text:style-name="T58">. Pakeisti 7 punktą ir jį išdėstyti taip:</text:span></text:p>
      <text:p text:style-name="P59"><text:span text:style-name="T60">„</text:span><text:span text:style-name="T61">7</text:span><text:span text:style-name="T62">. Valstybės tarnybos departamentas konkursą ar atranką inicijavusios įstaigos motyvuotu prašymu, pateiktu per VATIS ar elektroniniu paštu, konkursą ar atranką atšaukia ne vėliau kaip prieš 2 darbo dienas iki pretendentų vertinimo komisijoje Aprašo VII skyriuje nustatyta tvarka pradžios. Valstybės tarnybos departamentas, atšaukęs konkursą ar atranką, apie konkurso ar atrankos atšaukimą nedelsdamas, bet ne vėliau kaip prieš 1 darbo dieną iki pretendentų vertinimo komisijoje Aprašo VII skyriuje nustatyta tvarka pradžios, per VATIS praneša pretendentams, pateikusiems prašymą leisti dalyvauti konkurse ar atrankoje, ir elektroniniu paštu – motyvuotą prašymą atšaukti konkursą ar atranką pateikusiai įstaigai. Apie konkurso ar atrankos atšaukimą nedelsdamas, bet ne vėliau kaip per 1 darbo dieną nuo konkurso ar atrankos atšaukimo, Valstybės tarnybos departamentas paskelbia savo interneto svetainėje.“</text:span></text:p>
      <text:p text:style-name="P63"><text:span text:style-name="T64">1.5</text:span><text:span text:style-name="T65">. Pakeisti 16.4 papunktį ir jį išdėstyti taip:</text:span></text:p>
      <text:p text:style-name="P66"><text:span text:style-name="T67">„</text:span><text:span text:style-name="T68">16.4</text:span><text:span text:style-name="T69">.</text:span><text:span text:style-name="T70"><text:tab/><text:s/>užpildytą Asmens, priimamo į valstybės tarnautojo pareigas, klausimyną (Aprašo 1 priedas);“</text:span></text:p>
      <text:p text:style-name="P71"><text:span text:style-name="T72">1.6</text:span><text:span text:style-name="T73">. Pakeisti 16.5 papunktį ir jį išdėstyti taip:</text:span></text:p>
      <text:p text:style-name="P74"><text:span text:style-name="T75">„</text:span><text:span text:style-name="T76">16.5</text:span><text:span text:style-name="T77">. Valstybės tarnybos departamento prašymu – diplomo kopiją, darbo patirtį įrodančio dokumento kopiją, kvalifikaciją įrodančio dokumento kopiją, dokumento, įrodančio teisę valdyti motorines transporto priemones, kopiją, jei turi – dokumento, įrodančio užsienio kalbos mokėjimo lygį, kopiją.“</text:span><text:span text:style-name="T78"><text:tab/><text:s/></text:span></text:p>
      <text:p text:style-name="P79"><text:span text:style-name="T80">1.7</text:span><text:span text:style-name="T81">. Pakeisti 30 punktą ir jį išdėstyti taip:<text:s/></text:span></text:p>
      <text:p text:style-name="P82"><text:span text:style-name="T83">„</text:span><text:span text:style-name="T84">30</text:span><text:span text:style-name="T85">. Vertinant pretendentus konkurso komisijoje dalyvausiantys stebėtojai konkurso komisijos sekretoriui prieš pretendentų vertinimą privalo pateikti (parodyti) galiojantį asmens tapatybę patvirtinantį dokumentą. Konkurso komisijos sekretoriui nustačius asmens tapatybę, asmens tapatybę patvirtinantis dokumentas grąžinamas stebėtojui, išskyrus tuos atvejus, kai stebėtojo tapatybė nustatoma telekomunikacijų galiniais įrenginiais. Prieš pretendentų vertinimą konkurso komisijoje stebėtojai turi pasirašyti konfidencialumo pasižadėjimą neatskleisti asmens duomenų paslapties. Kai stebėtojo tapatybė nustatoma telekomunikacijų galiniais įrenginiais, stebėtojas iki pretendentų vertinimo konkurso komisijoje atsiunčia elektroniniu paštu konkurso komisijos sekretoriui pasirašytą konfidencialumo pasižadėjimą neatskleisti asmens duomenų paslapties.</text:span><text:span text:style-name="T86">.</text:span><text:span text:style-name="T87"><text:s/>Stebėtojai turi užtikrinti konkurso komisijoje vertinamiems pretendentams teikiamų klausimų ir užduočių konfidencialumą.“</text:span></text:p>
      <text:p text:style-name="P88"><text:span text:style-name="T89">1.8</text:span><text:span text:style-name="T90">.<text:s/></text:span><text:span text:style-name="T91">Pakeisti 31 punktą ir jį išdėstyti taip:</text:span></text:p>
      <text:p text:style-name="P92"><text:span text:style-name="T93">„</text:span><text:span text:style-name="T94">31</text:span><text:span text:style-name="T95">. Stebėtojams vertinimo metu draudžiama daryti garso ar vaizdo įrašus, naudoti kitas technines priemones. Šias technines priemones naudojantiems ar konkurso komisijos darbui trukdantiems stebėtojams konkurso komisijos sprendimu gali būti nebeleidžiama stebėti pretendentų vertinimo konkurso komisijoje, ir apie tai pažymima komisijos posėdžio protokole (toliau – protokolas). Stebėtojai, kuriems neleidžiama stebėti pretendentų vertinimo konkurso komisijoje, konkurso komisijos akivaizdoje turi sunaikinti konkurso metu techninėmis priemonėmis užfiksuotą informaciją.“<text:s/></text:span></text:p>
      <text:p text:style-name="P96"><text:span text:style-name="T97">1.9</text:span><text:span text:style-name="T98">. Pakeisti 32 punktą ir jį išdėstyti taip:</text:span></text:p>
      <text:p text:style-name="P99"><text:span text:style-name="T100">„</text:span><text:span text:style-name="T101">32</text:span><text:span text:style-name="T102">. Likus ne mažiau kaip 3 darbo dienoms iki pretendentų vertinimo komisijoje dienos komisija sudaro pretendentų vertinimo organizavimo planą, kuriame aptariami pretendentų vertinimo komisijoje metu naudotini vertinimo kriterijai ir metodai, vertinimo balų skaičiavimo procedūra, jeigu bus naudojamas daugiau nei vienas vertinimo metodas, nusprendžiama, ar pretendentai bus vertinami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103"><text:span text:style-name="T104">1.10</text:span><text:span text:style-name="T105">. Pakeisti 34 punktą ir jį išdėstyti taip:</text:span></text:p>
      <text:p text:style-name="P106"><text:span text:style-name="T107">„</text:span><text:span text:style-name="T108">34</text:span><text:span text:style-name="T109">. Pretendentai į įstaigos vadovo pareigas per 15</text:span><text:span text:style-name="T110"><text:s/></text:span><text:span text:style-name="T111">darbo dienų nuo Valstybės tarnybos departamento pranešimo, kad jie atitinka Reikalavimus, gavimo dienos turi dalyvauti kompleksiniame vertinime pagal Valstybės tarnybos departamento VATIS skelbiamą grafiką. Esant objektyvioms priežastims Valstybės tarnybos departamento direktoriaus sprendimu šis terminas gali būti pratęstas dar iki 5 darbo dienų.“</text:span></text:p>
      <text:p text:style-name="P112"><text:span text:style-name="T113">1.11</text:span><text:span text:style-name="T114">. Pakeisti 39 punktą ir jį išdėstyti taip:</text:span></text:p>
      <text:p text:style-name="P115"><text:span text:style-name="T116">„</text:span><text:span text:style-name="T117">39</text:span><text:span text:style-name="T118">.<text:s/></text:span><text:span text:style-name="T119"><text:tab/>Apie pretendentų vertinimo komisijoje datą, laiką, vietą ir eigą,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retendentams per VATIS ne vėliau kaip prieš 3 darbo dienas iki pretendentų vertinimo komisijoje pradžios. Pretendentai, nusprendę nedalyvauti pretendentų vertinime komisijoje, turi atsiimti prašymą VATIS iki pretendentų vertinimo komisijoje pradžios.“</text:span></text:p>
      <text:p text:style-name="P120"><text:span text:style-name="T121">1.12</text:span><text:span text:style-name="T122">.</text:span><text:span text:style-name="T123"><text:s/></text:span><text:span text:style-name="T124">Pripažinti netekusiu galios 43 punktą.</text:span></text:p>
      <text:p text:style-name="P125"><text:span text:style-name="T126">1.13</text:span><text:span text:style-name="T127">. Pakeisti 46.5 papunktį ir jį išdėstyti taip:</text:span></text:p>
      <text:p text:style-name="P128"><text:span text:style-name="T129">„</text:span><text:span text:style-name="T130">46.5</text:span><text:span text:style-name="T131">. namų darbų užduotis ir jos pristatymas (pretendentams iš anksto pateikiama užduotis su sąlygomis, kurios rezultatus pretendentai turi pristatyti komisijai; namų darbų užduotis pretendentams turi būti pateikiama per VATIS ne vėliau kaip prieš 3 darbo dienas iki pretendentų vertinimo komisijoje pradžios).“</text:span></text:p>
      <text:p text:style-name="P132"><text:span text:style-name="T133">1.14</text:span><text:span text:style-name="T134">. Pakeisti 47 punktą ir jį išdėstyti taip:</text:span></text:p>
      <text:p text:style-name="P135"><text:span text:style-name="T136">„</text:span><text:span text:style-name="T137">47</text:span><text:span text:style-name="T138">.<text:s/></text:span><text:span text:style-name="T139"><text:tab/>Pretendentų vertinimo komisijoje metu kiekvienas komisijos narys pretendentų kompetencijas ir gebėjimus, kurių reikia pareigybės aprašyme nustatytoms funkcijoms atlikti, bei tinkamumą eiti valstybės tarnautojo pareigas vertina individualiai pagal atskirą (-us) vertinimo metodą (-us), i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140">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p>
      <text:p text:style-name="P141"><text:span text:style-name="T142">Pretendentų vertinimo komisijoje eigai fiksuoti ir vertinimo objektyvumui užtikrinti daromas skaitmeninis<text:s/></text:span><text:span text:style-name="T143">garso (ir) ar vaizdo</text:span><text:span text:style-name="T144"><text:s/>įrašas. Skaitmeninis garso (ir) ar vaizdo įrašas daromas viso pretendentų vertinimo komisijoje metu, išskyrus pertraukas. Laikmena su skaitmeniniu garso ir (ar) vaizdo įrašu pridedama prie protokolo. Raštu atliktos užduotys pridedamos prie protokolo.“</text:span></text:p>
      <text:p text:style-name="P145"><text:span text:style-name="T146">1.15</text:span><text:span text:style-name="T147">. Pakeisti 48 punktą ir jį išdėstyti taip:</text:span></text:p>
      <text:p text:style-name="P148"><text:span text:style-name="T149">„</text:span><text:span text:style-name="T150">48</text:span><text:span text:style-name="T151">. Balų skaičiavimą, rezultatų paskelbimą turi teisę stebėti visi pretendentai ir stebėtojai, išskyrus atvejus, kai pretendentų vertinimas komisijoje vyksta telekomunikacijų galiniais įrenginiais. Kai<text:s/></text:span><text:soft-page-break/><text:span text:style-name="T152">pretendentų vertinimas komisijoje vyksta telekomunikacijų galiniais įrenginiais ir nėra techninių galimybių pretendentams, o konkurso atveju – i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153"><text:span text:style-name="T154">1.16</text:span><text:span text:style-name="T155">. Pakeisti 50 punktą ir jį išdėstyti taip:</text:span></text:p>
      <text:p text:style-name="P156"><text:span text:style-name="T157">„</text:span><text:span text:style-name="T158">50</text:span><text:span text:style-name="T159">. Protokolą pasirašo komisijos pirmininkas ir sekretorius. Protokolas, raštu atliktos užduotys, laikmena su skaitmeniniu garso (ir) ar vaizdo</text:span><text:span text:style-name="T160"><text:s/></text:span><text:span text:style-name="T161">įrašu konkurso ar atrankos atveju saugomi Valstybės tarnybos departamente vienus metus nuo vertinimo pabaigos, statuso atkūrimo atveju – įstaigoje, kurioje organizuotas vertinimas.“</text:span></text:p>
      <text:p text:style-name="P162"><text:span text:style-name="T163">1.17</text:span><text:span text:style-name="T164">. Pakeisti 51 punktą ir jį išdėstyti taip:</text:span></text:p>
      <text:p text:style-name="P165"><text:span text:style-name="T166">„</text:span><text:span text:style-name="T167">51</text:span><text:span text:style-name="T168">. Pretendentų vertinimą komisijoje laimi daugiausia balų, bet ne mažiau kaip 6 balus, surinkęs pretendentas, išskyrus pretendentus, dalyvavusius konkurse į įstaigos vadovo, įstaigos vadovo pavaduotojo ar įstaigos padalinio vadovo pareigas. Pretendentais į įstaigos vadovo, įstaigos vadovo pavaduotojo ir įstaigos padalinio vadovo pareigas laikomi 2 daugiausiai konkurse balų, bet ne mažiau kaip 6 balus, surinkę pretendentai.“</text:span></text:p>
      <text:p text:style-name="P169"><text:span text:style-name="T170">1.18</text:span><text:span text:style-name="T171">. Pakeisti 52 punkto pirmąją pastraipą ir ją išdėstyti taip:</text:span></text:p>
      <text:p text:style-name="P172"><text:span text:style-name="T173">„</text:span><text:span text:style-name="T174">52</text:span><text:span text:style-name="T175">. Valstybės tarnybos departamentas per 5 darbo dienas nuo pretendentų vertinimo komisijoje pabaigos informuoja per VATIS atrinktą (-us) pretendentą (-us) apie jo (-ų) vertinimo komisijoje rezultatą ir raštu pateikia į pareigas priimančiam asmeniui informaciją apie atrinktą (-us) pretendentą (-us) ir šiuose registruose esančią informaciją apie atrinktą (-us) pretendentą (-us):“.</text:span></text:p>
      <text:p text:style-name="P176"><text:span text:style-name="T177">1.19</text:span><text:span text:style-name="T178">. Papildyti 52</text:span><text:span text:style-name="T179">1</text:span><text:span text:style-name="T180"><text:s/>punktu:</text:span></text:p>
      <text:p text:style-name="P181"><text:span text:style-name="T182">„</text:span><text:span text:style-name="T183">52</text:span><text:span text:style-name="T184">1</text:span><text:span text:style-name="T185">. Jeigu pretendentų vertinimą komisijoje laimėjęs pretendentas atsisako būti Valstybės tarnybos departamento siūlomas į pareigas priimančiam asmeniui, Valstybės tarnybos departamentas ne vėliau kaip kitą darbo dieną nuo šios aplinkybės paaiškėjimo dienos per VATIS siūlo eiti valstybės tarnautojo pareigas antrajam pagal vertinimo rezultatus pretendentui, surinkusiam ne mažiau kaip 6 balus, o šiam atsisakius – atitinkamai pagal vertinimo rezultatus kitam iš eilės pretendentui, surinkusiam ne mažiau kaip 6 balus. Antrasis ir kiti iš eilės pretendentai apie sutikimą eiti valstybės tarnautojo pareigas praneša Valstybės tarnybos departamentui per VATIS ar elektroniniu paštu per 2 darbo dienas nuo pasiūlymo gavimo dienos. Jeigu per šį terminą pretendentas nepraneša, kad sutinka eiti pasiūlytas valstybės tarnautojo pareigas, laikoma, kad jis atsisakė eiti šias pareigas. Jeigu per šį terminą pretendentas praneša, kad sutinka eiti pasiūlytas valstybės tarnautojo pareigas, Valstybės tarnybos departamentas per 5 darbo dienas nuo šio sutikimo gavimo dienos apie šį pretendentą pateikia į pareigas priimančiam asmeniui Aprašo 52 punkte nurodytą informaciją.“</text:span></text:p>
      <text:p text:style-name="P186"><text:span text:style-name="T187">1.20</text:span><text:span text:style-name="T188">. Papildyti 52</text:span><text:span text:style-name="T189">2</text:span><text:span text:style-name="T190"><text:s/>punktu:</text:span></text:p>
      <text:p text:style-name="P191"><text:span text:style-name="T192">„</text:span><text:span text:style-name="T193">52</text:span><text:span text:style-name="T194">2</text:span><text:span text:style-name="T195"><text:s/></text:span><text:span text:style-name="T196">. Jeigu į pareigas priimančiam asmeniui Valstybės tarnybos departamento pasiūlytas pretendentas atsisako eiti valstybės tarnautojo pareigas, į pareigas priimantis asmuo ne vėliau kaip kitą darbo dieną nuo šios aplinkybės paaiškėjimo dienos raštu apie tai informuoja Valstybės tarnybos departamentą. Valstybės tarnybos departamentas, gavęs šią informaciją,<text:s/></text:span><text:span text:style-name="T197">mutatis mutandis</text:span><text:span text:style-name="T198"><text:s/>atlieka Aprašo 52</text:span><text:span text:style-name="T199">1</text:span><text:span text:style-name="T200"><text:s/>punkte nurodytus veiksmus.“</text:span></text:p>
      <text:p text:style-name="P201"><text:span text:style-name="T202">1.21</text:span><text:span text:style-name="T203">. Papildyti 52</text:span><text:span text:style-name="T204">3<text:s/></text:span><text:span text:style-name="T205">punktu:</text:span></text:p>
      <text:p text:style-name="P206"><text:span text:style-name="T207">„</text:span><text:span text:style-name="T208">52</text:span><text:span text:style-name="T209">3</text:span><text:span text:style-name="T210">. Jeigu 2 konkurso komisijoje geriausiai įvertinti pretendentai į įstaigos vadovo, įstaigos vadovo pavaduotojo ar įstaigos padalinio vadovo pareigas arba vienas iš jų atsisako būti Valstybės tarnybos departamento siūlomi (-as) į pareigas priimančiam asmeniui, apie tai Valstybės tarnybos departamentas informuoja į pareigas priimantį asmenį. Į pareigas priimančio asmens prašymu (jeigu jis teikiamas)<text:s/></text:span><text:soft-page-break/><text:span text:style-name="T211">Valstybės tarnybos departamentas ne vėliau kaip kitą darbo dieną nuo šio prašymo gavimo dienos per VATIS siūlo atitinkamai trečiajam ir (arba) ketvirtajam pagal vertinimo rezultatus pretendentui (-ams), surinkusiam (-iems) ne mažiau kaip 6 balus, o šiam (-iems) atsisakius – atitinkamai pagal vertinimo rezultatus kitam (-iems) iš eilės pretendentui (-ams), surinkusiam (- iems) ne mažiau kaip 6 balus, būti siūlomam (-iems) į pareigas priimančiam asmeniui. Pretendentai apie sutikimą būti siūlomiems į pareigas priimančiam asmeniui praneša Valstybės tarnybos departamentui per VATIS ar elektroniniu paštu per 2 darbo dienas nuo pasiūlymo gavimo dienos. Jeigu per šį terminą pretendentas nepraneša, kad sutinka būti siūlomas į pareigas priimančiam asmeniui, laikoma, kad jis atsisakė šio Valstybės tarnybos departamento pasiūlymo. Jeigu per šį terminą pretendentas praneša, kad sutinka būti siūlomas į pareigas priimančiam asmeniui, Valstybės tarnybos departamentas per 5 darbo dienas nuo šio sutikimo gavimo dienos apie šį pretendentą pateikia į pareigas priimančiam asmeniui Aprašo 52  punkte nurodytą informaciją.“</text:span></text:p>
      <text:p text:style-name="P212"><text:span text:style-name="T213">1.22</text:span><text:span text:style-name="T214">. Pakeisti 53 punktą ir jį išdėstyti taip:</text:span></text:p>
      <text:p text:style-name="P215"><text:span text:style-name="T216">„</text:span><text:span text:style-name="T217">53</text:span><text:span text:style-name="T218">. Į pareigas priimantis asmuo per 10 darbo dienų nuo informacijos apie Valstybės tarnybos departamento pasiūlytus 2 pretendentus į įstaigos vadovo, įstaigos vadovo pavaduotojo ar įstaigos padalinio vadovo pareigas gavimo įstaigoje dienos su šiais pretendentais organizuoja pokalbį, motyvuotu rašytiniu sprendimu pasirenka vieną iš jų ir apie tai ne vėliau kaip per 5 darbo dienas nuo motyvuoto rašytinio sprendimo dėl pasiūlytų pretendentų priėmimo dienos raštu informuoja Valstybės tarnybos departamentą ir pasiūlytus 2 pretendentus į įstaigos vadovo, įstaigos vadovo pavaduotojo ar įstaigos padalinio vadovo pareigas.</text:span></text:p>
      <text:p text:style-name="P219"><text:span text:style-name="T220">Jeigu į pareigas priimančiam asmeniui Valstybės tarnybos departamento pasiūlyti 2 pretendentai į įstaigos vadovo, įstaigos vadovo pavaduotojo ar įstaigos padalinio vadovo pareigas arba vienas iš jų atsisako dalyvauti šio punkto pirmojoje pastraipoje nurodytame pokalbyje ir toliau pretenduoti į įstaigos vadovo, įstaigos vadovo pavaduotojo ar įstaigos padalinio vadovo pareigas, į pareigas priimantis asmuo ne vėliau kaip kitą darbo dieną nuo šios aplinkybės paaiškėjimo dienos raštu apie tai informuoja Valstybės tarnybos departamentą. Valstybės tarnybos departamentas, gavęs šią informaciją,<text:s/></text:span><text:span text:style-name="T221">mutatis mutandis</text:span><text:span text:style-name="T222"><text:s/>atlieka Aprašo 52</text:span><text:span text:style-name="T223">3 </text:span><text:span text:style-name="T224"><text:s/>punkte nurodytus veiksmus, jeigu yra gautas į pareigas priimančio asmens prašymas pateikti kitą (-us) iš eilės pretendentą (-us), surinkusį (-ius) ne mažiau kaip 6 balus.“</text:span></text:p>
      <text:p text:style-name="P225"><text:span text:style-name="T226">1.23</text:span><text:span text:style-name="T227">. Pakeisti IX skyrių ir jį išdėstyti taip:</text:span></text:p>
      <text:p text:style-name="P228"/>
      <text:p text:style-name="P229"><text:span text:style-name="T230">„</text:span><text:span text:style-name="T231">IX</text:span><text:span text:style-name="T232"><text:s/>SKYRIUS</text:span></text:p>
      <text:p text:style-name="P233"><text:span text:style-name="T234">BAIGIAMOSIOS NUOSTATOS</text:span></text:p>
      <text:p text:style-name="P235"/>
      <text:p text:style-name="P236"><text:span text:style-name="T237">58</text:span><text:span text:style-name="T238">. Duomenys apie pretendentus neskelbiami.<text:s/></text:span></text:p>
      <text:p text:style-name="P239"><text:span text:style-name="T240">59</text:span><text:span text:style-name="T241">.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informacijos apie atrinktą pretendentą gavimo dienos, pretendento į įstaigos vadovo, įstaigos vadovo pavaduotojo ar įstaigos padalinio vadovo pareigas pasirinkimo Aprašo 53 punkto pirmojoje pastraipoje nustatyta tvarka dienos arba informacijos apie Aprašo 61 punkto pirmojoje pastraipoje nurodytą kitą pretendentą gavimo dienos pradeda šio pretendento tikrinimo procedūrą ir kreipiasi į kompetentingą (-as) valstybės instituciją (-as) dėl išvados, ar šiam pretendentui gali būti išduodamas leidimas ar suteikta specialioji teisė.</text:span></text:p>
      <text:p text:style-name="P242"><text:span text:style-name="T243">60</text:span><text:span text:style-name="T244">. Į pareigas priimantis asmuo, Lietuvos Respublikos korupcijos prevencijos įstatymo 9 straipsnyje nustatytais atvejais ir tvarka priėmęs sprendimą kreiptis į kompetentingą valstybės instituciją dėl informacijos apie pretendentą, siekiantį eiti pareigas įstaigoje, į šią instituciją kreipiasi ne vėliau kaip per 5 darbo dienas nuo informacijos apie atrinktą pretendentą gavimo dienos, pretendento į įstaigos vadovo, įstaigos vadovo pavaduotojo ar įstaigos padalinio vadovo pareigas pasirinkimo Aprašo 53 punkto pirmojoje pastraipoje nustatyta tvarka dienos arba informacijos apie Aprašo 61 punkto pirmojoje pastraipoje nurodytą kitą pretendentą gavimo dienos.</text:span></text:p>
      <text:p text:style-name="P245"><text:span text:style-name="T246">61</text:span><text:span text:style-name="T247">. Aprašo 59 ir 60 punktuose nurodytais atvejais gavus kompetentingos valstybės institucijos išvadą, kad pretendentui negali būti išduodamas leidimas ar suteikiama specialioji teisė, ar gavus kompetentingos valstybės institucijos informaciją apie pretendentą ir šios informacijos pagrindu į pareigas priimančiam asmeniui priėmus sprendimą nepriimti jo į valstybės tarnautojo pareigas, pretendentui atsisakius eiti valstybės tarnautojo pareigas arba nustačius, kad pretendentas neatitinka Reikalavimų, į pareigas priimantis asmuo apie tai raštu informuoja Valstybės tarnybos departamentą. Valstybės tarnybos departamentas, gavęs šią informaciją, Aprašo 52</text:span><text:span text:style-name="T248">1<text:s/></text:span><text:span text:style-name="T249">punkte nustatyta tvarka atrenka ir į pareigas priimančiam asmeniui pasiūlo kitą pretendentą. Jeigu šioje pastraipoje nurodytos aplinkybės atsiranda pretendentams į įstaigos vadovo, įstaigos vadovo pavaduotojo ar įstaigos padalinio vadovo pareigas, kuriuos Aprašo 53 punkto pirmojoje pastraipoje nustatyta tvarka pasirinko į pareigas priimantis asmuo, kyla Aprašo 62.9 ir 62.10 papunkčiuose nustatytos teisinės pasekmės.</text:span></text:p>
      <text:p text:style-name="P250"><text:span text:style-name="T251">Gavus kompetentingos valstybės institucijos išvadą, kad Aprašo 52</text:span><text:span text:style-name="T252">1<text:s/></text:span><text:span text:style-name="T253">punkte nustatyta tvarka atrinktam ir į pareigas priimančiam asmeniui pasiūlytam kitam pretendentui negali būti išduodamas leidimas ar suteikta specialioji teisė, ar gavus kompetentingos valstybės institucijos informaciją apie šį pretendentą ir šios informacijos pagrindu į pareigas priimančiam asmeniui priėmus sprendimą nepriimti jo į pareigas, Aprašo 52</text:span><text:span text:style-name="T254">1</text:span><text:span text:style-name="T255"><text:s/>punkte nustatyta tvarka atrenkamas ir į pareigas priimančiam asmeniui siūlomas kitas pretendentas, kurio atžvilgiu atliekamos Aprašo 59 ir 60 punktuose nurodytos tikrinimo procedūros.</text:span></text:p>
      <text:p text:style-name="P256"><text:span text:style-name="T257">62</text:span><text:span text:style-name="T258">. Konkursas, atranka ar statuso atkūrimas laikomas neįvykusiu, kai:</text:span></text:p>
      <text:p text:style-name="P259"><text:span text:style-name="T260">62.1</text:span><text:span text:style-name="T261">. nė vienas prete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62"><text:span text:style-name="T263">62.2</text:span><text:span text:style-name="T264">. nė vienas pretendentas, pateikęs Aprašo 16 punkte nustatytus dokumentus, neatitinka Reikalavimų arba įstaigos vadovo, įstaigos vadovo pavaduotojo ar įstaigos padalinio vadovo pareigoms eiti tik vienas pretendentas, pateikęs Aprašo 16 punkte nustatytus dokumentus konkursui, atitinka Reikalavimus;</text:span></text:p>
      <text:p text:style-name="P265"><text:span text:style-name="T266">62.3</text:span><text:span text:style-name="T267">. visi pretendentai per vertinimą komisijoje surenka mažiau nei 6 balus;</text:span></text:p>
      <text:p text:style-name="P268"><text:span text:style-name="T269">62.4</text:span><text:span text:style-name="T270">. per vertinimą konkurso komisijoje įstaigos vadovo, įstaigos vadovo pavaduotojo ar įstaigos padalinio vadovo pareigoms eiti tik vienas pretendentas surenka 6 ar daugiau balų;</text:span></text:p>
      <text:p text:style-name="P271"><text:span text:style-name="T272">62.5</text:span><text:span text:style-name="T273">. į pretendentų eiti įstaigos vadovo, įstaigos vadovo pavaduotojo ar įstaigos padalinio vadovo pareigas vertinimą konkurso komisijoje atvyksta mažiau nei 2 pretendentai;</text:span></text:p>
      <text:p text:style-name="P274"><text:span text:style-name="T275">62.6</text:span><text:span text:style-name="T276">. į pretendentų vertinimą komisijoje neatvyksta nė vienas pretendentas;</text:span></text:p>
      <text:p text:style-name="P277"><text:span text:style-name="T278">62.7</text:span><text:span text:style-name="T279">. Aprašo 59 ir 60 punktuose nustatytais atvejais gaunama kompetentingos valstybės institucijos išvada, kad pretendentui negali būti išduodamas leidimas ar suteikiama specialioji te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80">1</text:span><text:span text:style-name="T281"><text:s/>punkte nustatyta tvarka galėtų būti atrinkti ir pasiūlyti į pareigas priimančiam asmeniui;</text:span></text:p>
      <text:p text:style-name="P282"><text:span text:style-name="T283">62.8</text:span><text:span text:style-name="T284">. pretendentas atsisako eiti valstybės tarnautojo pareigas arba nustatoma, kad pretendentas neatitinka Reikalavimų ir nėra kitų pretendentų, kurie Aprašo 52</text:span><text:span text:style-name="T285">1</text:span><text:span text:style-name="T286"><text:s/>punkte nustatyta tvarka galėtų būti atrinkti ir pasiūlyti į pareigas priimančiam asmeniui;</text:span></text:p>
      <text:p text:style-name="P287"><text:span text:style-name="T288">62.9</text:span><text:span text:style-name="T289">. Aprašo 59 ir 60 punktuose nustatytais atvejais gaunama kompetentingos valstybės institucijos išvada, kad pretendentui į įstaigos vadovo, įstaigos vadovo pavaduotojo ar įstaigos padalinio vadovo pareigas, kurį Aprašo 53 punkto pirmojoje pastraipoje nustatyta tvarka pasirinko į pareigas priimantis asmuo, negali būti išduodamas leidimas ar suteikiama specialioji teisė, ar gaunama kompetentingos valstybės institucijos informacija apie šį pretendentą ir šios informacijos pagrindu į pareigas priimantis asmuo priima sprendimą nepriimti jo į valstybės tarnautojo pareigas;</text:span></text:p>
      <text:p text:style-name="P290"><text:span text:style-name="T291">62.10</text:span><text:span text:style-name="T292">. pretendentas į įstaigos vadovo, įstaigos vadovo pavaduotojo ar įstaigos padalinio vadovo pareigas, kurį Aprašo 53 punkto pirmojoje pastraipoje nustatyta tvarka pasirinko į pareigas priimantis asmuo, atsisako eiti valstybės tarnautojo pareigas arba nustatoma, kad šis pretendentas neatitinka Reikalavimų;</text:span></text:p>
      <text:p text:style-name="P293"><text:span text:style-name="T294">62.11</text:span><text:span text:style-name="T295">. Aprašo 52</text:span><text:span text:style-name="T296">3</text:span><text:span text:style-name="T297"><text:s/>punkte ir 53 punkto antrojoje pastraipoje nustatytais atvejais į pareigas priimantis asmuo nėra pateikęs prašymo pasiūlyti jam kitą (-us) pretendentą (-us) arba pateikus šį prašymą nėra pretendentų, kurie Aprašo 52</text:span><text:span text:style-name="T298">3</text:span><text:span text:style-name="T299"><text:s/>punkte nustatyta tvarka galėtų būti pasiūlyti;</text:span></text:p>
      <text:p text:style-name="P300"><text:span text:style-name="T301">62.12</text:span><text:span text:style-name="T302">. pretendentų vertinimą komisijoje laimėjęs pretendentas atsisako būti Valstybės tarnybos departamento siūlomas į pareigas priimančiam asmeniui ir nėra kitų pretendentų, kurie Aprašo 52</text:span><text:span text:style-name="T303">1</text:span><text:span text:style-name="T304"><text:s/>punkte nustatyta tvarka galėtų būti pasiūlyti į pareigas priimančiam asmeniui.</text:span></text:p>
      <text:p text:style-name="P305"><text:span text:style-name="T306">63</text:span><text:span text:style-name="T307">. Pretendentas laikomas priimtu į pareigas nuo į pareigas priimančio asmens sprendime dėl priėmimo į pareigas nustatytos dienos. Su šiuo sprendimu asmuo supažindinamas ne vėliau kaip per 3 darbo dienas nuo šio sprendimo priėmimo dienos.</text:span></text:p>
      <text:p text:style-name="P308"><text:span text:style-name="T309">64</text:span><text:span text:style-name="T310">.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informacijos apie atrinktą pretendentą gavimo dienos, pretendento į įstaigos vadovo, įstaigos vadovo pavaduotojo ar įstaigos padalinio vadovo pareigas pasirinkimo Aprašo 53 punkto pirmojoje pastraipoje nustatyta tvarka dienos, informacijos apie Aprašo 61 punkto pirmojoje pastraipoje nurodytą kitą pretendentą gavimo dienos, o Aprašo 59 ir 60 punktuose nurodytais atvejais – gavus kompetentingos valstybės institucijos išvadą, kad pretendentui gali būti i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311"><text:span text:style-name="T312">65</text:span><text:span text:style-name="T313">. Buvusių valstybės tarnautojų, pretendentų dokumentai, kuriuose yra asmens duomenų, saugomi Lietuvos vyriausiojo archyvaro nustatyta tvarka.</text:span></text:p>
      <text:p text:style-name="P314"><text:span text:style-name="T315">66</text:span><text:span text:style-name="T31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7"><text:span text:style-name="T318">67</text:span><text:span text:style-name="T319">. Veiksmai, neveikimas ir (ar) sprendimai, kuriais pažeidžiamos Aprašo nuostatos, gali būti skundžiami Lietuvos Respublikos viešojo administravimo įstatymo arba Lietuvos Respublikos administracinių bylų teisenos įstatymo nustatyta tvarka.“</text:span></text:p>
      <text:p text:style-name="P320"><text:span text:style-name="T321">1.24</text:span><text:span text:style-name="T322">. Pakeisti priedo žymą ir ją išdėstyti taip:</text:span></text:p>
      <text:p text:style-name="P323"><text:span text:style-name="T324">„Priėmimo į valstybės tarnautojo<text:s/></text:span></text:p>
      <text:p text:style-name="P325">pareigas organizavimo tvarkos<text:s/></text:p>
      <text:p text:style-name="P326">aprašo</text:p>
      <text:soft-page-break/>
      <text:p text:style-name="P327"><text:span text:style-name="T328">1 priedas.“</text:span></text:p>
      <text:p text:style-name="P329"><text:span text:style-name="T330">1.25</text:span><text:span text:style-name="T331">. Papildyti 2 priedu (pridedama).</text:span></text:p>
      <text:p text:style-name="P332"><text:span text:style-name="T333">2</text:span><text:span text:style-name="T334">. Nustatyti, kad<text:s/></text:span><text:span text:style-name="T335">asmenų, siekiančių tapti valstybės tarnautojais, priimamais konkurso būdu į karjeros valstybės tarnautojo ar įstaigos vadovo (išskyrus įstaigos vadovą, priimamą į pareigas politinio (asmeninio) pasitikėjimo pagrindu) pareigas, centralizuotų konkursų ir pretendentų, priimamų į pakaitinio valstybės tarnautojo pareigas, centralizuotų atrankų<text:s/></text:span><text:span text:style-name="T336">procedūros, pradėtos iki šio nutarimo įsigaliojimo, toliau vykdomos iki šio nutarimo įsigaliojimo galiojusia tvarka.</text:span></text:p>
      <text:p text:style-name="P337"><text:span text:style-name="T338">3</text:span><text:span text:style-name="T339">. Šio nutarimo 1.3 papunktis įsigalioja 2020 m. rugsėjo 1 d.<text:s/></text:span></text:p>
      <text:p text:style-name="P340"/>
      <text:p text:style-name="P341"/>
      <text:p text:style-name="P342"/>
      <text:p text:style-name="P343">Energetikos ministras,</text:p>
      <text:p text:style-name="P344">pavaduojantis Ministrą Pirmininką<text:tab/>Žygimantas Vaičiūnas</text:p>
      <text:p text:style-name="P345"/>
      <text:p text:style-name="P346">Teisingumo ministras,</text:p>
      <text:p text:style-name="P347">pavaduojantis vidaus reikalų ministrą<text:tab/>Elvinas Jankevičius</text:p>
      <text:p text:style-name="P348"/>
      <text:soft-page-break/>
      <text:p text:style-name="P349">Priėmimo į valstybės tarnautojo<text:s/></text:p>
      <text:p text:style-name="P357">pareigas organizavimo tvarkos aprašo</text:p>
      <text:p text:style-name="P358">2<text:s/>priedas</text:p>
      <text:p text:style-name="P359"/>
      <text:p text:style-name="P360"><text:span text:style-name="T361">KOMPETENCIJŲ IR GEBĖJIMŲ, KURIŲ REIKIA PAREIGYBĖS APRAŠYME NUSTATYTOMS FUNKCIJOMS ATLIKTI, BEI TINKAMUMO EITI VALSTYBĖS TARNAUTOJO PAREIGAS<text:s/></text:span><text:span text:style-name="T362">VERTINIMO SKALĖ</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1–2 balai</text:span></text:p>
            <text:p text:style-name="P371"/>
          </table:table-cell>
          <table:table-cell table:style-name="TableCell372">
            <text:p text:style-name="P373"><text:span text:style-name="T374">Visiškai nedemonstruoja arba labai silpnai demonstruoja kompetencijas ir gebėjimus pareigybės aprašyme nustatytoms funkcijoms atlikti,<text:s/></text:span>tinkamumą eiti valstybės tarnautojo pareigas.</text:p>
          </table:table-cell>
        </table:table-row>
        <table:table-row table:style-name="TableRow375">
          <table:table-cell table:style-name="TableCell376">
            <text:p text:style-name="P377"><text:span text:style-name="T378">3–4 balai</text:span></text:p>
            <text:p text:style-name="P379"/>
          </table:table-cell>
          <table:table-cell table:style-name="TableCell380">
            <text:p text:style-name="P381"><text:span text:style-name="T382">Silpnai demonstruoja kompetencijas ir gebėjimus pareigybės aprašyme nustatytoms funkcijoms atlikti,</text:span><text:s/>tinkamumą eiti valstybės tarnautojo pareigas.</text:p>
          </table:table-cell>
        </table:table-row>
        <table:table-row table:style-name="TableRow383">
          <table:table-cell table:style-name="TableCell384">
            <text:p text:style-name="P385"><text:span text:style-name="T386">5–6 balai</text:span></text:p>
            <text:p text:style-name="P387"/>
          </table:table-cell>
          <table:table-cell table:style-name="TableCell388">
            <text:p text:style-name="P389"><text:span text:style-name="T390">Vidutiniškai demonstruoja kompetencijas ir gebėjimus pareigybės aprašyme nustatytoms funkcijoms atlikti,<text:s/></text:span>tinkamumą eiti valstybės tarnautojo pareigas.</text:p>
          </table:table-cell>
        </table:table-row>
        <table:table-row table:style-name="TableRow391">
          <table:table-cell table:style-name="TableCell392">
            <text:p text:style-name="P393"><text:span text:style-name="T394">7–8 balai<text:s/></text:span></text:p>
            <text:p text:style-name="P395"/>
          </table:table-cell>
          <table:table-cell table:style-name="TableCell396">
            <text:p text:style-name="P397"><text:span text:style-name="T398">Gerai demonstruoja kompetencijas ir gebėjimus pareigybės aprašyme nustatytoms funkcijoms atlikti,<text:s/></text:span>tinkamumą eiti valstybės tarnautojo pareigas.</text:p>
          </table:table-cell>
        </table:table-row>
        <table:table-row table:style-name="TableRow399">
          <table:table-cell table:style-name="TableCell400">
            <text:p text:style-name="P401"><text:span text:style-name="T402">9–10 balai</text:span></text:p>
            <text:p text:style-name="P403"/>
          </table:table-cell>
          <table:table-cell table:style-name="TableCell404">
            <text:p text:style-name="P405"><text:span text:style-name="T406">Puikiai demonstruoja kompetencijas ir gebėjimus pareigybės aprašyme nustatytoms funkcijoms atlikti,<text:s/></text:span>tinkamumą eiti valstybės tarnautojo pareigas.<text:span text:style-name="T407"><text:s/></text:span></text:p>
          </table:table-cell>
        </table:table-row>
      </table:table>
      <text:p text:style-name="P408"/>
      <text:p text:style-name="P409"><text:span text:style-name="T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1"><draw:frame draw:style-name="F352" text:anchor-type="paragraph" svg:y="0.0006in" draw:z-index="0"><draw:text-box fo:min-height="0in" fo:min-width="0in"><text:p text:style-name="P350"><text:span text:style-name="T353"><text:page-number text:fixed="false">8</text:page-number></text:span></text:p></draw:text-box></draw:frame></text:p>
      </style:header>
      <style:footer>
        <text:p text:style-name="P354"/>
      </style:footer>
    </style:master-page>
    <style:master-page style:next-style-name="MP1" style:name="MPF1" style:page-layout-name="PL1">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6T05:20:00Z</meta:creation-date>
    <dc:date>2020-08-06T05:20:00Z</dc:date>
    <meta:print-date>2017-06-01T05:28:00Z</meta:print-date>
    <meta:template xlink:href="Normal.dotm" xlink:type="simple"/>
    <meta:editing-cycles>2</meta:editing-cycles>
    <meta:editing-duration>PT0S</meta:editing-duration>
    <meta:document-statistic meta:page-count="9" meta:paragraph-count="880" meta:word-count="4020" meta:character-count="27307" meta:row-count="1271" meta:non-whitespace-character-count="24167"/>
  </office:meta>
</office:document-meta>
</file>