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paragraph-properties fo:text-align="center"/>
      <style:text-properties fo:font-weight="bold" style:font-weight-asian="bold" fo:color="#000000"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keep-together="always" fo:text-align="center"/>
      <style:text-properties fo:font-weight="bold" style:font-weight-asian="bold" fo:color="#000000" style:font-size-complex="12pt" fo:hyphenate="false"/>
    </style:style>
    <style:style style:name="P9" style:parent-style-name="Normal" style:family="paragraph">
      <style:paragraph-properties fo:keep-together="always" fo:text-align="center"/>
      <style:text-properties fo:color="#000000" style:font-size-complex="12pt" fo:hyphenate="false"/>
    </style:style>
    <style:style style:name="P10" style:parent-style-name="Normal" style:family="paragraph">
      <style:paragraph-properties fo:keep-together="always" fo:text-align="center"/>
      <style:text-properties fo:color="#000000" style:font-size-complex="12pt" fo:hyphenate="false"/>
    </style:style>
    <style:style style:name="P11" style:parent-style-name="Normal" style:family="paragraph">
      <style:paragraph-properties fo:text-align="justify" fo:text-indent="0.3937in"/>
    </style:style>
    <style:style style:name="T12" style:parent-style-name="DefaultParagraphFont" style:family="text">
      <style:text-properties style:font-size-complex="12pt"/>
    </style:style>
    <style:style style:name="P13" style:parent-style-name="Normal" style:family="paragraph">
      <style:paragraph-properties fo:text-align="justify" fo:margin-left="0.6437in" fo:text-indent="-0.25in">
        <style:tab-stops/>
      </style:paragraph-properties>
    </style:style>
    <style:style style:name="T14" style:parent-style-name="DefaultParagraphFont" style:family="text">
      <style:text-properties style:font-size-complex="12pt"/>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393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margin-left="0.6437in" fo:text-indent="-0.2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left="0.6437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margin-left="0.6437in" fo:text-indent="-0.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margin-left="0.6437in" fo:text-indent="-0.2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n" fo:country="U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margin-left="0.6437in" fo:text-indent="-0.2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75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language="en" fo:country="US"/>
    </style:style>
    <style:style style:name="T74" style:parent-style-name="DefaultParagraphFont" style:family="text">
      <style:text-properties style:font-size-complex="12pt"/>
    </style:style>
    <style:style style:name="P75" style:parent-style-name="Normal" style:family="paragraph">
      <style:paragraph-properties fo:text-align="justify" fo:margin-left="0.6437in" fo:text-indent="-0.2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style>
    <style:style style:name="P84" style:parent-style-name="Normal" style:family="paragraph">
      <style:paragraph-properties fo:text-align="justify"/>
      <style:text-properties style:font-size-complex="12pt"/>
    </style:style>
    <style:style style:name="P85" style:parent-style-name="Normal" style:family="paragraph">
      <style:paragraph-properties fo:text-align="justify">
        <style:tab-stops>
          <style:tab-stop style:type="left" style:position="5.020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5">LIETUVOS MOKSLO TARYBOS PIRMININKAS</text:p>
      <text:p text:style-name="P6"/>
      <text:p text:style-name="P7">ĮSAKYMAS</text:p>
      <text:p text:style-name="P8">DĖL LIETUVOS MOKSLO TARYBOS PIRMININKO 2018 M. SPALIO 10 D. <text:s/>ĮSAKYMO NR. V-521 „DĖL DALYVAVIMO PROJEKTO „LIETUVOS MOKSLO TARYBA – BALTIJOS MOKSLO PROGRAMOS ADMINISTARVIMAS (LNBP)“ <text:s/>VEIKLOSE APRAŠO PAKEITIMO</text:p>
      <text:p text:style-name="Normal"/>
      <text:p text:style-name="P9">2018 m. spalio 17 d. Nr.<text:s/>V-533</text:p>
      <text:p text:style-name="P10">Vilnius</text:p>
      <text:p text:style-name="Normal"/>
      <text:p text:style-name="Normal"/>
      <text:p text:style-name="P11"><text:span text:style-name="T12">P a k e i č i u Dalyvavimo projekto „Lietuvos mokslo taryba – Baltijos mokslo programos administravimas (LNBP)“ veiklose aprašą, patvirtintą Lietuvos mokslo tarybos pirmininko 2018 m. spalio 10 d. įsakymu Nr. V-521 „Dėl dalyvavimo projekto „Lietuvos mokslo taryba – Baltijos mokslo administravimas (LNBP)“ veiklose aprašo patvirtinimo“:</text:span></text:p>
      <text:p text:style-name="P13"><text:span text:style-name="T14">1</text:span><text:span text:style-name="T15">.</text:span><text:span text:style-name="T16"><text:tab/>Pakeičiu 10 punktą ir jį išdėstau taip:</text:span></text:p>
      <text:p text:style-name="P17"><text:span text:style-name="T18">„</text:span><text:span text:style-name="T19">10</text:span><text:span text:style-name="T20">. Paraiškų vertinimą atlieka Tarybos pirmininko įsakymu patvirtinta paraiškų vertinimo grupė, sudaryta iš Tarybos Mokslo fondo valstybės tarnautojų ir (ar) darbuotojų (LNBP projekto darbuotojų) (toliau – Vertinimo grupė).“</text:span></text:p>
      <text:p text:style-name="P21"><text:span text:style-name="T22">2</text:span><text:span text:style-name="T23">.</text:span><text:span text:style-name="T24"><text:tab/>Pakeičiu 11 punktą ir jį išdėstau taip:</text:span></text:p>
      <text:p text:style-name="P25"><text:span text:style-name="T26">„</text:span><text:span text:style-name="T27">11</text:span><text:span text:style-name="T28">. Tais atvejais, kai vertinimui reikia specialių tam tikros srities žinių, Vertinimo grupė gali pasitelkti ekspertus, turinčius reikiamą kvalifikaciją bei galinčius pareikšti nuomonę dėl paraiškos atitikties atrankos kriterijams. Vertinimo grupės posėdis yra teisėtas, jei jame dalyvauja daugiau kaip pusė narių ir tarp jų grupės vadovas. Posėdžiui pirmininkauja vadovas, jei jo nėra – vadovo pavaduotojas.“</text:span></text:p>
      <text:p text:style-name="P29"><text:span text:style-name="T30">3</text:span><text:span text:style-name="T31">.</text:span><text:span text:style-name="T32"><text:tab/>Pakeičiu 12 punktą ir jį išdėstau taip:</text:span></text:p>
      <text:p text:style-name="P33"><text:span text:style-name="T34">„</text:span><text:span text:style-name="T35">12</text:span><text:span text:style-name="T36">. Vertinimo grupės posėdyje sprendimai priimami bendru sutarimu. Jei susitarti nepavyksta, balsuojama. Sprendimas laikomas priimtu, jei už jį balsavo daugiau kaip pusė posėdyje dalyvaujančių vertinimo grupės narių. Balsams pasiskirsčius po lygiai, galutinį sprendimą lemia posėdžio pirmininko balsas.“</text:span></text:p>
      <text:p text:style-name="P37"><text:span text:style-name="T38">4</text:span><text:span text:style-name="T39">.</text:span><text:span text:style-name="T40"><text:tab/>Pakeičiu 13 punktą ir jį išdėstau taip:</text:span></text:p>
      <text:p text:style-name="P41"><text:span text:style-name="T42">„</text:span><text:span text:style-name="T43">13</text:span><text:span text:style-name="T44">. Paraiškos vertinimo metu Vertinimo grupė gali paprašyti pareiškėjo pateikti<text:s/></text:span><text:span text:style-name="T45">trūkstamą informaciją ir (arba) dokumentus.“</text:span><text:span text:style-name="T46"><text:s/></text:span></text:p>
      <text:p text:style-name="P47"><text:span text:style-name="T48">5</text:span><text:span text:style-name="T49">.</text:span><text:span text:style-name="T50"><text:tab/>Pakeičiu 14 punktą ir jį išdėstau taip:</text:span></text:p>
      <text:p text:style-name="P51"><text:span text:style-name="T52">„</text:span><text:span text:style-name="T53">14</text:span><text:span text:style-name="T54">. Vertinimo grupė, vertindama paraiškas tyrėjų išvykoms remti, vadovaujasi šiais atrankos kriterijais:</text:span></text:p>
      <text:p text:style-name="P55"><text:span text:style-name="T56">1</text:span><text:span text:style-name="T57">4</text:span><text:span text:style-name="T58">.1</text:span><text:span text:style-name="T59">. tyrėjo mokslinė kompetencija;</text:span></text:p>
      <text:p text:style-name="P60"><text:span text:style-name="T61">14.2</text:span><text:span text:style-name="T62">. potencialus bendradarbiavimo su Baltijos šalių, Norvegijos, Islandijos ir Lichtenšteino tyrėjais pagrindimas;</text:span></text:p>
      <text:p text:style-name="P63"><text:span text:style-name="T64">14.3</text:span><text:span text:style-name="T65">. kita (gali būti nurodyta kvietime).“</text:span></text:p>
      <text:p text:style-name="P66"><text:span text:style-name="T67">6</text:span><text:span text:style-name="T68">.</text:span><text:span text:style-name="T69"><text:tab/>Pakeičiu 15 punktą ir jį išdėstau taip:</text:span></text:p>
      <text:p text:style-name="P70"><text:span text:style-name="T71">„</text:span><text:span text:style-name="T72">1</text:span><text:span text:style-name="T73">5</text:span><text:span text:style-name="T74">. Vertinimo grupės atrinktas finansuoti paraiškas tvirtina Tarybos pirmininkas įsakymu.“</text:span></text:p>
      <text:p text:style-name="P75"><text:span text:style-name="T76">7</text:span><text:span text:style-name="T77">.</text:span><text:span text:style-name="T78"><text:tab/>Pakeičiu 19 punktą ir jį išdėstau taip:</text:span></text:p>
      <text:p text:style-name="P79"><text:span text:style-name="T80">„</text:span><text:span text:style-name="T81">19</text:span><text:span text:style-name="T82">. Aprašo 18 punkte nurodytos išlaidos apskaičiuojamos vadovaujantis Tarybos pirmininko 2014 m. spalio 6 d. įsakymu Nr. V-191 (Tarybos pirmininko 2017-05-24 įsakymo Nr. V-131 redakcija) patvirtinta Mokslinių išvykų išlaidų fiksuotųjų įkainių apskaičiavimo tyrimo ataskaita (finansuojant Aprašo 5 punkte nurodytas veiklas).“</text:span></text:p>
      <text:p text:style-name="P83"/>
      <text:p text:style-name="P84"/>
      <text:p text:style-name="P85"><text:span text:style-name="T86">Pirmininkas<text:s/></text:span><text:span text:style-name="T87"><text:tab/><text:s/>Valdemaras Razum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465in"/>
      </style:header-style>
      <style:footer-style>
        <style:header-footer-properties style:dynamic-spacing="true" fo:min-height="0.0986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Lygnugarytė</meta:initial-creator>
    <dc:creator>adlibuser</dc:creator>
    <meta:creation-date>2018-10-23T12:12:00Z</meta:creation-date>
    <dc:date>2018-10-23T12:12:00Z</dc:date>
    <meta:template xlink:href="Normal.dotm" xlink:type="simple"/>
    <meta:editing-cycles>2</meta:editing-cycles>
    <meta:editing-duration>PT0S</meta:editing-duration>
    <meta:document-statistic meta:page-count="1" meta:paragraph-count="28" meta:word-count="375" meta:character-count="2819" meta:row-count="112" meta:non-whitespace-character-count="2472"/>
  </office:meta>
</office:document-meta>
</file>