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auto">
        <style:tab-stops>
          <style:tab-stop style:type="left" style:position="0.2666in"/>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left" style:position="0.2666in"/>
          <style:tab-stop style:type="left" style:position="0.4923in"/>
        </style:tab-stops>
      </style:paragraph-properties>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02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tab-stops>
          <style:tab-stop style:type="left" style:position="0.2666in"/>
          <style:tab-stop style:type="left" style:position="0.393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33"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34"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35"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36" style:parent-style-name="Normal" style:family="paragraph">
      <style:paragraph-properties fo:widows="0" fo:orphans="0" fo:text-align="justify" fo:text-indent="3.543in">
        <style:tab-stops>
          <style:tab-stop style:type="left" style:position="0.2666in"/>
        </style:tab-stops>
      </style:paragraph-properties>
    </style:style>
    <style:style style:name="P37" style:parent-style-name="Normal" style:master-page-name="MPF1" style:family="paragraph">
      <style:paragraph-properties fo:break-before="page" fo:line-height="115%" fo:margin-left="3.8395in" style:page-number="1">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margin-left="2.7in" fo:text-indent="1.1395in">
        <style:tab-stops/>
      </style:paragraph-properties>
      <style:text-properties style:font-size-complex="12pt" style:language-asian="lt" style:country-asian="LT"/>
    </style:style>
    <style:style style:name="P44" style:parent-style-name="Normal" style:family="paragraph">
      <style:paragraph-properties fo:margin-left="3.6in" fo:text-indent="0.2395in">
        <style:tab-stops>
          <style:tab-stop style:type="left" style:position="0.8298in"/>
        </style:tab-stops>
      </style:paragraph-properties>
      <style:text-properties style:font-size-complex="12pt" style:language-asian="lt" style:country-asian="LT"/>
    </style:style>
    <style:style style:name="P45" style:parent-style-name="Normal" style:family="paragraph">
      <style:paragraph-properties fo:margin-left="3.6in" fo:text-indent="0.2395in">
        <style:tab-stops>
          <style:tab-stop style:type="left" style:position="0.8298in"/>
        </style:tab-stops>
      </style:paragraph-properties>
      <style:text-properties style:font-size-complex="12pt" style:language-asian="lt" style:country-asian="LT"/>
    </style:style>
    <style:style style:name="P46"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text-align="center" style:vertical-align="middle"/>
      <style:text-properties fo:color="#000000" style:font-size-complex="12pt" style:language-asian="lt" style:country-asian="LT" fo:hyphenate="false"/>
    </style:style>
    <style:style style:name="P52" style:parent-style-name="Normal" style:family="paragraph">
      <style:paragraph-properties fo:text-align="center" style:vertical-align="middle"/>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vertical-align="middle"/>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2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margin-left="0.2958in" fo:text-indent="0.4923in">
        <style:tab-stops/>
      </style:paragraph-properties>
      <style:text-properties fo:hyphenate="false"/>
    </style:style>
    <style:style style:name="P89" style:parent-style-name="Normal" style:family="paragraph">
      <style:paragraph-properties fo:text-align="center" style:vertical-align="middle"/>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vertical-align="middle"/>
      <style:text-properties fo:hyphenate="false"/>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vertical-align="middle" fo:text-indent="0.4923in"/>
      <style:text-properties style:font-size-complex="12pt" style:language-asian="lt" style:country-asian="LT" fo:hyphenate="false"/>
    </style:style>
    <style:style style:name="P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style:vertical-align="middle" fo:text-indent="0.4923in"/>
      <style:text-properties fo:hyphenate="false"/>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style:vertical-align="middle" fo:margin-left="0.2958in" fo:text-indent="0.4923in">
        <style:tab-stops/>
      </style:paragraph-properties>
      <style:text-properties style:font-size-complex="12pt" style:language-asian="lt" style:country-asian="LT" fo:hyphenate="false"/>
    </style:style>
    <style:style style:name="P10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style:text-properties fo:hyphenate="false"/>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center" style:vertical-align="middle"/>
      <style:text-properties fo:hyphenate="false"/>
    </style:style>
    <style:style style:name="P232" style:parent-style-name="Normal" style:family="paragraph">
      <style:paragraph-properties fo:text-align="center" style:vertical-align="middle"/>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keep-together="always" style:vertical-align="middle" fo:margin-left="0.4958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8">VALSTYBINĖS ATOMINĖS ENERGETIKOS SAUGOS</text:p>
      <text:p text:style-name="P9">INSPEKCIJOS VIRŠININKAS</text:p>
      <text:p text:style-name="P10"/>
      <text:p text:style-name="P11">ĮSAKYMAS</text:p>
      <text:p text:style-name="P12"><text:span text:style-name="T13">DĖL Branduolinės saugos reikalavimų BSR-1.9.8-2018 „asmens, atsakingo už radiacinę saugą, pareigybės aprašymo ir tarnybos, atsakingos už radiacinę saugą, nuostatų rengimo tvarkos aprašAS“ PATVIRTINIMO</text:span></text:p>
      <text:p text:style-name="P14"/>
      <text:p text:style-name="P15">2018 <text:s/>m. gruodžio 12 d. Nr. 22.3-309</text:p>
      <text:p text:style-name="P16"><text:span text:style-name="T17">Vilnius</text:span></text:p>
      <text:p text:style-name="P18"/>
      <text:p text:style-name="P19"/>
      <text:p text:style-name="P20"><text:span text:style-name="T21">Vadovaudamasis Lietuvos Respublikos radiacinės saugos įstatymo 7 straipsnio 1 dalies 1<text:s/></text:span><text:span text:style-name="T22">punktu ir įgyvendindamas<text:s/></text:span>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 text:style-name="T23">,</text:span></text:p>
      <text:p text:style-name="P24"><text:span text:style-name="T25">t v i r t i n u Branduolinės saugos reikalavimus BSR-1.9.8-2018 „</text:span><text:span text:style-name="T26">Asmens, atsakingo už radiacinę saugą, pareigybės aprašymo ir tarnybos, atsakingos už radiacinę saugą,</text:span><text:span text:style-name="T27"><text:s/></text:span><text:span text:style-name="T28">nuostatų</text:span><text:span text:style-name="T29"><text:s/></text:span><text:span text:style-name="T30">rengimo tvarkos aprašas</text:span><text:span text:style-name="T31">“ (pridedama).</text:span></text:p>
      <text:p text:style-name="P32"/>
      <text:p text:style-name="P33"/>
      <text:p text:style-name="P34"/>
      <text:p text:style-name="P35">Viršininkas <text:s text:c="2"/><text:tab/>Michail Demčenko</text:p>
      <text:p text:style-name="P36"/>
      <text:soft-page-break/>
      <text:p text:style-name="P37">PATVIRTINTA</text:p>
      <text:p text:style-name="P43">Valstybinės atominės energetikos saugos</text:p>
      <text:p text:style-name="P44">inspekcijos viršininko<text:s/></text:p>
      <text:p text:style-name="P45">2018 m. gruodžio 12 d.<text:s/></text:p>
      <text:p text:style-name="P46">įsakymu Nr. 22.3-309</text:p>
      <text:p text:style-name="P47"/>
      <text:p text:style-name="P48">Branduolinės saugos reikalavimai<text:s/></text:p>
      <text:p text:style-name="P49">BSR-1.9.8-2018<text:s/></text:p>
      <text:p text:style-name="P50">„asmens, atsakingo už radiacinę saugą, pareigybės aprašymo ir tarnybos, atsakingos už radiacinę saugą, nuostatų rengimo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Branduolinės saugos reikalavimai BSR-1.9.8-2018 „</text:span><text:span text:style-name="T63">Asmens, atsakingo už radiacinę saugą, pareigybės aprašymo ir tarnybos, atsakingos už radiacinę saugą, nuostatų rengimo tvarkos aprašas</text:span><text:span text:style-name="T64">“ (toliau – Aprašas)<text:s/></text:span><text:span text:style-name="T65">nustato asmens, atsakingo už radiacinę saugą, pareigybės aprašymo<text:s/></text:span><text:span text:style-name="T66">ir tarnybos, atsakingos už radiacinę saugą,<text:s/></text:span><text:span text:style-name="T67">nuostatų rengimo tvarką.<text:s/></text:span></text:p>
      <text:p text:style-name="P68"><text:span text:style-name="T69">2</text:span><text:span text:style-name="T70">.</text:span><text:span text:style-name="T71"><text:tab/></text:span><text:span text:style-name="T72">Aprašas privalomas asmenims, vykdantiems branduolinės energetikos srities veiklą su jonizuojančiosios spinduliuotės šaltiniais, kuriai reikalinga Lietuvos Respublikos radiacinės saugos įstatymo 12 straipsnio 3 dalyje nustatyta licencija, laikinasis leidimas ar veiklos registravimas, nustatytas Radiacinės saugos įstatymo 13 straipsnyje, ir asmenims, vykdantiems veiklą, kuriai reikalinga<text:s/></text:span><text:span text:style-name="T73">Lietuvos Respublikos<text:s/></text:span><text:span text:style-name="T74">branduolinės saugos įstatymo<text:s/></text:span>22 straipsnio 1 dalies 6 ir 7<text:span text:style-name="T75"><text:s/>punktuose nustatyta licencija (toliau – asmuo, vykdantis veiklą).</text:span></text:p>
      <text:p text:style-name="P76"><text:span text:style-name="T77">3</text:span><text:span text:style-name="T78">.</text:span><text:span text:style-name="T79"><text:tab/>Asmens, atsakingo už radiacinę saugą, pareigybės aprašyme ir tarnybos, atsakingos už radiacinę saugą, nuostatuose nurodomos funkcijos, būtinos vykdyti radiacinės saugos priemonių įgyvendinimo priežiūrą ir (ar) šias priemones, įskaitant šių priemonių įgyvendinimo organizavimą,<text:s/></text:span><text:span text:style-name="T80">branduolinės energetikos srities</text:span><text:span text:style-name="T81"><text:s/>veiklos<text:s/></text:span><text:span text:style-name="T82">su jonizuojančiosios spinduliuotės šaltiniais</text:span><text:span text:style-name="T83"><text:s/>metu.<text:s/></text:span></text:p>
      <text:p text:style-name="P84"><text:span text:style-name="T85">4</text:span><text:span text:style-name="T86">.</text:span><text:span text:style-name="T87"><text:tab/>Asmens, atsakingo už radiacinę saugą, pareigybės aprašyme ar tarnybos, atsakingos už radiacinę saugą, nuostatuose gali būti numatyta dalį ar visą jų atsakomybę ir (ar) funkcijas priskirti Valstybinės atominės energetikos saugos inspekcijos (toliau – VATESI) pripažintam radiacinės saugos ekspertui.<text:s/></text:span></text:p>
      <text:p text:style-name="P88"/>
      <text:p text:style-name="P89"><text:span text:style-name="T90">II</text:span><text:span text:style-name="T91"><text:s/>SKYRIUS</text:span></text:p>
      <text:p text:style-name="P92"><text:span text:style-name="T93">SĄVOKOS</text:span></text:p>
      <text:p text:style-name="P94"/>
      <text:p text:style-name="P95"><text:span text:style-name="T96">5</text:span><text:span text:style-name="T97">.</text:span><text:span text:style-name="T98"><text:tab/>Apraše vartojamos sąvokos suprantamos taip, kaip jos apibrėžtos Radiacinės saugos įstatyme ir kituose teisės aktuose, reglamentuojančiuose radiacinę saugą.</text:span></text:p>
      <text:p text:style-name="P99"/>
      <text:p text:style-name="P100"><text:span text:style-name="T101">III</text:span><text:span text:style-name="T102"><text:s/>SKYRIUS</text:span></text:p>
      <text:p text:style-name="P103"><text:span text:style-name="T104">ASMENS, ATSAKINGO UŽ RADIACINĘ SAUGĄ, PAREIGYBĖS APRAŠYMAS</text:span></text:p>
      <text:p text:style-name="P105"/>
      <text:p text:style-name="P106"><text:span text:style-name="T107">6</text:span><text:span text:style-name="T108">.</text:span><text:span text:style-name="T109"><text:tab/>Asmens, atsakingo už radiacinę saugą, pareigybės pagrindinis tikslas yra darbuotojų radiacinės saugos priemonių nustatymas, įdiegimas ir palaikymas.</text:span></text:p>
      <text:p text:style-name="P110"><text:span text:style-name="T111">7</text:span><text:span text:style-name="T112">.</text:span><text:span text:style-name="T113"><text:tab/>Asmeniui, atsakingam už radiacinę saugą, paprastai priskiriama atsakomybė už veiksmų, susijusių su darbuotojų radiacinės saugos užtikrinimo priemonių įgyvendinimu ir priežiūra, branduolinės energetikos srities veiklos su jonizuojančiosios spinduliuotės šaltiniais sąlygų (nurodytų pažymoje apie registruojamos veiklos duomenis, licencijos ar laikinojo leidimo priede) užtikrinimu, lankytojų ir gyventojų radiacinės saugos užtikrinimu.</text:span></text:p>
      <text:p text:style-name="P114"><text:span text:style-name="T115">8</text:span><text:span text:style-name="T116">.</text:span><text:span text:style-name="T117"><text:tab/>Asmuo, vykdantis veiklą, gali paskirti skirtingus asmenis Aprašo 10 ir 11 punktuose nurodytoms funkcijoms vykdyti, tačiau šių funkcijų vykdymo priežiūrą vykdo asmuo, atsakingas už radiacinę saugą.<text:s/></text:span></text:p>
      <text:p text:style-name="P118"><text:span text:style-name="T119">9</text:span><text:span text:style-name="T120">.</text:span><text:span text:style-name="T121"><text:tab/>Asmenys, vykdantys veiklą, privalo aprūpinti asmenis, atsakingus už radiacinę saugą, priemonėmis, kurių jiems reikia nustatytoms funkcijoms vykdyti. Asmuo, atsakingas už radiacinę saugą, tiesiogiai atsiskaito asmeniui, vykdančiam veiklą.<text:s/></text:span></text:p>
      <text:p text:style-name="P122"><text:span text:style-name="T123">10</text:span><text:span text:style-name="T124">.</text:span><text:span text:style-name="T125"><text:tab/>Asmens, atsakingo už radiacinę saugą, pareigybės aprašyme turi būti nustatyta, kad asmuo, atsakingas už radiacinę saugą, privalo vykdyti šias funkcijas ir (ar) prižiūrėti, kaip jos vykdomos:</text:span></text:p>
      <text:p text:style-name="P126"><text:span text:style-name="T127">10.1</text:span><text:span text:style-name="T128">.</text:span><text:span text:style-name="T129"><text:tab/>užtikrinti, kad veikla su jonizuojančiosios spinduliuotės šaltiniais (toliau – šaltinis) ar jų aplinkoje, būtų vykdoma laikantis teisės aktų, reglamentuojančių radiacinę saugą, ir asmens, vykdančio veiklą, radiacinės saugos procedūrų aprašų ir (ar) instrukcijų reikalavimų. Tais atvejais, kai veikla su šaltiniais ar jų aplinkoje yra vykdoma branduolinės energetikos objekte, užtikrina, kad visi darbuotojai būtų supažindinti su darbo branduolinės energetikos objekte specifika, branduolinės energetikos objekte galiojančiomis radiacinės saugos instrukcijomis ir šių instrukcijų laikosi;</text:span></text:p>
      <text:p text:style-name="P130"><text:span text:style-name="T131">10.2</text:span><text:span text:style-name="T132">.</text:span><text:span text:style-name="T133"><text:tab/>esant poreikiui konsultuotis ir teikti informaciją VATESI, kaip yra užtikrinama, jog laikomasi veiklos sąlygų, nurodytų dokumentuose, kuriuos veiklos vykdytojas veiklai įteisinti pateikė VATESI Veiklos su jonizuojančiosios spinduliuotės šaltiniais įteisinimo taisyklių, patvirtintų Lietuvos Respublikos Vyriausybės 2018 m. rugsėjo 12 d. nutarimu Nr. 918 „Dėl Lietuvos Respublikos radiacinės saugos įstatymo įgyvendinimo“, nustatyta tvarka;</text:span></text:p>
      <text:p text:style-name="P134"><text:span text:style-name="T135">10.3</text:span><text:span text:style-name="T136">.</text:span><text:span text:style-name="T137"><text:tab/>organizuoti ir (ar) vykdyti periodinį įgyvendinamų radiacinės saugos priemonių būklės vertinimą ir teikti asmeniui, vykdančiam veiklą, radiacinės saugos priemonių būklės įvertinimo rezultatus;</text:span></text:p>
      <text:p text:style-name="P138"><text:span text:style-name="T139">10.4</text:span><text:span text:style-name="T140">.</text:span><text:span text:style-name="T141"><text:tab/>organizuoti ir (ar) kontroliuoti ir vertinti darbuotojų apšvitos ir darbo vietų stebėsenų atlikimą. Jeigu asmuo, vykdantis veiklą, yra sudaręs sutartį dėl darbuotojų apšvitos ir darbo vietų stebėsenų atlikimo su komandiruotus darbuotojus priimančia organizacija (branduolinės energetikos srities veiklos vykdytoju) ar asmenimis, įskaitant dozimetrijos tarnybas, turinčius teisę atlikti matavimus ir (ar) apšvitos dozių vertinimą, asmeniui, atsakingam už radiacinę saugą turi būti nustatyta pareiga prižiūrėti šios sutarties sąlygų vykdymą;</text:span></text:p>
      <text:p text:style-name="P142"><text:span text:style-name="T143">10.5</text:span><text:span text:style-name="T144">.</text:span><text:span text:style-name="T145"><text:tab/>organizuoti ir (ar) kontroliuoti ir vertinti privalomo darbuotojų sveikatos tikrinimo tvarkos aprašo įgyvendinimą;</text:span></text:p>
      <text:p text:style-name="P146"><text:span text:style-name="T147">10.6</text:span><text:span text:style-name="T148">.</text:span><text:span text:style-name="T149"><text:tab/>instruktuoti naujus darbuotojus radiacinės saugos klausimais ir supažindinti juos su veiklai su šaltiniais ar jų aplinkoje skirtomis instrukcijomis, procedūrų aprašais, teisės aktų reikalavimais radiacinės saugos srityje;</text:span></text:p>
      <text:p text:style-name="P150"><text:span text:style-name="T151">10.7</text:span><text:span text:style-name="T152">.</text:span><text:span text:style-name="T153"><text:tab/>organizuoti ir (ar) vykdyti darbų,</text:span><text:span text:style-name="T154"><text:s/>kuriuos vykdant galima profesinė apšvita,</text:span><text:span text:style-name="T155"><text:s/>planų parengimą ir įgyvendinimą, teikti rekomendacijas dėl šių darbų planų, vadovaujantis pagrindiniais radiacinės saugos užtikrinimo principais;</text:span></text:p>
      <text:p text:style-name="P156"><text:span text:style-name="T157">10.8</text:span><text:span text:style-name="T158">.</text:span><text:span text:style-name="T159"><text:tab/>organizuoti ir (ar) kontroliuoti apšvitą patiriančių darbuotojų privalomąjį radiacinės saugos mokymą ir instruktavimą radiacinės saugos klausimais;<text:s/></text:span></text:p>
      <text:p text:style-name="P160"><text:span text:style-name="T161">10.9</text:span><text:span text:style-name="T162">.</text:span><text:span text:style-name="T163"><text:tab/>įsitikinti, kad darbuotojai, kuriems planuojama suteikti teisę dirbti su šaltiniais ar jų aplinkoje, yra įgiję darbui atlikti reikalingą profesinę kvalifikaciją;</text:span></text:p>
      <text:p text:style-name="P164"><text:span text:style-name="T165">10.10</text:span><text:span text:style-name="T166">.</text:span><text:span text:style-name="T167"><text:tab/></text:span>teikti duomenis apie šaltinius (jeigu vykdoma veikla su šaltiniais) ir darbuotojus Valstybės jonizuojančiosios spinduliuotės šaltinių ir darbuotojų apšvitos registrui<text:s/><text:span text:style-name="T168">Duomenų teikimo Valstybės jonizuojančiosios spinduliuotės šaltinių ir darbuotojų apšvitos registrui tvarkos aprašo</text:span>, patvirtinto Lietuvos Respublikos sveikatos apsaugos ministro 2009 m. rugpjūčio 24 d. įsakymu Nr. V-675 „D<text:span text:style-name="T169">ėl Duomenų teikimo Valstybės jonizuojančiosios spinduliuotės šaltinių ir darbuotojų apšvitos registrui tvarkos aprašo patvirtinimo</text:span>“, nustatyta tvarka; <text:s/></text:p>
      <text:p text:style-name="P170"><text:span text:style-name="T171">10.11</text:span><text:span text:style-name="T172">.</text:span><text:span text:style-name="T173"><text:tab/></text:span>organizuoti ir kontroliuoti darbuotojų aprūpinimą individualiosiomis apsaugos priemonėmis, apmokyti darbuotojus jomis naudotis ir prižiūrėti, kad šios priemonės būtų naudojamos pagal šių priemonių naudojimo instrukcijas ir saugomos.<text:s/><text:span text:style-name="T174">Jeigu veiklos vykdytojas yra sudaręs sutartį dėl individualiųjų apsaugos priemonių aprūpinimo su komandiruotus darbuotojus priimančia organizacija (branduolinės energetikos srities veiklos vykdytoju) ar kitu<text:s/></text:span>individualiųjų<text:s/><text:soft-page-break/>apsaugos priemonių tiekėju<text:span text:style-name="T175">, asmeniui, atsakingam už radiacinę saugą turi būti nustatyta pareiga prižiūrėti šios sutarties sąlygų vykdymą;</text:span></text:p>
      <text:p text:style-name="P176"><text:span text:style-name="T177">10.12</text:span><text:span text:style-name="T178">.</text:span><text:span text:style-name="T179"><text:tab/>organizuoti, kontroliuoti ir (ar) vertinti kokybės laidavimo programoje nustatytų priemonių įgyvendinimą (išskyrus atvejus, kai vykdoma<text:s/></text:span><text:span text:style-name="T180">registruojama veikla,<text:s/></text:span><text:span text:style-name="T181">nurodyta Radiacinės saugos įstatymo 1 priede pateiktame Registruojamos veiklos rūšių sąraše)</text:span><text:span text:style-name="T182">.</text:span></text:p>
      <text:p text:style-name="P183"><text:span text:style-name="T184">11</text:span><text:span text:style-name="T185">.</text:span><text:span text:style-name="T186"><text:tab/>Atsižvelgiant į veiklos pobūdį,<text:s/></text:span><text:span text:style-name="T187">sudėtingumą ir kompleksiškumą</text:span><text:span text:style-name="T188"><text:s/>asmens, atsakingo už radiacinę saugą, pareigybės aprašyme be Aprašo 10 punkte nurodytų funkcijų taip pat gali būti nustatytos šios:</text:span></text:p>
      <text:p text:style-name="P189"><text:span text:style-name="T190">11.1</text:span><text:span text:style-name="T191">.</text:span><text:span text:style-name="T192"><text:tab/>organizuoti ir (ar) prižiūrėti ir vertinti, vadovaujantis radiacinę saugą reglamentuojančiais teisės aktais, privalomų daryti įrašų apie šaltinius pildymą ir saugojimą (privaloma veiklos vykdytojui vykdant veiklas, nurodytas Radiacinės saugos įstatymo 12 straipsnio 3 dalies 1–3 punktuose, ir registruojamas veiklas, nurodytas<text:s/></text:span><text:span text:style-name="T193">Radiacinės saugos įstatymo 1 priede pateikto Registruojamos veiklos rūšių sąrašo 1–5, 10 ir 11 punktuose)</text:span><text:span text:style-name="T194">;</text:span></text:p>
      <text:p text:style-name="P195"><text:span text:style-name="T196">11.2</text:span><text:span text:style-name="T197">.</text:span><text:span text:style-name="T198"><text:tab/>dalyvauti avarijų valdymo plano, kuriame turi būti numatytas pasirengimas ir reagavimas į radiologinius incidentus ir radiologines avarijas, rengime;</text:span></text:p>
      <text:p text:style-name="P199"><text:span text:style-name="T200">11.3</text:span><text:span text:style-name="T201">.</text:span><text:span text:style-name="T202"><text:tab/>palaikyti ryšius su radiacinės saugos ekspertu ir, esant poreikiui, organizuoti su juo konsultacijas.<text:s/></text:span></text:p>
      <text:p text:style-name="P203"/>
      <text:p text:style-name="P204"><text:span text:style-name="T205">IV</text:span><text:span text:style-name="T206"><text:s/>SKYRIUS</text:span></text:p>
      <text:p text:style-name="P207"><text:span text:style-name="T208">TARNYBOS, ATSAKINGOS UŽ RADIACINĘ SAUGĄ, NUOSTATAI</text:span></text:p>
      <text:p text:style-name="P209"/>
      <text:p text:style-name="P210"><text:span text:style-name="T211">12</text:span><text:span text:style-name="T212">.</text:span><text:span text:style-name="T213"><text:tab/>Tarnybos, atsakingos už radiacinę saugą, pagrindinis tikslas yra darbuotojų radiacinės saugos priemonių nustatymas, įdiegimas ir palaikymas.<text:s/></text:span></text:p>
      <text:p text:style-name="P214"><text:span text:style-name="T215">13</text:span><text:span text:style-name="T216">.</text:span><text:span text:style-name="T217"><text:tab/>Asmuo, vykdantis veiklą, turi paskirti tarnybos, atsakingos už radiacinę saugą, vadovą. Tarnybos, atsakingos už radiacinę saugą, vadovas tiesiogiai atsiskaito asmeniui, vykdančiam veiklą.</text:span></text:p>
      <text:p text:style-name="P218"><text:span text:style-name="T219">14</text:span><text:span text:style-name="T220">.</text:span><text:span text:style-name="T221"><text:tab/>Tarnybai, atsakingai už radiacinę saugą, paprastai priskiriama atsakomybė, nurodyta Aprašo 7 punkte.</text:span></text:p>
      <text:p text:style-name="P222"><text:span text:style-name="T223">15</text:span><text:span text:style-name="T224">.</text:span><text:span text:style-name="T225"><text:tab/>Tarnybos, atsakingos už radiacinę saugą, nuostatuose turi būti nustatytos ir paskirstytos visų tarnybos, atsakingos už radiacinę saugą, darbuotojų funkcijos taip, kad būtų vykdomos visos Aprašo 10 ir 11 punktuose nurodytos funkcijos.</text:span></text:p>
      <text:p text:style-name="P226"><text:span text:style-name="T227">16</text:span><text:span text:style-name="T228">.</text:span><text:span text:style-name="T229"><text:tab/></text:span><text:span text:style-name="T230">Asmenys, vykdantys veiklą, privalo aprūpinti tarnybas, atsakingas už radiacinę saugą, priemonėmis, kurių joms reikia nustatytoms funkcijoms vykdyti.<text:s/></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17</text:span><text:span text:style-name="T240">.</text:span><text:span text:style-name="T241"><text:tab/>Asmenys, pažeidę Aprašo nuostatas, atsako Lietuvos Respublikos radiacinės saugos įstatymo ir Lietuvos Respublikos administracinių nusižengimų kodekso nustatyta tvarka.</text:span></text:p>
      <text:p text:style-name="P242"><text:span text:style-name="T24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style>
    <style:style style:name="P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 1.9.8-2018_II derinimas</dc:title>
    <meta:initial-creator>Asta Nekrasovaitė</meta:initial-creator>
    <dc:creator>adlibuser</dc:creator>
    <meta:creation-date>2018-12-18T08:17:00Z</meta:creation-date>
    <dc:date>2018-12-18T08:17:00Z</dc:date>
    <meta:print-date>2016-02-26T13:43:00Z</meta:print-date>
    <meta:template xlink:href="Normal.dotm" xlink:type="simple"/>
    <meta:editing-cycles>2</meta:editing-cycles>
    <meta:editing-duration>PT0S</meta:editing-duration>
    <meta:user-defined meta:name="TaxKeyword"/>
    <meta:user-defined meta:name="ContentTypeId">0x01010004864BD3EC394272920E7BBEA26686A800A91E18A8C0A595448DF46EB4DB07FD33</meta:user-defined>
    <meta:user-defined meta:name="Sync Workspace">, </meta:user-defined>
    <meta:document-statistic meta:page-count="4" meta:paragraph-count="130" meta:word-count="1398" meta:character-count="10566" meta:row-count="387" meta:non-whitespace-character-count="9298"/>
  </office:meta>
</office:document-meta>
</file>