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3777in"/>
    </style:style>
    <style:style style:name="Table30" style:family="table">
      <style:table-properties style:width="6.2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1.1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6645in"/>
    </style:style>
    <style:style style:name="TableColumn52" style:family="table-column">
      <style:table-column-properties style:column-width="1.6687in"/>
    </style:style>
    <style:style style:name="TableColumn53" style:family="table-column">
      <style:table-column-properties style:column-width="0.7972in"/>
    </style:style>
    <style:style style:name="TableColumn54" style:family="table-column">
      <style:table-column-properties style:column-width="1.7506in"/>
    </style:style>
    <style:style style:name="TableColumn55" style:family="table-column">
      <style:table-column-properties style:column-width="1.3736in"/>
    </style:style>
    <style:style style:name="TableColumn56" style:family="table-column">
      <style:table-column-properties style:column-width="0.0222in"/>
    </style:style>
    <style:style style:name="Table50" style:family="table">
      <style:table-properties style:width="6.2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size-complex="12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TECHNINIŲ KLAIDŲ IŠTAISYMO LIETUVOS RESPUBLIKOS SOCIALINĖS APSAUGOS IR DARBO MINISTRO 2022 M. GRUODŽIO 7 D. ĮSAKYME NR. A1-826 „DĖL UŽSIENIEČIŲ, KURIE ATVYKSTA Į LIETUVOS RESPUBLIKĄ DIRBTI PAGAL PROFESIJĄ, KURI ĮTRAUKTA Į PROFESIJŲ, KURIŲ DARBUOTOJŲ TRŪKSTA LIETUVOS RESPUBLIKOJE, SĄRAŠĄ PAGAL EKONOMINĖS VEIKLOS RŪŠIS, KVOTOS 2023 METAMS PATVIRTINIMO“<text:s/></text:p>
      <text:p text:style-name="P12"/>
      <text:p text:style-name="P13">2023 m. sausio 12 d. Nr. A1-12</text:p>
      <text:p text:style-name="P14">Vilnius</text:p>
      <text:p text:style-name="P15"/>
      <text:p text:style-name="P16"/>
      <text:p text:style-name="P17"><text:span text:style-name="T18">I š t a i s a u <text:s/>technines klaidas Užsieniečių, kurie atvyksta į Lietuvos Respubliką dirbti pagal profesiją, kuri įtraukta į Profesijų, kurių darbuotojų trūksta Lietuvos Respublikoje, sąrašą pagal ekonominės veiklos rūšis,</text:span><text:span text:style-name="T19"><text:s/></text:span><text:span text:style-name="T20">kvotoje</text:span><text:span text:style-name="T21"><text:s/></text:span><text:span text:style-name="T22">2023 metams, patvirtintoje Lietuvos Respublikos socialinės apsaugos ir darbo ministro 2022 m. gruodžio 7 d. įsakymu Nr. A1-826 „Dėl</text:span><text:span text:style-name="T23"><text:s/></text:span><text:span text:style-name="T24">Užsieniečių, kurie atvyksta į Lietuvos Respubliką dirbti pagal profesiją, kuri įtraukta į profesijų,<text:s/></text:span><text:soft-page-break/><text:span text:style-name="T25">kurių darbuotojų trūksta Lietuvos Respublikoje, sąrašą pagal ekonominės veiklos rūšis, kvotos 2023 metams patvirtinimo“:</text:span></text:p>
      <text:p text:style-name="P26"><text:span text:style-name="T27">1</text:span><text:span text:style-name="T28">.</text:span><text:span text:style-name="T29"><text:tab/>Išdėstau 2 punktą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.</text:p>
          </table:table-cell>
          <table:table-cell table:style-name="TableCell38">
            <text:p text:style-name="P39">Statyba</text:p>
          </table:table-cell>
          <table:table-cell table:style-name="TableCell40">
            <text:p text:style-name="P41"><text:span text:style-name="T42">9 100</text:span></text:p>
          </table:table-cell>
          <table:table-cell table:style-name="TableCell43">
            <text:p text:style-name="P44"><text:span text:style-name="T45">25,3</text:span><text:span text:style-name="T46">“.</text:span></text:p>
          </table:table-cell>
        </table:table-row>
      </table:table>
      <text:p text:style-name="Normal"/>
      <text:p text:style-name="P47"><text:span text:style-name="T48">2.</text:span><text:span text:style-name="T49"><text:tab/>Išdėstau 3 punktą taip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</text:p>
          </table:table-cell>
          <table:table-cell table:style-name="TableCell60">
            <text:p text:style-name="P61">Pramonė</text:p>
          </table:table-cell>
          <table:table-cell table:style-name="TableCell62" table:number-columns-spanned="2">
            <text:p text:style-name="P63"><text:span text:style-name="T64">4 750</text:span></text:p>
          </table:table-cell>
          <table:covered-table-cell/>
          <table:table-cell table:style-name="TableCell65">
            <text:p text:style-name="P66"><text:span text:style-name="T67">13,2</text:span><text:span text:style-name="T68">“.</text:span></text:p>
          </table:table-cell>
          <table:table-cell>
            <text:p text:style-name="P66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Normal"/>
      <text:p text:style-name="P74"/>
      <text:p text:style-name="Normal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12T09:19:00Z</meta:creation-date>
    <dc:date>2023-01-12T09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233" meta:row-count="36" meta:non-whitespace-character-count="1101"/>
  </office:meta>
</office:document-meta>
</file>