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name="Arial" fo:font-weight="bold" style:font-weight-asian="bold" fo:font-size="10pt" style:font-size-asian="10pt" style:language-asian="ar" style:country-asian="SA"/>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text-properties style:font-name="TimesLT" style:font-size-complex="12pt" fo:language="en" fo:country="US"/>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3937in"/>
          <style:tab-stop style:type="left" style:position="6.6937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 style:type="left" style:position="6.6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3937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s/></text:p>
      <text:p text:style-name="P13"><text:span text:style-name="T14">DĖL FINANSŲ MINISTRO 2014 M. GRUODŽIO 31 D. ĮSAKYMO NR. 1K-511 „DĖL 2014−2020 METŲ EUROPOS SĄJUNGOS STRUKTŪRINIŲ FONDŲ POSISTEMIO NAUDOJIMO TAISYKLIŲ PATVIRTINIMO“ PAKEITIMO</text:span></text:p>
      <text:p text:style-name="P15"/>
      <text:p text:style-name="P16">2022 m. liepos 1 d. Nr. 1K-245</text:p>
      <text:p text:style-name="P17">Vilnius</text:p>
      <text:p text:style-name="P18"/>
      <text:p text:style-name="P19"><text:span text:style-name="T20">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text:span></text:p>
      <text:p text:style-name="P21"><text:span text:style-name="T22">1</text:span><text:span text:style-name="T23">.</text:span><text:span text:style-name="T24"><text:tab/>Pakeičiu I skyrių ir jį išdėstau taip:</text:span></text:p>
      <text:p text:style-name="P25"><text:span text:style-name="T26">„</text:span><text:span text:style-name="T27">I</text:span><text:span text:style-name="T28"><text:s/>SKYRIUS</text:span></text:p>
      <text:p text:style-name="P29"><text:span text:style-name="T30">BENDROSIOS NUOSTATOS</text:span></text:p>
      <text:p text:style-name="P31"/>
      <text:p text:style-name="P32"><text:span text:style-name="T33">1</text:span><text:span text:style-name="T34">.</text:span><text:span text:style-name="T35"><text:tab/>2014−2020 metų Europos Sąjungos struktūrinių fondų posistemio naudojimo taisyklėse (toliau – taisyklės) reglamentuojamos bendros darbo Europos Sąjungos (toliau – ES) struktūrinės paramos kompiuterinės informacinės valdymo ir priežiūros sistemos (toliau – SFMIS) 2014–2020<text:s/></text:span><text:soft-page-break/><text:span text:style-name="T36">metų ES struktūrinių fondų posistemyje (toliau – SFMIS2014) tvarkos nuostatos, įgyvendinant 2014−2020 metų ES fondų investicijų veiksmų programą ir administruojant Lietuvos Respublikai iš Prisitaikymo prie „Brexit’o“ rezervo skirtas lėšas (toliau – Rezervo lėšos) dalyvaujančių institucijų (toliau – institucija), SFMIS2014 vietinių (lokalių) administratorių (toliau – lokalus administratorius) kompetencija, viešosios įstaigos Centrinės projektų valdymo agentūros SFMIS2014 pagalbos tarnybos (toliau – SFMIS2014 pagalbos tarnyba) kompetencija.</text:span></text:p>
      <text:p text:style-name="P37"><text:span text:style-name="T38">2</text:span><text:span text:style-name="T39">.</text:span><text:span text:style-name="T40"><text:tab/>Taisyklėse vartojamos sąvokos suprantamos taip, kaip jos apibrėžtos arba vartojamos Atsakomybės ir funkcijų paskirstymo tarp institucijų, įgyvendinant 2014−2020 metų Europos Sąjungos fondų investicijų veiksmų programą</text:span><text:span text:style-name="T41"><text:s/>ir rengiantis įgyvendinti 2021–2027 metų Europos Sąjungos fondų investicijų programą</text:span><text:span text:style-name="T42">, taisyklėse, patvirtintose Lietuvos Respublikos Vyriausybės 2014 m. birželio 4 d. nutarimu Nr. 528 „Dėl atsakomybės ir funkcijų paskirstymo tarp institucijų, įgyvendinant 2014−2020 metų Europos Sąjungos fondų investicijų veiksmų programą</text:span><text:span text:style-name="T43"><text:s/>ir rengiantis įgyvendinti 2021–2027 metų Europos Sąjungos fondų investicijų programą</text:span><text:span text:style-name="T44">“ (toliau – Atsakomybės ir funkcijų paskirstymo taisyklės),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Lietuvos Respublikos finansų ministro 2014 m. spalio 8 d. įsakymu Nr. 1K-316 „Dėl Projektų administravimo ir finansavimo taisyklių patvirtinimo“, ir Lietuvos Respublikai iš Prisitaikymo prie „Brexit’o“ rezervo skirtų lėšų administravimo taisyklėse, patvirtintose Lietuvos Respublikos Vyriausybės 2022 m. gegužės 18 d. nutarimu Nr. 507 „Dėl Lietuvos Respublikai iš Prisitaikymo prie „Brexit’o“ rezervo skirtų lėšų administravimo“ (toliau – Rezervo lėšų administravimo taisyklės).“</text:span></text:p>
      <text:p text:style-name="P45"><text:span text:style-name="T46">2</text:span><text:span text:style-name="T47">.</text:span><text:span text:style-name="T48"><text:tab/>Pakeičiu 3 punktą ir jį išdėstau taip:</text:span></text:p>
      <text:p text:style-name="P49"><text:span text:style-name="T50">„</text:span><text:span text:style-name="T51">3</text:span><text:span text:style-name="T52">.</text:span><text:span text:style-name="T53"><text:tab/>Dokumentai ir duomenys apie kiekvieną<text:s/></text:span><text:span text:style-name="T54">iš ES struktūrinių fondų lėšų ir<text:s/></text:span><text:span text:style-name="T55">Rezervo lėšų<text:s/></text:span><text:span text:style-name="T56">bendrai finansuojamą<text:s/></text:span><text:span text:style-name="T57">projektą (toliau – projektas) ir institucijų veiksmai, reikalingi<text:s/></text:span><text:span text:style-name="T58">2014</text:span><text:span text:style-name="T59">–</text:span><text:span text:style-name="T60">2020 met</text:span><text:span text:style-name="T61">ų Europos Sąjungos fondų investicijų veiksmų programai,<text:s/></text:span><text:span text:style-name="T62">patvirtintai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text:span><text:span text:style-name="T63"><text:s/>(toliau – veiksmų programa), įgyvendinti<text:s/></text:span><text:span text:style-name="T64">ir Rezervo lėšoms administruoti</text:span><text:span text:style-name="T65">, taip pat projektui (-ams) administruoti, tikrinti, audituoti, stebėti ir vertinti, turi būti registruojami, kaupiami ir apdorojami SFMIS2014.“</text:span></text:p>
      <text:p text:style-name="P66"><text:span text:style-name="T67">3</text:span><text:span text:style-name="T68">.</text:span><text:span text:style-name="T69"><text:tab/>Pakeičiu 5 punktą ir jį išdėstau taip:</text:span></text:p>
      <text:p text:style-name="P70"><text:span text:style-name="T71">„</text:span><text:span text:style-name="T72">5</text:span><text:span text:style-name="T73">.</text:span><text:span text:style-name="T74"><text:tab/>Galimybė peržiūrėti SFMIS2014 duomenis, elektroninius dokumentus ir kitą susijusią informaciją ribojama vadovaujantis Europos Sąjungos struktūrinės paramos kompiuterinės informacinės valdymo ir priežiūros sistemos nuostatais, patvirtintais Lietuvos Respublikos finansų ministro 2006 m. liepos 20 d. įsakymu Nr. 1K-263 „Dėl Europos Sąjungos struktūrinės paramos kompiuterinės informacinės valdymo ir priežiūros sistemos nuostatų patvirtinimo“ (toliau – SFMIS nuostatai), ir atsižvelgiant į Atsakomybės ir funkcijų paskirstymo taisyklėse ir Rezervo lėšų administravimo taisyklėse institucijoms priskirtą atsakomybę ir funkcijas.<text:s/></text:span><text:span text:style-name="T75">Pagal kompetenciją už iš ES struktūrinių fondų lėšų bendrai finansuojamus ūkio sektorius atsakingų</text:span><text:span text:style-name="T76"><text:s/>ministerijų ir įgyvendinančiųjų institucijų, nurodytų Atsakomybės ir funkcijų paskirstymo taisyklėse ir Rezervo lėšų administravimo taisyklėse, valstybės tarnautojai ar pagal darbo sutartis dirbantys darbuotojai<text:s/></text:span><text:soft-page-break/><text:span text:style-name="T77">(toliau kartu – darbuotojai) SFMIS2014 gali tvarkyti tik atitinkamų veiksmų programos prioritetų įgyvendinimo priemonių ir (arba) Rezervo lėšų administravimo duomenis.“</text:span></text:p>
      <text:p text:style-name="P78"><text:span text:style-name="T79">4</text:span><text:span text:style-name="T80">.</text:span><text:span text:style-name="T81"><text:tab/>Pakeičiu 6 punktą ir jį išdėstau taip:</text:span></text:p>
      <text:p text:style-name="P82"><text:span text:style-name="T83">„</text:span><text:span text:style-name="T84">6</text:span><text:span text:style-name="T85">.</text:span><text:span text:style-name="T86"><text:tab/>Institucija pagal kompetenciją SFMIS2014 atlieka veiksmus, nurodytus institucijų galimų atlikti veiksmų SFMIS2014 lentelėje, kuriai pritaria 2014–2020 metų Europos Sąjungos struktūrinių fondų administravimo darbo grupė, sudaryta Lietuvos Respublikos finansų ministro 2013 m. liepos 11 d. įsakymu Nr. 1K-243 „Dėl darbo grupės sudarymo“ (toliau – DG2014), ir sudaro sąlygas visiems darbuotojams, įgyvendinantiems veiksmų programą ir (arba) administruojantiems Rezervo lėšas, dirbti su SFMIS2014.“</text:span></text:p>
      <text:p text:style-name="P87"><text:span text:style-name="T88">5</text:span><text:span text:style-name="T89">.</text:span><text:span text:style-name="T90"><text:tab/>Pakeičiu 7 punktą ir jį išdėstau taip:</text:span></text:p>
      <text:p text:style-name="P91"><text:span text:style-name="T92">„</text:span><text:span text:style-name="T93">7</text:span><text:span text:style-name="T94">.</text:span><text:span text:style-name="T95"><text:tab/>Institucijos, atlikdamos informavimo ir derinimo veiksmus SFMIS2014, naudojasi SFMIS2014 įvykių prenumeravimo galimybe, kad būtų užtikrintas efektyvus keitimasis informacija. Pranešimas apie SFMIS2014 įvykį, gautas SFMIS2014 naudotojo elektroninio pašto adresu, laikomas tinkamu institucijos informavimu pagal ES struktūrinių fondų ir Rezervo lėšų administravimą reglamentuojančius teisės aktus.“</text:span></text:p>
      <text:p text:style-name="P96"><text:span text:style-name="T97">6</text:span><text:span text:style-name="T98">.</text:span><text:span text:style-name="T99"><text:tab/>Pakeičiu 9 punktą ir jį išdėstau taip:</text:span></text:p>
      <text:p text:style-name="P100"><text:span text:style-name="T101">„</text:span><text:span text:style-name="T102">9</text:span><text:span text:style-name="T103">.</text:span><text:span text:style-name="T104"><text:tab/>SFMIS2014 atliekami veiksmai registruojami SFMIS2014 ES struktūrinių fondų ir Rezervo lėšų administravimą reglamentuojančiuose teisės aktuose nustatytais terminais.“</text:span></text:p>
      <text:p text:style-name="P105"><text:span text:style-name="T106">7</text:span><text:span text:style-name="T107">.</text:span><text:span text:style-name="T108"><text:tab/>Pakeičiu 23 punktą ir jį išdėstau taip:</text:span></text:p>
      <text:p text:style-name="P109"><text:span text:style-name="T110">„</text:span><text:span text:style-name="T111">23</text:span><text:span text:style-name="T112">.  SFMIS2014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SFMIS nuostatuose nustatytų reikalavimų.“</text:span></text:p>
      <text:p text:style-name="P113"/>
      <text:p text:style-name="P114"/>
      <text:p text:style-name="Normal"><text:span text:style-name="T115">Finansų ministrė</text:span><text:span text:style-name="T116"><text:tab/></text:span><text:span text:style-name="T117"><text:tab/></text:span><text:span text:style-name="T118"><text:tab/></text:span><text:span text:style-name="T119"><text:tab/></text:span><text:span text:style-name="T120"><text:tab/><text:s text:c="6"/></text:span><text:span text:style-name="T121"><text:tab/></text:span><text:span text:style-name="T122"><text:tab/></text:span><text:span text:style-name="T123"><text:tab/></text:span><text:span text:style-name="T124"><text:tab/></text:span><text:span text:style-name="T125">Gintarė Skaistė</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1 Naudotojo instrukcija</dc:title>
    <meta:initial-creator>Aistė Aleksandravičienė</meta:initial-creator>
    <dc:creator>adlibuser</dc:creator>
    <meta:creation-date>2022-07-01T06:03:00Z</meta:creation-date>
    <dc:date>2022-07-01T06:03:00Z</dc:date>
    <meta:print-date>2017-11-30T06:50: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B63134EA1821C544B204BD9448DB00E3</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5" meta:paragraph-count="42" meta:word-count="843" meta:character-count="7068" meta:row-count="160" meta:non-whitespace-character-count="6267"/>
  </office:meta>
</office:document-meta>
</file>