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NEKILNOJAMOJO TURTO REGISTRO ĮSTATYMO NR. I-1539<text:s/></text:p>
      <text:p text:style-name="P15"><text:span text:style-name="T16">13 STRAIPSNIO PAKEITIMO</text:span></text:p>
      <text:p text:style-name="P17"><text:span text:style-name="T18">ĮSTATYMAS</text:span></text:p>
      <text:p text:style-name="P19"/>
      <text:p text:style-name="P20">2014 m. gegužės 8 d. Nr. XII-869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13 straipsnio pakeitimas</text:span></text:p>
      <text:p text:style-name="P29"><text:span text:style-name="T30">Pakeisti 13 straipsnio 2 dalį ir ją išdėstyti taip:</text:span></text:p>
      <text:p text:style-name="P31"><text:span text:style-name="T32">„</text:span><text:span text:style-name="T33">2</text:span><text:span text:style-name="T34">. Tik įregistravus nuosavybės teisę į nekilnojamąjį daiktą, gali būti registruojamos kitos daiktinės teisės į tą daiktą, tų teisių suvaržymai, juridiniai faktai. Ši nuostata netaikoma registruojant administraciniu aktu ar teismo sprendimu nustatytą servitutą, valdymą kaip savarankišką daiktinę teisę ir nekilnojamojo daikto, nuosavybės teisės į jį arba atskirų šios teisės sudedamųjų dalių – valdymo, naudojimo ar disponavimo areštą kaip juridinį faktą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4 m. birželio 2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Normal"/>
      <text:p text:style-name="P47"/>
      <text:p text:style-name="P48">Respublikos Prezidentė<text:span text:style-name="T49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14T09:32:00Z</meta:creation-date>
    <dc:date>2014-05-14T09:32:00Z</dc:date>
    <meta:print-date>2014-05-08T10:5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1" meta:character-count="904" meta:row-count="53" meta:non-whitespace-character-count="796"/>
  </office:meta>
</office:document-meta>
</file>