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font-weight-complex="bold" fo:text-transform="uppercase"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375in"/>
      <style:text-properties fo:hyphenate="false"/>
    </style:style>
    <style:style style:name="T18" style:parent-style-name="DefaultParagraphFont" style:family="text">
      <style:text-properties style:font-name-asian="Calibri" fo:letter-spacing="0.0416in"/>
    </style:style>
    <style:style style:name="T19" style:parent-style-name="DefaultParagraphFont" style:family="text">
      <style:text-properties style:font-name-asian="Calibri"/>
    </style:style>
    <style:style style:name="T20" style:parent-style-name="DefaultParagraphFont" style:family="text">
      <style:text-properties style:font-name-asian="Calibri" fo:font-weight="bold" style:font-weight-asian="bold" style:language-asian="lt" style:country-asian="LT"/>
    </style:style>
    <style:style style:name="T21" style:parent-style-name="DefaultParagraphFont" style:family="text">
      <style:text-properties style:font-name-asian="Calibri"/>
    </style:style>
    <style:style style:name="P22" style:parent-style-name="Normal" style:family="paragraph">
      <style:paragraph-properties fo:text-align="justify" fo:text-indent="0.537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fo:hyphenate="false"/>
    </style:style>
    <style:style style:name="P28" style:parent-style-name="Normal" style:family="paragraph">
      <style:text-properties style:language-asian="lt" style:country-asian="LT" fo:hyphenate="false"/>
    </style:style>
    <style:style style:name="P29" style:parent-style-name="Normal" style:family="paragraph">
      <style:text-properties style:language-asian="lt" style:country-asian="LT" fo:hyphenate="false"/>
    </style:style>
    <style:style style:name="P30" style:parent-style-name="Normal" style:family="paragraph">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597in" svg:height="0.68889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text:s/></text:span><text:span text:style-name="T9">LIETUVOS RESPUBLIKOS APLINKOS MINISTRO 2015 M. LAPKRIČIO 23 D. ĮSAKYMO NR. D1-841 „DĖL<text:s/></text:span><text:span text:style-name="T10">2014–2020 metų Europos Sąjungos fondų investicijų veiksmų programos 5 prioriteto „Aplinkosauga, gamtos išteklių darnus naudojimas ir prisitaikymas prie klimato kaitos“ 05.6.1-APVA-V-020 priemonės „UŽTERŠTŲ TERITORIJŲ TVARKYMAS“ projektų finansavimo sąlygų aprašO</text:span><text:span text:style-name="T11"><text:s/>PATVIRTINIMO“ PAKEITIMO</text:span></text:p>
      <text:p text:style-name="P12"/>
      <text:p text:style-name="P13">2016 m. lapkričio 21 d. Nr. D1-777</text:p>
      <text:p text:style-name="P14">Vilnius</text:p>
      <text:p text:style-name="P15"/>
      <text:p text:style-name="P16"/>
      <text:p text:style-name="P17"><text:span text:style-name="T18">Pakeičiu</text:span><text:span text:style-name="T19"><text:s/>2014–2020 metų Europos Sąjungos fondų investicijų veiksmų programos 5</text:span><text:span text:style-name="T20"> </text:span><text:span text:style-name="T21">prioriteto „Aplinkosauga, gamtos išteklių darnus naudojimas ir prisitaikymas prie klimato kaitos“ 05.6.1-APVA-V-020 priemonės „Užterštų teritorijų tvarkymas“ projektų finansavimo sąlygų aprašą, patvirtintą Lietuvos Respublikos aplinkos ministro 2015 m. lapkričio 23 d. įsakymu <text:s text:c="10"/>Nr. D1-841 „Dėl 2014–2020 metų Europos Sąjungos fondų investicijų veiksmų programos 5 prioriteto „Aplinkosauga, gamtos išteklių darnus naudojimas ir prisitaikymas prie klimato kaitos“ 05.6.1-APVA-V-020 priemonės „Užterštų teritorijų tvarkymas“ projektų finansavimo sąlygų aprašo patvirtinimo“, ir 27.2 papunktį išdėstau taip:</text:span></text:p>
      <text:p text:style-name="P22"><text:span text:style-name="T23">„</text:span><text:span text:style-name="T24">27.2</text:span><text:span text:style-name="T25">. iki paraiškos pateikimo – pareiškėjas turi būti įvykdęs rangos darbų arba teritorijos sutvarkymo paslaugų viešąjį pirkimą ir techninės priežiūros paslaugų viešąjį pirkimą (turi būti sudaryta pasiūlymų eilė ir pasibaigęs pirkimo sutarties sudarymo atidėjimo terminas, nustatytas Viešųjų pirkimų įstatymo 2 straipsnio 22 dalyje) arba turi būti pradėtas rangos darbų arba teritorijos sutvarkymo paslaugų viešasis pirkimas ir techninės priežiūros paslaugų viešasis pirkimas (taikoma tik projektams, kurių paraiškos finansuoti projektą pateikimo įgyvendinančiajai institucijai terminas, nustatytas valstybės projektų sąraše – 2016 m. liepos 15 d.);</text:span><text:span text:style-name="T26">“.<text:s/></text:span></text:p>
      <text:p text:style-name="P27"/>
      <text:p text:style-name="P28"/>
      <text:p text:style-name="P29"/>
      <text:p text:style-name="P30"><text:span text:style-name="T31">Laikinai einantis aplinkos ministro pareigas<text:s/></text:span><text:span text:style-name="T32"><text:tab/></text:span><text:span text:style-name="T33"><text:tab/></text:span><text:span text:style-name="T34"><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6-11-21T15:25:00Z</meta:creation-date>
    <dc:date>2016-11-21T15:25:00Z</dc:date>
    <meta:print-date>2016-11-15T06:41:00Z</meta:print-date>
    <meta:template xlink:href="Normal.dotm" xlink:type="simple"/>
    <meta:editing-cycles>2</meta:editing-cycles>
    <meta:editing-duration>PT0S</meta:editing-duration>
    <meta:document-statistic meta:page-count="1" meta:paragraph-count="20" meta:word-count="248" meta:character-count="1885" meta:row-count="51" meta:non-whitespace-character-count="1657"/>
  </office:meta>
</office:document-meta>
</file>