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8" style:parent-style-name="Normal" style:family="paragraph">
      <style:text-properties fo:font-size="5pt" style:font-size-asian="5pt" style:font-size-complex="5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VALSTYBINĖS EISMO SAUGUMO PROGRAMOS <text:s/></text:span></text:p>
      <text:p text:style-name="P15"><text:span text:style-name="T16">„VIZIJA – NULIS“ <text:s/>PATVIRTINIMO</text:span></text:p>
      <text:p text:style-name="P17"/>
      <text:p text:style-name="P18">2020 m. kovo 18 d. Nr. 256</text:p>
      <text:p text:style-name="P19">Vilnius</text:p>
      <text:p text:style-name="P20"/>
      <text:p text:style-name="P21"/>
      <text:p text:style-name="P22"><text:span text:style-name="T23">Vadovaudamasi Lietuvos Respublikos saugaus eismo automobilių keliais įstatymo 7 straipsniu, Lietuvos Respublikos Vyriausybė n u t a r i a:</text:span></text:p>
      <text:p text:style-name="P24"><text:span text:style-name="T25">1</text:span><text:span text:style-name="T26">.</text:span><text:span text:style-name="T27"><text:tab/>Patvirtinti Valstybinę eismo saugumo programą „Vizija – nulis“ (pridedama).</text:span></text:p>
      <text:p text:style-name="P28"><text:span text:style-name="T29">2</text:span><text:span text:style-name="T30">.</text:span><text:span text:style-name="T31"><text:tab/>Pasiūlyti savivaldybėms ir nevyriausybinėms organizacijoms dalyvauti įgyvendinant šiuo nutarimu patvirtintos Valstybinės eismo saugumo programos „Vizija – nulis“ priemones.</text:span></text:p>
      <text:p text:style-name="P32"/>
      <text:p text:style-name="P33"/>
      <text:p text:style-name="P34"/>
      <text:soft-page-break/>
      <text:p text:style-name="P35">Ministras Pirmininkas<text:tab/><text:tab/><text:tab/>Saulius Skvernelis</text:p>
      <text:p text:style-name="P36"/>
      <text:p text:style-name="P37"/>
      <text:p text:style-name="P38"/>
      <text:p text:style-name="Normal"><text:span text:style-name="T39">Susisiekimo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Karnilavicius</meta:initial-creator>
    <dc:creator>adlibuser</dc:creator>
    <meta:creation-date>2022-03-21T09:47:00Z</meta:creation-date>
    <dc:date>2022-03-21T09:47:00Z</dc:date>
    <meta:print-date>2014-07-16T14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82" meta:character-count="657" meta:row-count="20" meta:non-whitespace-character-count="580"/>
  </office:meta>
</office:document-meta>
</file>