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1576in" fo:text-indent="-0.2916in">
        <style:tab-stops>
          <style:tab-stop style:type="left" style:position="-0.2916in"/>
          <style:tab-stop style:type="left" style:position="0.0236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1.1576in" fo:text-indent="-0.2916in">
        <style:tab-stops>
          <style:tab-stop style:type="left" style:position="-0.291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1.1576in" fo:text-indent="-0.2916in">
        <style:tab-stops>
          <style:tab-stop style:type="left" style:position="-0.2916in"/>
          <style:tab-stop style:type="left" style:position="0.0236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65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865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865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865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865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865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865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865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865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865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KUPIŠKIO RAJONO SAVIVALDYBĖS TARYBOS 2017 M. BIRŽELIO 29 D. SPRENDIMO NR. TS-185 „</text:span><text:span text:style-name="T16">DĖL ĮMOKOS UŽ VAIKŲ IŠLAIKYMO PASLAUGĄ KUPIŠKIO RAJONO SAVIVALDYBĖS UGDYMO ĮSTAIGOSE TVARKOS APRAŠO PATVIRTINIMO“ PAKEITIMO</text:span></text:p>
      <text:p text:style-name="P17"/>
      <text:p text:style-name="P18">2019 m. rugsėjo 26 d. Nr. TS-220</text:p>
      <text:p text:style-name="P19">Kupiškis</text:p>
      <text:p text:style-name="P20"/>
      <text:p text:style-name="P21"/>
      <text:p text:style-name="P22"><text:span text:style-name="T23">Vadovaudamasi Lietuvos Respublikos vietos savivaldos įstatymo 18 straipsnio 1 dalimi, Kupiškio rajono savivaldybės taryba <text:s/>n u s p r e n d ž i a:</text:span></text:p>
      <text:p text:style-name="P24"><text:span text:style-name="T25">1</text:span><text:span text:style-name="T26">.</text:span><text:span text:style-name="T27"><text:tab/>Pakeisti Įmokos už vaikų išlaikymo paslaugą Kupiškio rajono savivaldybės ugdymo įstaigose tvarkos aprašą, patvirtintą Kupiškio rajono savivaldybės tarybos 2017 m. birželio 29 d. sprendimu Nr. TS-185 „Dėl Įmokos už vaikų išlaikymo paslaugą Kupiškio rajono savivaldybės ugdymo įstaigose tvarkos aprašo patvirtinimo“:</text:span></text:p>
      <text:p text:style-name="P28"><text:span text:style-name="T29">1.1</text:span><text:span text:style-name="T30">.</text:span><text:span text:style-name="T31"><text:tab/>Pakeisti 6.2 papunktį ir jį išdėstyti taip:</text:span></text:p>
      <text:p text:style-name="P32"><text:span text:style-name="T33">„</text:span><text:span text:style-name="T34">6.2</text:span><text:span text:style-name="T35">. Kupiškio vaikų lopšelyje-darželyje „Saulutė“, Kupiškio vaikų lopšelyje-darželyje „Obelėlė“, Kupiškio r. Subačiaus vaikų lopšelyje-darželyje, Kupiškio mokyklos „Varpelis“ bendrojo ikimokyklinio ir priešmokyklinio ugdymo grupėse, jungtinėse grupėse – 8 Eur / mėn.;“.</text:span></text:p>
      <text:p text:style-name="P36"><text:span text:style-name="T37">1.2</text:span><text:span text:style-name="T38">.</text:span><text:span text:style-name="T39"><text:tab/>Papildyti 6 punktą 6.4 papunkčiu ir jį išdėstyti taip:</text:span></text:p>
      <text:p text:style-name="P40"><text:span text:style-name="T41">„</text:span><text:span text:style-name="T42">6.4</text:span><text:span text:style-name="T43">. Kupiškio r. Noriūnų Jono Černiaus pagrindinėje mokykloje, bendrojo ikimokyklinio ir priešmokyklinio ugdymo grupėse, jungtinėse grupėse, kai ugdymas vykdomas 4 val. – 4 Eur / mėn., kai ugdymas vykdomas 10,5 val. – 8 Eur / mėn.“.</text:span></text:p>
      <text:p text:style-name="P44"><text:span text:style-name="T45">1.3</text:span><text:span text:style-name="T46">.</text:span><text:span text:style-name="T47"><text:tab/>Pakeisti 13 punktą ir jį išdėstyti taip:</text:span></text:p>
      <text:p text:style-name="P48"><text:span text:style-name="T49">„</text:span><text:span text:style-name="T50">13</text:span><text:span text:style-name="T51">. Vaikui nelankant Ugdymo įstaigos, mokestis už maitinimą nemokamas:</text:span></text:p>
      <text:p text:style-name="P52"><text:span text:style-name="T53">13.1</text:span><text:span text:style-name="T54">. pateikus pateisinančius dokumentus:<text:s/></text:span></text:p>
      <text:p text:style-name="P55"><text:span text:style-name="T56">13.1.1</text:span><text:span text:style-name="T57">. vaiko ligos metu (Ugdymo įstaigos nustatyta tvarka pateikus nustatytos formos dokumentą);</text:span></text:p>
      <text:p text:style-name="P58"><text:span text:style-name="T59">13.1.2</text:span><text:span text:style-name="T60">. abiejų ar vieno iš tėvų (kitų teisėtų vaiko atstovų) kasmetinių atostogų metu;<text:s/></text:span></text:p>
      <text:p text:style-name="P61"><text:span text:style-name="T62">13.1.3</text:span><text:span text:style-name="T63">. motinos nėštumo ir gimdymo atostogų metu;</text:span></text:p>
      <text:p text:style-name="P64"><text:span text:style-name="T65">13.1.4</text:span><text:span text:style-name="T66">. tėvų (kitų teisėtų vaiko atstovų) nemokamų atostogų metu ir kitų darbo grafike ar kitame darbovietės išduotame dokumente numatytų / nurodytų nedarbo / poilsio dienų metu;</text:span></text:p>
      <text:p text:style-name="P67"><text:span text:style-name="T68">13.2</text:span><text:span text:style-name="T69">. kitais atvejais:</text:span></text:p>
      <text:p text:style-name="P70"><text:span text:style-name="T71">13.2.1</text:span><text:span text:style-name="T72">. priešmokyklinio ugdymo grupę lankantiems vaikams mokinių atostogų metu;</text:span></text:p>
      <text:p text:style-name="P73"><text:span text:style-name="T74">13.2.2</text:span><text:span text:style-name="T75">. k</text:span><text:span text:style-name="T76">ai lauko temperatūra minus 20°C ir daugiau, plius 30°C ir daugiau, <text:s/>epidemijų ir stichinių nelaimių metu;</text:span><text:span text:style-name="T77"><text:s/></text:span></text:p>
      <text:p text:style-name="P78"><text:span text:style-name="T79">13.2.3</text:span><text:span text:style-name="T80">. vasarą (birželio–rugpjūčio mėnesiais);</text:span></text:p>
      <text:p text:style-name="P81"><text:span text:style-name="T82">13.2.4</text:span><text:span text:style-name="T83">. jeigu Ugdymo įstaigoje vyksta remonto darbai, sutrikęs vandens, elektros, šildymo tiekimas;</text:span></text:p>
      <text:p text:style-name="P84"><text:span text:style-name="T85">13.2.5</text:span><text:span text:style-name="T86">. steigėjo sprendimu nevykdoma Ugdymo įstaigos veikla.“.</text:span></text:p>
      <text:p text:style-name="P87"><text:span text:style-name="T88">2</text:span><text:span text:style-name="T89">. Apie šį sprendimą paskelbti vietinėje spaudoje, o visą sprendimą – Savivaldybės interneto svetainėje ir Teisės aktų registre.</text:span></text:p>
      <text:p text:style-name="Normal"/>
      <text:p text:style-name="Normal"/>
      <text:p text:style-name="Normal"/>
      <text:p text:style-name="P90">Savivaldybės mero pavaduotojas,<text:s/></text:p>
      <text:p text:style-name="Normal"><text:span text:style-name="T91">laikinai einantis Savivaldybės mero pareigas</text:span><text:span text:style-name="T92"><text:tab/><text:s/></text:span><text:span text:style-name="T93"><text:tab/></text:span><text:span text:style-name="T94"><text:tab/>Algirdas No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Irena</meta:initial-creator>
    <dc:creator>adlibuser</dc:creator>
    <meta:creation-date>2022-04-01T10:49:00Z</meta:creation-date>
    <dc:date>2022-04-01T10:49:00Z</dc:date>
    <meta:print-date>2019-09-10T10:49:00Z</meta:print-date>
    <meta:template xlink:href="Normal.dotm" xlink:type="simple"/>
    <meta:editing-cycles>2</meta:editing-cycles>
    <meta:editing-duration>PT0S</meta:editing-duration>
    <meta:user-defined meta:name="LabbisDVSAttachmentId">0d23541e-ffc4-4197-8312-3ca63510b014</meta:user-defined>
    <meta:document-statistic meta:page-count="3" meta:paragraph-count="27" meta:word-count="339" meta:character-count="2679" meta:row-count="69" meta:non-whitespace-character-count="2367"/>
  </office:meta>
</office:document-meta>
</file>