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 ŪKIO MINISTRO 2007 M. LIEPOS 2 D. ĮSAKYMO NR. 4-270 „DĖL ENERGIJOS EFEKTYVUMO VEIKSMŲ PLANO PATVIRTINIMO“ PRIPAŽINIMO NETEKUSIU GALIOS</text:span></text:p>
      <text:p text:style-name="P13"/>
      <text:p text:style-name="P14"><text:span text:style-name="T15">2020 m. rugsėjo 25 d. Nr.<text:s/></text:span>4-816</text:p>
      <text:p text:style-name="P16">Vilnius</text:p>
      <text:p text:style-name="P17"/>
      <text:p text:style-name="P18"/>
      <text:p text:style-name="P19">P r i p a ž į s t u <text:s/><text:span text:style-name="T20">netekusiu galios Lietuvos Respublikos ūkio ministro 2007 m. liepos 2 d. įsakymą Nr. 4-270 „Dėl Energijos efektyvumo veiksmų plano patvirtinimo“ su visais pakeitimais ir papildymais.</text:span></text:p>
      <text:p text:style-name="Normal"/>
      <text:p text:style-name="Normal"/>
      <text:p text:style-name="Normal"/>
      <text:p text:style-name="Normal"><text:span text:style-name="T21">Ekonomikos ir inovacijų minist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5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09-25T05:22:00Z</meta:creation-date>
    <dc:date>2020-09-25T05:22:00Z</dc:date>
    <meta:print-date>2001-04-26T07:04:00Z</meta:print-date>
    <meta:template xlink:href="Normal.dotm" xlink:type="simple"/>
    <meta:editing-cycles>2</meta:editing-cycles>
    <meta:editing-duration>PT0S</meta:editing-duration>
    <meta:user-defined meta:name="ContentTypeId">0x010100F178DD42218FA349BAEDBAA723AB8A20</meta:user-defined>
    <meta:document-statistic meta:page-count="1" meta:paragraph-count="7" meta:word-count="59" meta:character-count="541" meta:row-count="20" meta:non-whitespace-character-count="489"/>
  </office:meta>
</office:document-meta>
</file>