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color="#0000FF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letter-spacing="0.0694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7292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DĖL VIDAUS REIKALŲ MINISTRO 2016 M. RUGPJŪČIO 10 D. ĮSAKYMO NR. 1V-557 „DĖL 2014–2020 METŲ EUROPOS SĄJUNGOS FONDŲ INVESTICIJŲ VEIKSMŲ PROGRAMOS 10 PRIORITETO „VISUOMENĖS POREIKIUS<text:s/>ATITINKANTIS IR PAŽANGUS VIEŠASIS VALDYMAS“ NR. 10.1.4-ESFA-V-922 PRIEMONĖS „TEISINGUMO SISTEMOS VEIKSMINGUMO DIDINIMAS“ PROJEKTŲ FINANSAVIMO SĄLYGŲ APRAŠO PATVIRTINIMO“ PAKEITIMO</text:p>
      <text:p text:style-name="P12"/>
      <text:p text:style-name="P13">2022 m. kovo 25 d. Nr. 1V-249</text:p>
      <text:p text:style-name="P14"><text:span text:style-name="T15">Vilnius</text:span></text:p>
      <text:p text:style-name="P16"/>
      <text:p text:style-name="P17"><text:span text:style-name="T18">Pakeičiu</text:span><text:span text:style-name="T19"><text:s/>2014–2020 metų Europos Sąj</text:span><text:span text:style-name="T20">ungos fondų investicijų veiksmų programos 10 prioriteto „Visuomenės poreikius atitinkantis ir pažangus viešasis valdymas“<text:s/></text:span><text:span text:style-name="T21"><text:line-break/>Nr. 10.1.4-ESFA-V-922 priemonės „Teisingumo sistemos veiksmingumo didinimas“ projektų finansavimo sąlygų aprašą, patvirtintą Lietuvos</text:span><text:span text:style-name="T22"><text:s/>Respublikos vidaus reikalų ministro 2016 m. rugpjūčio 10 d. įsakymu Nr. 1V-557 „Dėl 2014–2020 metų Europos Sąjungos fondų investicijų veiksmų programos 10 prioriteto „Visuomenės poreikius atitinkantis ir pažangus viešasis<text:s/></text:span><text:soft-page-break/><text:span text:style-name="T23">valdymas“ Nr. 10.1.4-ESFA-V-922 p</text:span><text:span text:style-name="T24">riemonės „Teisingumo sistemos veiksmingumo didinimas“ projektų finansavimo sąlygų aprašo patvirtinimo“, ir 8 punktą išdėstau taip</text:span><text:span text:style-name="T25">:</text:span></text:p>
      <text:p text:style-name="P26"><text:span text:style-name="T27">„</text:span><text:span text:style-name="T28">8</text:span><text:span text:style-name="T29">.<text:s/></text:span><text:span text:style-name="T30">Pagal Aprašą projektams įgyvendinti numatoma skirti iki 3 479 206,65 eurų (trijų milijonų keturių šimtų septyniasdešimt</text:span><text:span text:style-name="T31"><text:s/>devynių tūkstančių dviejų šimtų šešių eurų 65 ct), iš kurių iki 3 449 065,67 eurų (trijų milijonų keturių šimtų keturiasdešimt devynių tūkstančių šešiasdešimt penkių eurų 67 ct) – ES struktūrinių fondų (Europos socialinio fondo) lėšos, iki 30 140,98 eurų<text:s/></text:span><text:span text:style-name="T32">(trisdešimties tūkstančių vieno šimto keturiasdešimties eurų 98 ct) – Lietuvos Respublikos valstybės biudžeto lėšos.“</text:span><text:s/></text:p>
      <text:p text:style-name="P33"/>
      <text:p text:style-name="P34"/>
      <text:p text:style-name="P35"/>
      <text:p text:style-name="P36"><text:span text:style-name="T37">Vidaus reikalų ministrė <text:s text:c="100"/>Agnė</text:span><text:span text:style-name="T38"><text:s/>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5631</meta:initial-creator>
    <dc:creator>adlibuser</dc:creator>
    <meta:creation-date>2022-03-25T18:43:00Z</meta:creation-date>
    <dc:date>2022-03-25T18:43:00Z</dc:date>
    <meta:print-date>2015-10-29T07:50:00Z</meta:print-date>
    <meta:template xlink:href="Normal.dotm" xlink:type="simple"/>
    <meta:editing-cycles>2</meta:editing-cycles>
    <meta:editing-duration>PT0S</meta:editing-duration>
    <meta:document-statistic meta:page-count="2" meta:paragraph-count="112" meta:word-count="285" meta:character-count="1694" meta:row-count="126" meta:non-whitespace-character-count="1521"/>
  </office:meta>
</office:document-meta>
</file>