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10%"/>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4" style:parent-style-name="Normal" style:family="paragraph">
      <style:paragraph-properties fo:widows="0" fo:orphans="0" fo:text-align="center" style:vertical-align="middle" fo:line-height="110%"/>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line-height="110%" fo:text-indent="0.2166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style:vertical-align="middle" fo:line-height="110%" fo:text-indent="0.2166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vertical-align="middle" fo:line-height="110%" fo:text-indent="0.2166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vertical-align="middle" fo:line-height="110%"/>
      <style:text-properties fo:hyphenate="false"/>
    </style:style>
    <style:style style:name="P24" style:parent-style-name="Normal" style:family="paragraph">
      <style:paragraph-properties fo:widows="0" fo:orphans="0" style:vertical-align="middle" fo:line-height="110%"/>
      <style:text-properties fo:hyphenate="false"/>
    </style:style>
    <style:style style:name="P25" style:parent-style-name="Normal" style:family="paragraph">
      <style:paragraph-properties fo:widows="0" fo:orphans="0" style:vertical-align="middle" fo:line-height="110%"/>
      <style:text-properties fo:hyphenate="false"/>
    </style:style>
    <style:style style:name="P26" style:parent-style-name="Normal" style:family="paragraph">
      <style:paragraph-properties fo:widows="0" fo:orphans="0" style:vertical-align="middle" fo:line-height="110%"/>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3 m. RUGSĖJO 6 D. įsakymo Nr. V-864 „DĖL 2009–2014 M. NORVEGIJOS FINANSINIO MECHANIZMO PROGRAMOS NR. LT11 „VISUOMENĖS SVEIKATAI SKIRTOS INICIATYVOS“ PROJEKTO „SVEIKATOS NETOLYGUMŲ NUSTATYMO IR MAŽINIMO GEBĖJIMŲ STIPRINIMO MODELIO SUKŪRIMAS“ TIESIOGINIO FINANSAVIMO APRAŠO PATVIRTINIMO“ pakeitimo</text:p>
      <text:p text:style-name="P6"/>
      <text:p text:style-name="P7">2013 m. gruodžio 20 d. Nr. V-1231</text:p>
      <text:p text:style-name="P8">Vilnius</text:p>
      <text:p text:style-name="P9"/>
      <text:p text:style-name="P10"/>
      <text:p text:style-name="P11"><text:span text:style-name="T12">P a</text:span><text:span text:style-name="T13"><text:s/></text:span><text:span text:style-name="T14">k e i č i u 2009–2014 m. Norvegijos finansinio mechanizmo programos Nr. LT11 „Visuomenės sveikatai skirtos iniciatyvos“ projekto „Sveikatos netolygumų nustatymo ir mažinimo gebėjimų stiprinimo modelio sukūrimas“ tiesioginio finansavimo aprašą, patvirtintą Lietuvos Respublikos sveikatos apsaugos ministro 2013 m. rugsėjo 6 d. įsakymu Nr. V-864 „Dėl 2009–2014 m. Norvegijos finansinio mechanizmo programos Nr. LT11 „Visuomenės sveikatai skirtos iniciatyvos“ projekto „Sveikatos netolygumų nustatymo ir mažinimo gebėjimų stiprinimo modelio sukūrimas“ tiesioginio finansavimo aprašo patvirtinimo“ (Žin., 2013, Nr. </text:span><text:a xlink:href="http://www3.lrs.lt/pls/inter/dokpaieska.showdoc_l?p_id=455819" office:target-frame-name="_top" xlink:show="replace"><text:span text:style-name="T15">97-4818</text:span></text:a><text:span text:style-name="T16">):</text:span></text:p>
      <text:p text:style-name="P17"><text:span text:style-name="T18">1</text:span><text:span text:style-name="T19">. Išbraukiu 33.2 punkte žodžius „ir vykdymo“.</text:span></text:p>
      <text:p text:style-name="P20"><text:span text:style-name="T21">2</text:span><text:span text:style-name="T22">. Įrašau 48 punkte vietoj skaičiaus „2“ skaičių „3“.</text:span></text:p>
      <text:p text:style-name="P23"/>
      <text:p text:style-name="P24"/>
      <text:p text:style-name="P25"/>
      <text:p text:style-name="P26"><text:span text:style-name="T27">SVEIKATOS APSAUGOS MINISTRAS</text:span><text:span text:style-name="T28"><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5-10-26T12:44:00Z</meta:creation-date>
    <dc:date>2015-10-26T12:44:00Z</dc:date>
    <meta:template xlink:href="Normal" xlink:type="simple"/>
    <meta:editing-cycles>2</meta:editing-cycles>
    <meta:editing-duration>PT0S</meta:editing-duration>
    <meta:document-statistic meta:page-count="1" meta:paragraph-count="9" meta:word-count="177" meta:character-count="1333" meta:row-count="35" meta:non-whitespace-character-count="1165"/>
  </office:meta>
</office:document-meta>
</file>