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text-indent="0.0986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text-indent="0.0986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T54" style:parent-style-name="DefaultParagraphFont" style:family="text">
      <style:text-properties style:font-size-complex="12pt" fo:language="en" fo:country="GB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ĮSAKYMAS</text:p>
      <text:p text:style-name="P18">DĖL ŽUVININKYSTĖS TARNYBOS PRIE LIETUVOS RESPUBLIKOS ŽEMĖS ŪKIO MINISTERIJOS DIREKTORIAUS 2014 M. BIRŽELIO 13 D. ĮSAKYMO NR. V1–64 „DĖL PERLEIDŽIAMŲJŲ TEISIŲ Į ŽVEJYBOS VIDAUS VANDENYSE KVOTAS SUTEIKIMO KOMISIJOS PATVIRTINIMO“ PAKEITIMO</text:p>
      <text:p text:style-name="P19"/>
      <text:p text:style-name="P20">2018 m. vasario 5 d. Nr. V1-15</text:p>
      <text:p text:style-name="P21">Klaipėda</text:p>
      <text:p text:style-name="P22"/>
      <text:p text:style-name="P23"/>
      <text:p text:style-name="P24"><text:span text:style-name="T25">P a k e i č i u <text:s/>Žuvininkystės tarnybos prie Lietuvos Respublikos žemės ūkio ministerijos direktoriaus 2014 m. birželio 13 d. įsakymą Nr. V1-64 „Dėl Perleidžiamųjų teisių į žvejybos vidaus vandenyse kvotas suteikimo komisijos patvirtinimo“ ir jį išdėstau nauja redakcija:</text:span></text:p>
      <text:p text:style-name="P26"/>
      <text:p text:style-name="P27"><text:span text:style-name="T28">„</text:span><text:span text:style-name="T29">ŽUVININKYSTĖS TARNYBOS PRIE LIETUVOS RESPUBLIKOS ŽEMĖS ŪKIO MINISTERIJOS DIREKTORIUS</text:span></text:p>
      <text:p text:style-name="P30"/>
      <text:p text:style-name="P31">ĮSAKYMAS</text:p>
      <text:p text:style-name="P32"><text:span text:style-name="T33">DĖL PERLEIDŽIAMŲJŲ TEISIŲ Į ŽVEJYBOS VIDAUS VANDENYSE KVOTAS SUTEIKIMO KOMISIJOS PATVIRTINIMO</text:span></text:p>
      <text:p text:style-name="P34"/>
      <text:p text:style-name="P35"><text:span text:style-name="T36">Vadovaudamasis Lietuvos Respublikos žemės ūkio ministro 2014 m. gegužės 28 d. įsakymo Nr. 3D–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2 punktu,</text:span></text:p>
      <text:p text:style-name="P37"><text:span text:style-name="T38">t v i r t i n u <text:s/>šią Perleidžiamųjų teisių į žvejybos vidaus vandenyse kvotas suteikimo komisiją (toliau – komisija):</text:span></text:p>
      <text:p text:style-name="P39"><text:span text:style-name="T40">Tomas Kazlauskas –<text:s/></text:span><text:span text:style-name="T41">Žuvininkystės tarnybos prie Lietuvos Respublikos žemės ūkio ministerijos Žuvininkystės įsipareigojimų vykdymo skyriaus vedėjas, atliekantis direktoriaus funkcijas, komisijos pirmininkas;</text:span></text:p>
      <text:p text:style-name="P42">Aidas Adomaitis – Žuvininkystės tarnybos prie Lietuvos Respublikos žemės ūkio ministerijos direktoriaus pavaduotojas, komisijos pirmininko pavaduotojas;</text:p>
      <text:soft-page-break/>
      <text:p text:style-name="P43">Birutė Paliukėnaitė – Žuvininkystės tarnybos prie Lietuvos Respublikos žemės ūkio ministerijos Žuvininkystės įsipareigojimų vykdymo skyriaus vyriausioji specialistė, komisijos sekretorė;</text:p>
      <text:p text:style-name="P44">Eglė Radaitytė – Žuvininkystės tarnybos prie Lietuvos Respublikos žemės ūkio ministerijos Žuvininkystės įsipareigojimų vykdymo skyriaus vyriausioji specialistė;</text:p>
      <text:p text:style-name="P45">Laimutė Bulcienė – Lietuvos Respublikos aplinkos ministerijos Klaipėdos regiono aplinkos apsaugos departamento Šilutės gyvosios gamtos apsaugos inspekcijos vyresnioji specialistė;</text:p>
      <text:p text:style-name="P46">Giedrius Ladukas – Lietuvos Respublikos aplinkos ministerijos Gamtos apsaugos ir miškų departamento Gamtos apsaugos skyriaus vyriausiasis specialistas;</text:p>
      <text:p text:style-name="P47">Ramunė Mickuvienė – Lietuvos Respublikos žemės ūkio ministerijos Žuvininkystės departamento Žuvininkystės politikos skyriaus vyriausioji specialistė;</text:p>
      <text:p text:style-name="P48"><text:span text:style-name="T49">Laima Vaitonytė – Lietuvos Respublikos žemės ūkio ministerijos Žuvininkystės departamento Žuvininkystės politikos skyriaus vyriausioji specialistė.“</text:span></text:p>
      <text:p text:style-name="P50"/>
      <text:p text:style-name="P51"/>
      <text:p text:style-name="P52"/>
      <text:p text:style-name="P53"><text:span text:style-name="T54">Žuvininkystės įsipareigojimų vykdymo <text:s/>skyriaus</text:span></text:p>
      <text:p text:style-name="P55"><text:span text:style-name="T56">vedėjas, atliekantis direktoriaus funkcijas</text:span><text:span text:style-name="T57"><text:tab/></text:span><text:span text:style-name="T58"><text:tab/></text:span><text:span text:style-name="T59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2-06T12:18:00Z</meta:creation-date>
    <dc:date>2018-02-06T12:18:00Z</dc:date>
    <meta:print-date>2018-01-29T12:5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75" meta:character-count="2884" meta:row-count="87" meta:non-whitespace-character-count="2535"/>
  </office:meta>
</office:document-meta>
</file>