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letter-spacing="0.0694in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0.8069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3.0513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2" style:family="table">
      <style:table-properties style:width="9.64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5" style:family="table-row">
      <style:table-row-properties style:min-row-height="0.686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P132" style:parent-style-name="Normal" style:family="paragraph">
      <style:paragraph-properties fo:text-align="center" fo:margin-bottom="0.1388in" fo:line-height="115%"/>
    </style:style>
    <style:style style:name="T1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PAPILDOMO FINANSAVIMO SKYRIMO PROJEKTUI, FINANSUOJAMAM PAGAL 2014–2020 METŲ EUROPOS SĄJUNGOS FONDŲ INVESTICIJŲ VEIKSMŲ PROGRAMOS 10 PRIORITETO „VISUOMENĖS POREIKIUS ATITINKANTIS IR PAŽANGUS VIEŠASIS VALDYMAS“<text:s/></text:span><text:span text:style-name="T11">NR. 10.1.2-ESFA-V-915 PRIEMONĘ<text:s/></text:span><text:span text:style-name="T12">„VIEŠOJO VALDYMO INSTITUCIJŲ ATVIRUMO DIDINIMAS IR VISUOMENĖS ĮSITRAUKIMO Į VIEŠOJO VALDYMO PROCESUS SKATINIMAS“</text:span><text:span text:style-name="T13"><text:s/>IR LIETUVOS RESPUBLIKOS VIDAUS REIKALŲ MINISTRO 2016 M. RUGPJŪČIO 30 D. ĮSAKYMO NR. 1V-601 „DĖL FINANSAVIMO SKYRIMO PROJEKTUI, PATEIKTAM PAGAL 2014–2020 METŲ EUROPOS SĄJUNGOS FONDŲ INVESTICIJŲ VEIKSMŲ PROGRAMOS 10 PRIORITETO „VISUOMENĖS POREIKIUS ATITINKANTIS IR PAŽANGUS VIEŠASIS VALDYMAS“<text:s/></text:span><text:span text:style-name="T14">NR. 10.1.2-ESFA-V-915 PRIEMONĘ<text:s/></text:span><text:span text:style-name="T15">„VIEŠOJO VALDYMO INSTITUCIJŲ ATVIRUMO DIDINIMAS IR VISUOMENĖS ĮSITRAUKIMO Į VIEŠOJO VALDYMO PROCESUS SKATINIMAS“<text:s/></text:span><text:span text:style-name="T16">PAKEITIMO</text:span></text:p>
      <text:p text:style-name="P17"/>
      <text:p text:style-name="P18">2018 m. gruodžio 3 d. Nr. 1V-890</text:p>
      <text:p text:style-name="P19">Vilnius<text:s/>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Europos socialinio fondo agentūros 2018 m. lapkričio 21 d. raštu Nr. ESFS14-2018-02376 „Dėl papildomo finansavimo skyrimo“ pateiktą išvadą dėl prašymo skirti papildomą finansavimą:</text:span></text:p>
      <text:p text:style-name="P24"><text:span text:style-name="T25">1</text:span><text:span text:style-name="T26">.<text:s/></text:span><text:span text:style-name="T27">Skiriu</text:span><text:span text:style-name="T28"><text:s/>papildomą finansavimą pagal 2014–2020 metų Europos Sąjungos fondų investicijų veiksmų programos 10 prioriteto „Visuomenės poreikius atitinkantis ir pažangus viešasis valdymas“ Nr.<text:s/></text:span><text:span text:style-name="T29">10.1.2-ESFA-V-915 priemonės „Viešojo valdymo institucijų atvirumo didinimas ir visuomenės įsitraukimo į viešojo valdymo procesus skatinimas“</text:span><text:span text:style-name="T30"><text:s/></text:span><text:span text:style-name="T31">Lietuvos Respublikos Vyriausybės kanceliarijos</text:span><text:span text:style-name="T32"><text:s/>projektui „</text:span><text:span text:style-name="T33">Atviros Vyriausybės iniciatyvos</text:span><text:span text:style-name="T34">“ (projekto kodas Nr.<text:s/></text:span><text:span text:style-name="T35">10.1.2-ESFA-V-915-01-0001</text:span><text:span text:style-name="T36">) – iki<text:s/></text:span><text:span text:style-name="T37">943 450,91<text:s/></text:span><text:span text:style-name="T38">Eur (devynių šimtų keturiasdešimt trijų tūkstančių keturių šimtų penkiasdešimt eurų ir devyniasdešimt vieno euro cento)<text:s/></text:span><text:span text:style-name="T39">iš Vidaus reikalų ministerijos programos „Regionų plėtros ir Europos Sąjungos struktūrinės paramos programų įgyvendinimo užtikrinimas“ (programos kodas 03.03) pagal priemonę „Institucinių pajėgumų stiprinimas ir veiksmingas viešasis administravimas“ (priemonės kodas 01-01-10) finansuoti iš Europos Sąjungos lėšų (finansavimo šaltinio kodas 1.3.2.7.1).</text:span></text:p>
      <text:p text:style-name="P40"><text:span text:style-name="T41">2</text:span><text:span text:style-name="T42">.<text:s/></text:span><text:span text:style-name="T43">Pakeičiu</text:span><text:span text:style-name="T44"><text:s/>Lietuvos Respublikos vidaus reikalų ministro<text:s/></text:span><text:span text:style-name="T45">2016 m. rugpjūčio 30 d. įsakymu Nr. 1V-601 „Dėl finansavimo skyrimo projektui, pateiktam pagal 2014–2020 metų Europos Sąjungos fondų investicijų veiksmų programos 10 prioriteto „Visuomenės poreikius atitinkantis ir pažangus viešasis valdymas“<text:s/></text:span><text:span text:style-name="T46">Nr.<text:s/></text:span><text:span text:style-name="T47">10.1.2-ESFA-V-915 priemonės „Viešojo valdymo institucijų atvirumo didinimas ir visuomenės įsitraukimo į viešojo valdymo procesus skatinimas“</text:span><text:span text:style-name="T48"><text:s/></text:span><text:span text:style-name="T49">patvirtintą priedą ir jį išdėstau nauja redakcija (pridedama).</text:span><text:span text:style-name="T50"><text:s/></text:span></text:p>
      <text:p text:style-name="P51"><text:span text:style-name="T52">3</text:span><text:span text:style-name="T5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Vidaus reikalų ministras <text:s text:c="21"/></text:span><text:span text:style-name="T59"><text:tab/></text:span><text:span text:style-name="T60"><text:tab/>Eimutis Misiūnas</text:span></text:p>
      <text:soft-page-break/>
      <text:p text:style-name="P61">Lietuvos Respublikos vidaus reikalų ministro</text:p>
      <text:p text:style-name="P64">2016 m. rugpjūčio 30 d. įsakymo Nr. 1V-601</text:p>
      <text:p text:style-name="P65">(Lietuvos Respublikos vidaus reikalų ministro</text:p>
      <text:p text:style-name="P66">2018 m. gruodžio 3 d. įsakymo Nr. 1V-890 redakcija)</text:p>
      <text:p text:style-name="P67">priedas</text:p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3">
            <text:p text:style-name="P93">Projektui skiriamos finansavimo lėšos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10.1.2-ESFA-V-915-01-0001</text:p>
          </table:table-cell>
          <table:table-cell table:style-name="TableCell120">
            <text:p text:style-name="P121">Lietuvos Respublikos Vyriausybės kanceliarija</text:p>
          </table:table-cell>
          <table:table-cell table:style-name="TableCell122">
            <text:p text:style-name="P123">188604574</text:p>
          </table:table-cell>
          <table:table-cell table:style-name="TableCell124">
            <text:p text:style-name="P125">Atviros Vyriausybės iniciatyvos</text:p>
          </table:table-cell>
          <table:table-cell table:style-name="TableCell126">
            <text:p text:style-name="P127">2 838 148,41</text:p>
          </table:table-cell>
          <table:table-cell table:style-name="TableCell128">
            <text:p text:style-name="P129">2 562 333,29</text:p>
          </table:table-cell>
          <table:table-cell table:style-name="TableCell130">
            <text:p text:style-name="P131">275 815,12</text:p>
          </table:table-cell>
        </table:table-row>
      </table:table>
      <text:p text:style-name="Normal"/>
      <text:p text:style-name="P132"><text:span text:style-name="T13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2-07T09:30:00Z</meta:creation-date>
    <dc:date>2018-12-07T09:30:00Z</dc:date>
    <meta:print-date>2018-11-22T09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93" meta:character-count="3823" meta:row-count="153" meta:non-whitespace-character-count="3379"/>
  </office:meta>
</office:document-meta>
</file>