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8368in"/>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weight-complex="bold" fo:font-size="10pt" style:font-size-asian="10pt"/>
    </style:style>
    <style:style style:name="P29" style:parent-style-name="Normal" style:family="paragraph">
      <style:paragraph-properties fo:text-indent="0.5in"/>
      <style:text-properties style:font-size-complex="12pt"/>
    </style:style>
    <style:style style:name="P30" style:parent-style-name="Normal" style:family="paragraph">
      <style:paragraph-properties fo:text-indent="0.5in"/>
      <style:text-properties style:font-size-complex="12pt"/>
    </style:style>
    <style:style style:name="P31" style:parent-style-name="Normal" style:family="paragraph">
      <style:paragraph-properties fo:text-indent="0.5in"/>
    </style:style>
    <style:style style:name="P32" style:parent-style-name="Normal" style:family="paragraph">
      <style:paragraph-properties>
        <style:tab-stops>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0.443in">
        <style:tab-stops>
          <style:tab-stop style:type="left" style:position="0.3937in"/>
          <style:tab-stop style:type="left" style:position="0.4923in"/>
          <style:tab-stop style:type="left" style:position="0.5909in"/>
        </style:tab-stops>
      </style:paragraph-properties>
    </style:style>
    <style:style style:name="P45"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text-properties style:font-size-complex="12pt"/>
    </style:style>
    <style:style style:name="P48"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text-properties style:font-size-complex="12pt"/>
    </style:style>
    <style:style style:name="P49"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text-properties style:font-size-complex="12pt"/>
    </style:style>
    <style:style style:name="P50"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text-properties style:font-size-complex="12pt"/>
    </style:style>
    <style:style style:name="P51"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text-properties style:font-size-complex="12pt"/>
    </style:style>
    <style:style style:name="P52"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text-properties style:font-size-complex="12pt"/>
    </style:style>
    <style:style style:name="P53" style:parent-style-name="Normal" style:family="paragraph">
      <style:paragraph-properties fo:margin-left="3.9375in">
        <style:tab-stops>
          <style:tab-stop style:type="left" style:position="0.1736in"/>
        </style:tab-stops>
      </style:paragraph-properties>
      <style:text-properties style:font-size-complex="12pt"/>
    </style:style>
    <style:style style:name="P5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text-properties style:font-size-complex="12pt"/>
    </style:style>
    <style:style style:name="P55" style:parent-style-name="Normal" style:family="paragraph">
      <style:paragraph-properties fo:text-align="center" fo:text-indent="0.443in">
        <style:tab-stops>
          <style:tab-stop style:type="left" style:position="0.3937in"/>
          <style:tab-stop style:type="left" style:position="0.4923in"/>
          <style:tab-stop style:type="left" style:position="0.5909in"/>
        </style:tab-stops>
      </style:paragraph-properties>
      <style:text-properties style:font-size-complex="12pt"/>
    </style:style>
    <style:style style:name="P5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text-indent="0.443in">
        <style:tab-stops>
          <style:tab-stop style:type="left" style:position="0.3937in"/>
          <style:tab-stop style:type="left" style:position="0.4923in"/>
          <style:tab-stop style:type="left" style:position="0.5909in"/>
        </style:tab-stops>
      </style:paragraph-properties>
      <style:text-properties style:font-size-complex="12pt"/>
    </style:style>
    <style:style style:name="P6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text-indent="0.443in">
        <style:tab-stops>
          <style:tab-stop style:type="left" style:position="0.3937in"/>
          <style:tab-stop style:type="left" style:position="0.4923in"/>
          <style:tab-stop style:type="left" style:position="0.5909in"/>
        </style:tab-stops>
      </style:paragraph-properties>
      <style:text-properties style:font-size-complex="12pt"/>
    </style:style>
    <style:style style:name="P6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25in"/>
          <style:tab-stop style:type="left" style:position="0.3937in"/>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25in"/>
          <style:tab-stop style:type="left" style:position="0.3937in"/>
          <style:tab-stop style:type="left" style:position="0.4923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87" style:parent-style-name="Normal" style:family="paragraph">
      <style:paragraph-properties fo:text-align="justify" fo:text-indent="0.3937in">
        <style:tab-stops>
          <style:tab-stop style:type="left" style:position="0.25in"/>
          <style:tab-stop style:type="left" style:position="0.3937in"/>
          <style:tab-stop style:type="left" style:position="0.4923in"/>
          <style:tab-stop style:type="left" style:position="0.5909in"/>
        </style:tab-stops>
      </style:paragraph-properties>
    </style:style>
    <style:style style:name="P8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style:font-size-complex="12pt"/>
    </style:style>
    <style:style style:name="P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break-before="page"/>
    </style:style>
    <style:style style:name="P15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15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text-indent="0.443in">
        <style:tab-stops>
          <style:tab-stop style:type="left" style:position="0.3937in"/>
          <style:tab-stop style:type="left" style:position="0.4923in"/>
          <style:tab-stop style:type="left" style:position="0.5909in"/>
        </style:tab-stops>
      </style:paragraph-properties>
    </style:style>
    <style:style style:name="P25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text-indent="0.443in">
        <style:tab-stops>
          <style:tab-stop style:type="left" style:position="0.3937in"/>
          <style:tab-stop style:type="left" style:position="0.4923in"/>
          <style:tab-stop style:type="left" style:position="0.5909in"/>
        </style:tab-stops>
      </style:paragraph-properties>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26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
      <text:p text:style-name="P8">VILNIAUS MIESTO SAVIVALDYBĖS</text:p>
      <text:p text:style-name="P9"><text:span text:style-name="T10">TARYBA</text:span></text:p>
      <text:p text:style-name="P11"/>
      <text:p text:style-name="P12">SPRENDIMAS</text:p>
      <text:p text:style-name="P13">DĖL TARYBOS 2013-04-03 SPRENDIMO NR. 1-1140 „DĖL VIETOS BENDRUOMENIŲ SAVIVALDOS 2013–2015 METŲ PROGRAMOS LĖŠŲ VIETOS BENDRUOMENIŲ SPRENDIMAMS ĮGYVENDINTI VILNIAUS MIESTO SAVIVALDYBĖJE SKYRIMO IR NAUDOJIMO TVARKOS APRAŠO TVIRTINIMO“ PAKEITIMO</text:p>
      <text:p text:style-name="P14"/>
      <text:p text:style-name="P15">2014 m. gegužės 14 d. Nr. 1-1779</text:p>
      <text:p text:style-name="P16">Vilnius</text:p>
      <text:p text:style-name="P17"/>
      <text:p text:style-name="P18"/>
      <text:p text:style-name="P19"><text:span text:style-name="T20">Vadovaudamasi Lietuvos Respublikos socialinės apsaugos ir darbo ministro 2014 m. kovo 5 d. įsakymu Nr. A1-125 (TAR, 2014-03-06, Nr. 2770) patvirtintu Vietos bendruomenių savivaldos 2013–2015 metų programos įgyvendinimo aprašu, Vilniaus miesto savivaldybės taryba<text:s/></text:span><text:span text:style-name="T21">nusprendži</text:span><text:span text:style-name="T22">a</text:span><text:span text:style-name="T23">:</text:span></text:p>
      <text:p text:style-name="P24"><text:span text:style-name="T25">Pakeisti Vilniaus miesto savivaldybės tarybos 2013 m. balandžio 3 d. sprendimu Nr. 1-1140 patvirtintą Vietos bendruomenių savivaldos 2013–2015 metų programos</text:span><text:span text:style-name="T26"><text:s/></text:span><text:span text:style-name="T27">lėšų vietos bendruomenių sprendimams įgyvendinti Vilniaus miesto savivaldybėje skyrimo ir naudojimo tvarkos aprašą ir jį išdėstyti nauja redakcija (pridedama).</text:span><text:span text:style-name="T28"><text:s/></text:span></text:p>
      <text:p text:style-name="P29"/>
      <text:p text:style-name="P30"/>
      <text:p text:style-name="P31"/>
      <text:p text:style-name="P32"><text:span text:style-name="T33">Meras</text:span><text:span text:style-name="T34"><text:tab/>Artūras Zuokas</text:span></text:p>
      <text:p text:style-name="P35"/>
      <text:p text:style-name="P36"/>
      <text:p text:style-name="P44"/>
      <text:p text:style-name="P45"><text:span text:style-name="T46">PATVIRTINTA</text:span></text:p>
      <text:p text:style-name="P47">Vilniaus miesto savivaldybės tarybos</text:p>
      <text:p text:style-name="P48">2014 m. gegužės 14 d.<text:s/></text:p>
      <text:p text:style-name="P49">sprendimu Nr. 1-1779 <text:s/></text:p>
      <text:p text:style-name="P50">(Vilniaus miesto savivaldybės tarybos</text:p>
      <text:p text:style-name="P51">2013 m. balandžio 3 d.<text:s/></text:p>
      <text:p text:style-name="P52">sprendimo Nr. 1-1140<text:s/></text:p>
      <text:p text:style-name="P53">redakcija)</text:p>
      <text:p text:style-name="P54"/>
      <text:p text:style-name="P55"/>
      <text:p text:style-name="P56"><text:span text:style-name="T57">VIETOS BENDRUOMENIŲ<text:s/></text:span><text:span text:style-name="T58">SAVIVALDOS 2013–2015 METŲ PROGRAMOS LĖŠŲ VIETOS BENDRUOMENIŲ SPRENDIMAMS ĮGYVENDINTI VILNIAUS MIESTO SAVIVALDYBĖJE SKYRIMO IR NAUDOJIMO TVARKOS<text:s/></text:span><text:span text:style-name="T59">APRAŠAS <text:s/></text:span></text:p>
      <text:p text:style-name="P60"/>
      <text:p text:style-name="P61"><text:span text:style-name="T62">I</text:span><text:span text:style-name="T63">.<text:s/></text:span><text:span text:style-name="T64">BENDROSIOS NUOSTATOS<text:s/></text:span></text:p>
      <text:p text:style-name="P65"/>
      <text:p text:style-name="P66"><text:span text:style-name="T67">1</text:span><text:span text:style-name="T68">. Vietos bendruomenių savivaldos 2013–2015 metų programos lėšų vietos bendruomenių sprendimams įgyvendinti Vilniaus miesto savivaldybėje skyrimo ir naudojimo tvarkos aprašas (toliau – Aprašas) apibrėžia vietos bendruomenių tarybų (toliau – VBT) sudarymo ir veiklos principus bei nustato, kaip turi būti organizuojamas ir finansuojamas Vietos bendruomenių savivaldos 2013–2015 metų programos įgyvendinimas, atliekama kontrolė Vilniaus miesto savivaldybėje.</text:span></text:p>
      <text:p text:style-name="P69"><text:span text:style-name="T70">2</text:span><text:span text:style-name="T71">. Aprašas parengtas vadovaujantis Vietos bendruomenių savivaldos 2013–2015</text:span><text:span text:style-name="T72"><text:s/></text:span><text:span text:style-name="T73">metų programa, patvirtinta Lietuvos Respublikos socialinės apsaugos ir darbo ministro 2013 m. vasario 25 d. įsakymu Nr. A1-71 (Žin., 2013, Nr. 22-1099) ir Vietos bendruomenių savivaldos 2013–2015 metų programos įgyvendinimo aprašu, patvirtintu Lietuvos Respublikos socialinės apsaugos ir darbo ministro 2014 m. kovo 5 d. įsakymu Nr. A1-125 (TAR, 2014-03-06, Nr. 2770).</text:span></text:p>
      <text:p text:style-name="P74"><text:span text:style-name="T75">3</text:span><text:span text:style-name="T76">. Vietos bendruomenių savivaldos 2013–2015 metų programos (toliau – programa) <text:s text:c="3"/>paskirtis – skatinti vietos bendruomenių savivaldą ir savarankiškumą, sudarant galimybes vietos bendruomenėms spręsti joms aktualius klausimus ir tenkinti bendruomenių viešuosius poreikius.<text:s/></text:span></text:p>
      <text:p text:style-name="P77"><text:span text:style-name="T78">4</text:span><text:span text:style-name="T79">. Vietos bendruomenę sudaro seniūnijos aptarnaujamos teritorijos gyventojai, jų atstovai (seniūnaičiai), šioje teritorijoje veikiančios bendruomeninės organizacijos, religinės bendruomenės ir bendrijos, kitos nevyriausybinės organizacijos.<text:s/></text:span></text:p>
      <text:p text:style-name="P80"><text:span text:style-name="T81">5</text:span><text:span text:style-name="T82">. Šiame Apraše vartojamos sąvokos atitinka Lietuvos Respublikos vietos savivaldos įstatyme (Žin., 1994, Nr. 55-1049; 2008, Nr. 113-4290) ir Vietos bendruomenių savivaldos 2013–2015 metų programoje, patvirtintoje Lietuvos Respublikos socialinės apsaugos ir darbo ministro 2013 m. vasario 25 d. įsakymu Nr. A1-71 „Dėl Vietos bendruomenių savivaldos 2013–2015 metų programos patvirtinimo“ vartojamas sąvokas.</text:span></text:p>
      <text:p text:style-name="P83"><text:span text:style-name="T84">6</text:span><text:span text:style-name="T85">. Aprašas tvirtinamas Vilniaus miesto savivaldybės tarybos sprendimu.<text:s/></text:span></text:p>
      <text:p text:style-name="P86"/>
      <text:p text:style-name="P87"/>
      <text:p text:style-name="P88"><text:span text:style-name="T89">II</text:span><text:span text:style-name="T90">.<text:s/></text:span><text:span text:style-name="T91">VIETOS BENDRUOMENĖS TARYBOS SUDARYMAS IR VEIKLA</text:span></text:p>
      <text:p text:style-name="P92"/>
      <text:p text:style-name="P93"><text:span text:style-name="T94">7</text:span><text:span text:style-name="T95">. Kiekvienoje Vilniaus miesto savivaldybės (toliau – Savivaldybė) administracijos seniūnijoje sudaroma po vieną VBT.<text:s/></text:span></text:p>
      <text:p text:style-name="P96"><text:span text:style-name="T97">8</text:span><text:span text:style-name="T98">. VBT sudaromos visose Savivaldybės administracijos seniūnijose: Antakalnio, Fabijoniškių, Grigiškių, Justiniškių, Karoliniškių, Lazdynų, Naujamiesčio, Naujininkų, Naujosios Vilnios, Panerių, Pašilaičių, Pilaitės, Rasų, Senamiesčio, Šeškinės, Šnipiškių, Verkių, Vilkpėdės, Viršuliškių, Žirmūnų ir Žvėryno.</text:span></text:p>
      <text:p text:style-name="P99"><text:span text:style-name="T100">9</text:span><text:span text:style-name="T101">. 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text:s/></text:span></text:p>
      <text:p text:style-name="P102"><text:span text:style-name="T103">10</text:span><text:span text:style-name="T104">. Pavieniai vietos bendruomenės nariai, vietos bendruomenės gyventojų poreikius tenkinančių nevyriausybinių organizacijų, valstybės ir Savivaldybės institucijų bei įstaigų atstovai sudaro ne daugiau kaip trečdalis visų VBT narių.</text:span></text:p>
      <text:p text:style-name="P105"><text:span text:style-name="T106">11</text:span><text:span text:style-name="T107">. VBT gali sudaryti nuo 7 iki 20 narių. VBT sudaroma iš seniūnijos aptarnaujamos teritorijos gyvenamosios vietovės bendruomenės išrinktų atstovų – seniūnaičių. Taip pat po vieną atstovą į VBT demokratiniais principais išrenka ir deleguoja seniūnijos teritorijoje veikiančios gausiausios ir veikliausios bendruomeninės organizacijos, religinės bendruomenės ir bendrijos, vietos bendruomenės gyventojų poreikius tenkinančios nevyriausybinės organizacijos, valstybės ir Savivaldybės institucijos bei įstaigos. Pavieniai vietos bendruomenės nariai savo kandidatūras iškelia bendro susirinkimo metu.</text:span></text:p>
      <text:p text:style-name="P108"><text:span text:style-name="T109">12</text:span><text:span text:style-name="T110">. Kiekviena seniūnija organizuoja bendrą susirinkimą VBT sudaryti, kurio metu balsų dauguma iš deleguotų atstovų išrenkama VBT.</text:span></text:p>
      <text:p text:style-name="P111"><text:span text:style-name="T112">13</text:span><text:span text:style-name="T113">. Pradedant antraisiais programos įgyvendinimo metais, kasmet vykdoma ne mažiau kaip ketvirtadalio VBT narių rotacija.</text:span></text:p>
      <text:p text:style-name="P114"><text:span text:style-name="T115">14</text:span><text:span text:style-name="T116">. VBT sudarymo procedūra pradedama paskelbus seniūnijos skelbimų lentoje, Savivaldybės interneto svetainėje ir (ar) vietos spaudoje informaciją apie VBT sudarymą ir kitą gyventojams svarbią apie VBT sudarymą informaciją. Seniūnai ar kiti už VBT sudarymą ir jos veiklos organizavimą atsakingi Savivaldybės administracijos atstovai seniūnaičiams ir toje vietos bendruomenėje veikiančių bendruomeninių organizacijų, religinių bendruomenių ir bendrijų atstovams<text:s/></text:span><text:span text:style-name="T117">bei vietos bendruomenės gyventojų poreikius tenkinančioms nevyriausybinėms organizacijoms</text:span><text:span text:style-name="T118"><text:s/>išsiunčia pranešimus apie pasitarimą, skirtą VBT sudarymo organizavimui aptarti.</text:span></text:p>
      <text:p text:style-name="P119"><text:span text:style-name="T120">15</text:span><text:span text:style-name="T121">. VBT veiklos tikslas – bendradarbiaujant su vietos bendruomene, priimti sprendimus dėl programai įgyvendinti skirtų valstybės biudžeto lėšų panaudojimo viešiesiems vietos bendruomenės poreikiams.<text:s/></text:span></text:p>
      <text:p text:style-name="P122"><text:span text:style-name="T123">16</text:span><text:span text:style-name="T124">. VBT darbo forma yra posėdžiai, kurių organizavimu rūpinasi kiekviena seniūnija. VBT posėdžiai yra atviri.</text:span></text:p>
      <text:p text:style-name="P125"><text:span text:style-name="T126">17</text:span><text:span text:style-name="T127">. VBT posėdis laikomas teisėtu, jeigu jame dalyvauja ne mažiau kaip du trečdaliai jos narių.</text:span></text:p>
      <text:p text:style-name="P128"><text:span text:style-name="T129">18</text:span><text:span text:style-name="T130">. VBT pirmininką, pavaduotoją <text:s/>ir sekretorių VBT nariai išrenka pirmojo posėdžio metu. VBT pirmininku negali būti Savivaldybės administracijos ar kito įgyvendinti programą Savivaldybėje paskirto subjekto atstovas.<text:s/></text:span></text:p>
      <text:p text:style-name="P131"><text:span text:style-name="T132">19</text:span><text:span text:style-name="T133">. Sprendimai priimami balsuojant atvirai. Susitarimą dėl slapto balsavimo priima tik dalyvaujančių VBT narių dauguma.</text:span></text:p>
      <text:p text:style-name="P134"><text:span text:style-name="T135">20</text:span><text:span text:style-name="T136">. Sprendimus priima posėdyje dalyvaujančių VBT narių balsų dauguma. Jeigu balsai pasiskirsto po lygiai, lemia VBT pirmininko (jo nesant – pirmininko pavaduotojo) balsas.</text:span></text:p>
      <text:p text:style-name="P137"><text:span text:style-name="T138">21</text:span><text:span text:style-name="T139">. VBT, esant vietos bendruomenės pritarimui, priima sprendimus dėl finansuotinų veiklų ir kartu su siūlomos finansuoti veiklos aprašymais ir sąmatomis teikia juos seniūnui. Seniūnas turi teisę kartu su motyvuotu raštu grąžinti VBT posėdžio protokolus, veiklos aprašymus ir sąmatas, jeigu jie netinkamai, neišsamiai parengti ar prieštarauja tinkamos finansuoti veiklos sampratai, nurodytai Aprašo 26 punkte. Seniūno grąžintus dokumentus VBT privalo patikslinti per 5 darbo dienas ir pateikti seniūnui.</text:span></text:p>
      <text:p text:style-name="P140"><text:span text:style-name="T141">22</text:span><text:span text:style-name="T142">. VBT sprendimai įforminami posėdžių protokolais ne vėliau kaip iki einamųjų metų birželio 20 dienos, o tikslinami ne ilgiau kaip iki einamųjų metų rugsėjo 20 dienos.</text:span></text:p>
      <text:p text:style-name="P143"><text:span text:style-name="T144">23</text:span><text:span text:style-name="T145">. VBT posėdžių protokolus pasirašo VBT posėdžio pirmininkas ir sekretorius.<text:s/></text:span></text:p>
      <text:p text:style-name="P146"><text:span text:style-name="T147">24</text:span><text:span text:style-name="T148">. VBT sprendimai yra vieši, jie skelbiami seniūnijos ir Savivaldybės interneto svetainėje www.vilnius.lt.<text:s/></text:span></text:p>
      <text:p text:style-name="P149"/>
      <text:p text:style-name="P150"><text:span text:style-name="T151">III</text:span><text:span text:style-name="T152">.<text:s/></text:span><text:span text:style-name="T153">LĖŠŲ SKYRIMAS, NAUDOJIMAS, STEBĖSENA IR KONTROLĖ<text:s/></text:span></text:p>
      <text:p text:style-name="P154"/>
      <text:p text:style-name="P155"><text:span text:style-name="T156">25</text:span><text:span text:style-name="T157">. VBT priimtiems sprendimams įgyvendinti skirtos programos lėšos Savivaldybės administracijos direktoriaus įsakymu paskirstomos Vilniaus miesto seniūnijoms pagal gyventojų skaičių.</text:span></text:p>
      <text:p text:style-name="P158"><text:span text:style-name="T159">26</text:span><text:span text:style-name="T160">. Tinkama finansuoti laikoma VBT sprendimu patvirtinta veikla, tenkinanti vietos bendruomenės viešuosius poreikius:<text:s/></text:span></text:p>
      <text:p text:style-name="P161"><text:span text:style-name="T162">26.1</text:span><text:span text:style-name="T163">. socialinė veikla, skirta socialiai pažeidžiamiems bendruomenės nariams ir (ar) grupėms (labdaros akcijų organizavimas, senyvo amžiaus ir vienišų pagalbos reikalingų asmenų lankymas, savipagalbos grupių organizavimas nuo priklausomybių ar kitų socialinių problemų kenčiantiems asmenims bei jų artimiesiems, renginių ir kitų priemonių, skatinančių socialinėje atskirtyje esančių asmenų ir grupių įsitraukimą į bendruomenės gyvenimą, organizavimas);</text:span></text:p>
      <text:p text:style-name="P164"><text:span text:style-name="T165">26.2</text:span><text:span text:style-name="T166">. vaikų ir jaunimo užimtumas (renginių, stovyklų ir kitų prasmingo vaikų ir jaunimo laisvalaikio užimtumo veiklų organizavimas, skatinantis asmeninių ir socialinių gebėjimų ugdymą);</text:span></text:p>
      <text:p text:style-name="P167"><text:span text:style-name="T168">26.3</text:span><text:span text:style-name="T169">. kultūrinė ir švietimo veikla (mokymo (-si) priemonių, skatinančių kūrybiškumą, saviraišką ir vietos gyventojų išprusimą, organizavimas, savanorių meno ir kitų kolektyvų veiklos skatinimas, vietos bendruomenės tapatybei ir telkimui reikšmingų leidinių leidyba);<text:s/></text:span></text:p>
      <text:p text:style-name="P170"><text:span text:style-name="T171">26.4</text:span><text:span text:style-name="T172">. viešųjų erdvių ir aplinkos kokybės gerinimas;</text:span></text:p>
      <text:p text:style-name="P173"><text:span text:style-name="T174">26.5</text:span><text:span text:style-name="T175">. sporto ir sveikatinimo veikla (sportuojančių gyventojų telkimas, sporto varžybų ir treniruočių organizavimas, sveikos gyvensenos skatinimui skirtų renginių, teminių užsiėmimų ir mokymų organizavimas);<text:s/></text:span></text:p>
      <text:p text:style-name="P176"><text:span text:style-name="T177">26.6</text:span><text:span text:style-name="T178">. bendruomeninės veiklos organizavimas ir kitos vietos bendruomenės sutelktumą ir gyvenimo kokybę gerinančios veiklos (pilietinių iniciatyvų (bendruomenės forumų), skatinančių vietos gyventojus kelti ir spręsti vietos bendruomenei svarbius klausimus, bendruomeninių organizacijų ir vietos valdžios institucijų bendradarbiavimą, savanoriškos veiklos organizavimas ir aktyvių vietinių bendruomenių gerosios patirties mainai.<text:s/></text:span></text:p>
      <text:p text:style-name="P179"><text:span text:style-name="T180">27</text:span><text:span text:style-name="T181">. Lėšos negali būti naudojamos:</text:span></text:p>
      <text:p text:style-name="P182"><text:span text:style-name="T183">27.1</text:span><text:span text:style-name="T184">. įsiskolinimams dengti;</text:span></text:p>
      <text:p text:style-name="P185"><text:span text:style-name="T186">27.2</text:span><text:span text:style-name="T187">. investiciniams projektams rengti ir įgyvendinti;</text:span></text:p>
      <text:p text:style-name="P188"><text:span text:style-name="T189">27.3</text:span><text:span text:style-name="T190">. apmokėti programos įgyvendinimo išlaidoms, kurios yra finansuojamos iš kitų finansavimo šaltinių;</text:span></text:p>
      <text:p text:style-name="P191"><text:span text:style-name="T192">27.4</text:span><text:span text:style-name="T193">. veiklai, kuri:</text:span></text:p>
      <text:p text:style-name="P194"><text:span text:style-name="T195">27.4.1</text:span><text:span text:style-name="T196">. kelia grėsmę žmonių sveikatai, garbei ir orumui, viešajai tvarkai;</text:span></text:p>
      <text:p text:style-name="P197"><text:span text:style-name="T198">27.4.2</text:span><text:span text:style-name="T199">. bet kokiomis formomis, metodais ir būdais populiarina smurtą, prievartą, neapykantą;</text:span></text:p>
      <text:p text:style-name="P200"><text:span text:style-name="T201">27.4.3</text:span><text:span text:style-name="T202">. bet kokiomis formomis, metodais ir būdais pažeidžia Lietuvos Respublikos Konstituciją, įstatymus ir kitus teisės aktus;<text:s/></text:span></text:p>
      <text:p text:style-name="P203"><text:span text:style-name="T204">27.4.4</text:span><text:span text:style-name="T205">. bet kokiomis formomis, metodais ir būdais išreiškia nepagarbą Lietuvos valstybės tautiniams ir religiniams simboliams.</text:span></text:p>
      <text:p text:style-name="P206"><text:span text:style-name="T207">28</text:span><text:span text:style-name="T208">. Ilgalaikio materialiojo, nematerialiojo ir trumpalaikio turto, įsigyto už programos lėšas, savininkė yra Savivaldybė, o valdytoja – Savivaldybės administracija. Šis turtas naudojamas viešiesiems vietos bendruomenių poreikiams tenkinti.</text:span></text:p>
      <text:p text:style-name="P209"><text:span text:style-name="T210">29</text:span><text:span text:style-name="T211">. Valstybės biudžeto lėšos turi būti laikomos banke specialiai šioms lėšoms atidarytoje sąskaitoje.</text:span></text:p>
      <text:p text:style-name="P212"><text:span text:style-name="T213">30</text:span><text:span text:style-name="T214">. Lėšos privalo būti naudojamos tik sutartyse nurodytai veiklai.<text:s/></text:span></text:p>
      <text:p text:style-name="P215"><text:span text:style-name="T216">31</text:span><text:span text:style-name="T217">. Už banke laikomas valstybės biudžeto lėšas gautas palūkanas privaloma pervesti į valstybės biudžeto sutartyje nurodytą banko sąskaitą ne vėliau kaip iki kitų metų sausio 5 dienos.</text:span></text:p>
      <text:p text:style-name="P218"><text:span text:style-name="T219">32</text:span><text:span text:style-name="T220">. Savivaldybės administracijos direktorius:<text:s/></text:span></text:p>
      <text:p text:style-name="P221"><text:span text:style-name="T222">32.1</text:span><text:span text:style-name="T223">. vadovaudamasis šio Aprašo 25 punktu, paskirsto lėšas seniūnijoms bendruomenių sprendimams įgyvendinti ir apie tai jas informuoja raštu;</text:span></text:p>
      <text:p text:style-name="P224"><text:span text:style-name="T225">32.2</text:span><text:span text:style-name="T226">. paveda seniūnams įgyvendinti VBT sprendimus dėl finansuojamos veiklos;</text:span></text:p>
      <text:p text:style-name="P227"><text:span text:style-name="T228">32.3</text:span><text:span text:style-name="T229">. skiria valstybės tarnautoją, atsakingą už programos įgyvendinimą Savivaldybės administracijos seniūnijose, kuris konsultuoja ir padeda seniūnijoms įgyvendinti VBT sprendimais<text:s/></text:span><text:soft-page-break/><text:span text:style-name="T230">numatytą finansuoti veiklą, kontroliuoja skirtų lėšų panaudojimą, ar</text:span><text:span text:style-name="T231"><text:s/>sudarytos VBT atitinka<text:s/></text:span><text:span text:style-name="T232">Apraše nustatytas proporcijas.</text:span></text:p>
      <text:p text:style-name="P233"><text:span text:style-name="T234">33</text:span><text:span text:style-name="T235">. Seniūnas:<text:s/></text:span></text:p>
      <text:p text:style-name="P236"><text:span text:style-name="T237">33.1</text:span><text:span text:style-name="T238">. sudaro VBT ir tvirtina jos sudėtį;</text:span></text:p>
      <text:p text:style-name="P239"><text:span text:style-name="T240">33.2</text:span><text:span text:style-name="T241">. rūpinasi VBT posėdžių organizavimu: patalpomis, reikalingomis priemonėmis ir kitomis VBT veiklai reikalingomis sąlygomis;</text:span></text:p>
      <text:p text:style-name="P242"><text:span text:style-name="T243">33.3</text:span><text:span text:style-name="T244">. pateikia Savivaldybės administracijos direktoriui ir Savivaldybės administracijos Finansų departamentui VBT sprendimus dėl numatytos veiklos vykdymo ir jų sąmatas;<text:s/></text:span></text:p>
      <text:p text:style-name="P245"><text:span text:style-name="T246">33.4</text:span><text:span text:style-name="T247">. organizuoja VBT sprendimų įgyvendinimą ir informuoja apie tai seniūnijos gyventojus (gyventojams prieinamu būdu);<text:s/></text:span></text:p>
      <text:p text:style-name="P248"><text:span text:style-name="T249">33.5</text:span><text:span text:style-name="T250">. teikia Savivaldybės administracijos direktoriui ir Savivaldybės administracijos Finansų departamentui veiklos ir lėšų panaudojimo ataskaitas.<text:s/></text:span></text:p>
      <text:p text:style-name="P251"><text:span text:style-name="T252">34</text:span><text:span text:style-name="T253">. Savivaldybės administracijos Finansų departamentas teikia Lietuvos Respublikos socialinės apsaugos ir darbo ministerijai veiklos ir finansines ataskaitas sutartyje nustatyta tvarka.<text:s/></text:span></text:p>
      <text:p text:style-name="P254"><text:span text:style-name="T255">35</text:span><text:span text:style-name="T256">. Bendruomeninės organizacijos, vietos bendruomenės gyventojų atstovai (seniūnaičiai), seniūnai dalyvauja Savivaldybės administracijos organizuojamuose pasitarimuose ar posėdžiuose, kuriuose aptariama šiame Apraše nurodyta veikla. Bendruomeninės organizacijos, vietos bendruomenės gyventojų atstovai (seniūnaičiai) dalyvauja vykdant programos įgyvendinimo stebėseną.</text:span></text:p>
      <text:p text:style-name="P257"/>
      <text:p text:style-name="P258"><text:span text:style-name="T259">IV</text:span><text:span text:style-name="T260">.<text:s/></text:span><text:span text:style-name="T261">BAIGIAMOSIOS NUOSTATOS<text:s/></text:span></text:p>
      <text:p text:style-name="P262"/>
      <text:p text:style-name="P263"><text:span text:style-name="T264">36</text:span><text:span text:style-name="T265">. Informacija apie finansuojamą ir įgyvendintą pagal programą veiklą skelbiama Savivaldybės interneto svetainėje www.vilnius.lt, renginiuose, seniūnijų skelbimų lentose ir kitais gyventojams prieinamais būdais.</text:span></text:p>
      <text:p text:style-name="P266"/>
      <text:p text:style-name="P267"><text:span text:style-name="T2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5</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SYSTEM</dc:creator>
    <meta:creation-date>2014-06-03T08:09:00Z</meta:creation-date>
    <dc:date>2014-06-03T08:09:00Z</dc:date>
    <meta:template xlink:href="Normal" xlink:type="simple"/>
    <meta:editing-cycles>2</meta:editing-cycles>
    <meta:editing-duration>PT0S</meta:editing-duration>
    <meta:document-statistic meta:page-count="5" meta:paragraph-count="93" meta:word-count="1545" meta:character-count="12969" meta:row-count="359" meta:non-whitespace-character-count="11517"/>
  </office:meta>
</office:document-meta>
</file>