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SAUGOS ĮSTATYMO NR. VIII-971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ripažinti netekusiu galios 9 straipsnio 4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1 m. sausio 1 d.</text:span></text:p>
        <text:p text:style-name="P45"/>
        <text:p text:style-name="P46"><text:span text:style-name="T47">Skelbiu šį Lietuvos Respublikos Seimo p</text:span><text:span text:style-name="T48">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9:06:00Z</meta:creation-date>
    <dc:date>2020-07-09T09:06:00Z</dc:date>
    <meta:print-date>2020-06-25T09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5" meta:character-count="436" meta:row-count="6" meta:non-whitespace-character-count="384"/>
  </office:meta>
</office:document-meta>
</file>