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2.9562in"/>
        </style:tab-stops>
      </style:paragraph-properties>
      <style:text-properties style:font-size-complex="12pt"/>
    </style:style>
    <style:style style:name="P22" style:parent-style-name="Normal" style:family="paragraph">
      <style:paragraph-properties>
        <style:tab-stops>
          <style:tab-stop style:type="left" style:position="2.9562in"/>
        </style:tab-stops>
      </style:paragraph-properties>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style:tab-stops>
          <style:tab-stop style:type="left" style:position="5.414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5.414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5.4145in"/>
        </style:tab-stops>
      </style:paragraph-properties>
      <style:text-properties fo:hyphenate="false"/>
    </style:style>
    <style:style style:name="P37" style:parent-style-name="Normal" style:family="paragraph">
      <style:paragraph-properties fo:text-align="justify" style:vertical-align="middle" fo:line-height="150%">
        <style:tab-stops>
          <style:tab-stop style:type="left" style:position="5.414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7569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20 m. lapkričio 17 d. įsakymo Nr. 1V-1180 „Dėl 2014–2020 metų Europos Sąjungos fondų investicijų veiksmų programos 4, 7, 8 ir 10 prioritetų jungtinės priemonės Nr. J08-CPVA-V „Funkcinių zonų vystymas“ projektų finansavimo sąlygų aprašo patvirtinimo“ PAKEITIMO</text:span><text:span text:style-name="T17"><text:s/></text:span></text:p>
      <text:p text:style-name="P18"/>
      <text:p text:style-name="P19">2021 m. birželio 14 d. Nr. 1V-513</text:p>
      <text:p text:style-name="P20">Vilnius</text:p>
      <text:p text:style-name="P21"/>
      <text:p text:style-name="P22"/>
      <text:p text:style-name="P23"><text:span text:style-name="T24">Pakeičiu<text:s/></text:span><text:span text:style-name="T25">2014–2020 metų Europos Sąjungos fondų investicijų veiksmų programos 4</text:span><text:span text:style-name="T26">, 7, 8 ir 10 prioritetų jungtinės priemonės Nr. J08-CPVA-V „Funkcinių zonų vystymas“ projektų finansavimo sąlygų<text:s/></text:span><text:span text:style-name="T27">aprašą, patvirtintą Lietuvos Respublikos vidaus reikalų ministro 2020 m. lapkričio 17 d. įsakymu Nr. 1V-1180 „Dėl 2014–2020 metų Europos Sąjungos fondų investicijų veiksmų programos 4</text:span><text:span text:style-name="T28">, 7, 8 ir 10 prioritetų jungtinės priemonės Nr. J08-CPVA-V „Funkcinių zonų vystymas“ projektų finansavimo sąlygų<text:s/></text:span><text:span text:style-name="T29">aprašo patvirtinimo“, ir 8 punktą išdėstau taip:</text:span></text:p>
      <text:p text:style-name="P30"><text:span text:style-name="T31">„</text:span><text:span text:style-name="T32">8</text:span><text:span text:style-name="T33">. Pagal Aprašą projektams įgyvendinti numatoma skirti iki 19 757 349,74 euro (devyniolika milijonų septyni šimtai penkiasdešimt septyni tūkstančiai trys šimtai keturiasdešimt devyni eurai 74 ct), iš jų: iki 14 154 943,51 euro (keturiolika milijonų vienas šimtas penkiasdešimt keturi tūkstančiai devyni šimtai keturiasdešimt trys eurai 51 ct) Europos regioninės plėtros fondo (toliau – ERPF) lėšų, iki 2 840 461,01 euro (du milijonai aštuoni šimtai keturiasdešimt tūkstančių keturi šimtai šešiasdešimt vienas euras 1 ct) ERPF veiklos lėšų rezervo lėšų, iki 1 160 000 (vienas milijonas vienas šimtas šešiasdešimt tūkstančių) eurų Europos socialinio fondo (toliau – ESF) lėšų, iki 1 351 317,86 euro (vienas milijonas trys šimtai penkiasdešimt vienas tūkstantis trys šimtai septyniolika eurų 86 ct) Lietuvos Respublikos valstybės biudžeto lėšų ir iki 250 627,36 euro (du šimtai penkiasdešimt tūkstančių šeši šimtai dvidešimt septyni eurai 36 ct) Lietuvos Respublikos valstybės biudžeto veiklos lėšų rezervo lėšų.“</text:span></text:p>
      <text:p text:style-name="P34"/>
      <text:p text:style-name="P35"/>
      <text:p text:style-name="P36"/>
      <text:p text:style-name="P37"><text:span text:style-name="T38">Vidaus reikalų ministrė <text:s text:c="5"/></text:span><text:span text:style-name="T3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1-06-14T06:35:00Z</meta:creation-date>
    <dc:date>2021-06-14T06:35:00Z</dc:date>
    <meta:print-date>2016-11-14T07:51:00Z</meta:print-date>
    <meta:template xlink:href="Normal.dotm" xlink:type="simple"/>
    <meta:editing-cycles>2</meta:editing-cycles>
    <meta:editing-duration>PT0S</meta:editing-duration>
    <meta:document-statistic meta:page-count="1" meta:paragraph-count="43" meta:word-count="249" meta:character-count="1977" meta:row-count="126" meta:non-whitespace-character-count="1771"/>
  </office:meta>
</office:document-meta>
</file>