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0" style:parent-style-name="DefaultParagraphFont" style:family="text">
      <style:text-properties fo:font-weight="bold" style:font-weight-asian="bold" fo:letter-spacing="0.0416in"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letter-spacing="0.0416in" style:font-size-complex="12pt"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in">
        <style:tab-stops>
          <style:tab-stop style:type="left" style:position="0.8861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middle" fo:text-indent="0.5in">
        <style:tab-stops>
          <style:tab-stop style:type="left" style:position="0.8861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text:span><text:span text:style-name="T11">S</text:span></text:p>
      <text:p text:style-name="P12"><text:span text:style-name="T13">DĖL Lietuvos Respublikos APLINKOS MINISTRO 2012 M. lapkričio 27 d. ĮSAKYMO NR. D1-969 „</text:span><text:span text:style-name="T14">DĖL ATSAKOMYBĖS IR FUNKCIJŲ PASKIRSTYMO ĮGYVENDINANT 2012 m. BIRŽELIO 21 d. REGLAMENTĄ (ES) Nr. 600/2012 DĖL IŠMETAMO ŠILTNAMIO EFEKTĄ SUKELIANČIŲ DUJŲ KIEKIO ATASKAITŲ IR TONKILOMETRIŲ DUOMENŲ ATASKAITŲ PATIKROS IR VERTINTOJŲ AKREDITAVIMO PAGAL EUROPOS PARLAMENTO IR TARYBOS DIREKTYVĄ 2003/87/EB</text:span><text:span text:style-name="T15">“ PAKEITIMO</text:span></text:p>
      <text:p text:style-name="P16"/>
      <text:p text:style-name="P17">2018 m. birželio 18 d. Nr. D1-522</text:p>
      <text:p text:style-name="P18"><text:span text:style-name="T19">Vilnius</text:span><text:span text:style-name="T20"><text:line-break/></text:span></text:p>
      <text:p text:style-name="P21"/>
      <text:p text:style-name="P22">1.<text:s/><text:span text:style-name="T23">Pakeičiu</text:span><text:span text:style-name="T24"><text:s/>Lietuvos Respublikos aplinkos ministro 2012 m. lapkričio 27 d. įsakymą Nr. D1-969 „Dėl atsakomybės ir funkcijų paskirstymo įgyvendinant 2012 m. birželio 21 d. Reglamentą (ES) Nr. 600/2012 dėl išmetamo šiltnamio efektą sukeliančių dujų kiekio ataskaitų ir tonkilometrių duomenų ataskaitų patikros ir vertintojų akreditavimo pagal Europos Parlamento ir Tarybos direktyvą 2003/87/EB“:<text:s/></text:span></text:p>
      <text:p text:style-name="P25">1.1.<text:s/><text:span text:style-name="T26">pakeičiu 1.1.3</text:span><text:span text:style-name="T27"><text:s/>papunktį ir jį išdėstau taip:</text:span></text:p>
      <text:p text:style-name="P28"><text:span text:style-name="T29">„</text:span><text:span text:style-name="T30">1.1.3</text:span><text:span text:style-name="T31">. metodiškai vadovauti Aplinkos apsaugos departamentui prie Aplinkos ministerijos (toliau – AAD) veiklos vykdytojų, kurie valdo ar naudoja šiltnamio efektą sukeliančias dujas išmetančius stacionarius įrenginius, rengiamų šiltnamio efektą sukeliančių dujų ataskaitų patikros klausimais“;</text:span></text:p>
      <text:p text:style-name="P32">1.2.<text:s/><text:span text:style-name="T33">pakeičiu 1.2 papunktį ir jį išdėstau taip:</text:span></text:p>
      <text:p text:style-name="P34"><text:span text:style-name="T35">„</text:span><text:span text:style-name="T36">1.2</text:span><text:span text:style-name="T37"><text:s/></text:span><text:span text:style-name="T38">AAD:</text:span><text:span text:style-name="T39">“;</text:span></text:p>
      <text:p text:style-name="P40">1.3.<text:s/><text:span text:style-name="T41">pakeičiu 1.2.1 papunktį ir jį išdėstau taip:</text:span></text:p>
      <text:p text:style-name="P42">„1.2.1. teikti Aplinkos apsaugos agentūrai informaciją apie veiklos vykdytojų, kurie valdo ar naudoja šiltnamio efektą sukeliančias dujas išmetančius stacionarius įrenginius, patikrinimo rezultatus ir vidaus patikros vertinimo rezultatus per 10 darbo dienų nuo patikrinimo atlikimo;“;</text:p>
      <text:p text:style-name="P43">1.4.<text:s/><text:span text:style-name="T44">pakeičiu 1.3 papunktį ir jį išdėstau taip:</text:span></text:p>
      <text:p text:style-name="P45">„1.3. Aplinkos apsaugos agentūrai, AAD teikti raštu informaciją ir duomenis pagal Lietuvos Respublikos aplinkos ministerijos prašymus.“.</text:p>
      <text:p text:style-name="P46">2.<text:s/><text:span text:style-name="T47">N u s t a t a u,<text:s/></text:span><text:span text:style-name="T48">kad šis įsakymas įsigalioja 2018 m. liepos 1 d.</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81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1T08:05:00Z</meta:creation-date>
    <dc:date>2018-06-21T08:05:00Z</dc:date>
    <meta:template xlink:href="Normal.dotm" xlink:type="simple"/>
    <meta:editing-cycles>1</meta:editing-cycles>
    <meta:editing-duration>PT0S</meta:editing-duration>
    <meta:document-statistic meta:page-count="1" meta:paragraph-count="38" meta:word-count="234" meta:character-count="1944" meta:row-count="124" meta:non-whitespace-character-count="1748"/>
  </office:meta>
</office:document-meta>
</file>