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0">
      <style:table-properties style:width="6.6937in" fo:margin-left="0.075in" table:align="left"/>
    </style:style>
    <style:style style:name="TableRow3" style:family="table-row">
      <style:table-row-properties style:row-height="0.732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style:line-height-at-least="0.1666in"/>
    </style:style>
    <style:style style:name="T6" style:parent-style-name="DefaultParagraphFont" style:family="text">
      <style:text-properties style:font-size-complex="12pt" fo:language="en" fo:country="US"/>
    </style:style>
    <style:style style:name="TableRow7" style:family="table-row">
      <style:table-row-properties style:row-height="1.3923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Row17" style:family="table-row">
      <style:table-row-properties style:row-height="0.7006in"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P22" style:parent-style-name="Normal" style:family="paragraph">
      <style:text-properties fo:font-size="3pt" style:font-size-asian="3pt" style:font-size-complex="3p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" style:family="table-row">
      <style:table-row-properties style:row-height="0.0555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/>
    </style:style>
    <style:style style:name="P27" style:parent-style-name="Normal" style:family="paragraph">
      <style:paragraph-properties fo:keep-with-next="always"/>
      <style:text-properties style:font-style-complex="italic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0.2361in" fo:text-indent="0.626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0.2361in" fo:margin-left="0.9479in" fo:text-indent="-0.3125in">
        <style:tab-stops>
          <style:tab-stop style:type="center" style:position="-0.3145in"/>
          <style:tab-stop style:type="left" style:position="0in"/>
          <style:tab-stop style:type="right" style:position="4.820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361in" fo:text-indent="0.6354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0.2361in" fo:text-indent="0.6354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0.2361in" fo:margin-right="0.0291in" fo:text-indent="0.6354in">
        <style:tab-stops>
          <style:tab-stop style:type="left" style:position="0.947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0.2361in" fo:margin-left="0.0395in" fo:margin-right="0.0291in" fo:text-indent="0.5958in">
        <style:tab-stops>
          <style:tab-stop style:type="left" style:position="0.908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0.2361in" fo:text-indent="0.62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0.2083in"/>
    </style:style>
    <style:style style:name="P51" style:parent-style-name="Normal" style:family="paragraph">
      <style:paragraph-properties fo:line-height="0.2083in"/>
    </style:style>
    <style:style style:name="P52" style:parent-style-name="Normal" style:family="paragraph">
      <style:paragraph-properties fo:line-height="0.2083in"/>
    </style:style>
    <style:style style:name="P53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54" style:parent-style-name="Normal" style:family="paragraph">
      <style:paragraph-properties fo:break-before="page"/>
      <style:text-properties style:font-size-complex="12pt" style:language-asian="lt" style:country-asian="LT"/>
    </style:style>
    <style:style style:name="P55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125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60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61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3.543in">
        <style:tab-stops/>
      </style:paragraph-properties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3.543in">
        <style:tab-stops/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name="P6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1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8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T81" style:parent-style-name="DefaultParagraphFont" style:family="text">
      <style:text-properties style:font-name="Calibri" style:font-name-complex="Arial" fo:text-transform="uppercase" fo:font-size="8pt" style:font-size-asian="8pt" style:font-size-complex="8pt" style:language-asian="lt" style:country-asian="LT"/>
    </style:style>
    <style:style style:name="T82" style:parent-style-name="DefaultParagraphFont" style:family="text"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8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9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91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9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9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8pt" style:language-asian="lt" style:country-asian="LT"/>
    </style:style>
    <style:style style:name="P9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9pt" style:language-asian="lt" style:country-asian="LT"/>
    </style:style>
    <style:style style:name="P9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4.125in">
        <style:tab-stops/>
      </style:paragraph-properties>
    </style:style>
    <style:style style:name="P146" style:parent-style-name="Normal" style:family="paragraph">
      <style:paragraph-properties fo:margin-left="4.1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margin-left="4.125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150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151" style:parent-style-name="Normal" style:family="paragraph">
      <style:paragraph-properties fo:margin-left="4.125in">
        <style:tab-stops/>
      </style:paragraph-properties>
      <style:text-properties style:font-size-complex="12pt" fo:language="es" fo:country="ES" style:language-asian="lt" style:country-asian="LT"/>
    </style:style>
    <style:style style:name="P15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margin-left="3.543in">
        <style:tab-stops/>
      </style:paragraph-properties>
    </style:style>
    <style:style style:name="T154" style:parent-style-name="DefaultParagraphFont" style:family="text">
      <style:text-properties style:font-size-complex="12pt" fo:language="en" fo:country="US"/>
    </style:style>
    <style:style style:name="P1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margin-left="3.543in">
        <style:tab-stops/>
      </style:paragraph-properties>
    </style:style>
    <style:style style:name="T158" style:parent-style-name="DefaultParagraphFont" style:family="text">
      <style:text-properties style:font-size-complex="12pt" fo:language="en" fo:country="US"/>
    </style:style>
    <style:style style:name="P15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.5pt" style:language-asian="lt" style:country-asian="LT"/>
    </style:style>
    <style:style style:name="P161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9pt" style:font-size-asian="9pt" style:font-size-complex="12pt" style:language-asian="lt" style:country-asian="LT"/>
    </style:style>
    <style:style style:name="P16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9pt" style:font-size-asian="9pt" style:font-size-complex="12pt" style:language-asian="lt" style:country-asian="LT"/>
    </style:style>
    <style:style style:name="P16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T170" style:parent-style-name="DefaultParagraphFont" style:family="text">
      <style:text-properties style:font-name="Calibri" style:font-name-complex="Arial" fo:text-transform="uppercase" fo:font-size="8.5pt" style:font-size-asian="8.5pt" style:font-size-complex="9pt" style:language-asian="lt" style:country-asian="LT"/>
    </style:style>
    <style:style style:name="T171" style:parent-style-name="DefaultParagraphFont" style:family="text"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3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4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6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7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78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80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10pt" style:font-size-asian="10pt" style:language-asian="lt" style:country-asian="LT"/>
    </style:style>
    <style:style style:name="P181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pt" style:font-size-asian="8pt" style:font-size-complex="9pt" style:language-asian="lt" style:country-asian="LT"/>
    </style:style>
    <style:style style:name="P182" style:parent-style-name="Normal" style:family="paragraph">
      <style:paragraph-properties fo:text-align="center"/>
      <style:text-properties style:font-name="Calibri" style:font-name-complex="Arial" fo:font-weight="bold" style:font-weight-asian="bold" fo:text-transform="uppercase" fo:font-size="8.5pt" style:font-size-asian="8.5pt" style:font-size-complex="9pt" style:language-asian="lt" style:country-asian="LT"/>
    </style:style>
    <style:style style:name="P18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0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1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3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5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232" style:parent-style-name="Normal" style:family="paragraph">
      <style:paragraph-properties fo:text-align="justify" fo:margin-left="3.54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family="graphic" style:name="a86">
      <style:graphic-properties draw:fill="gradient" draw:fill-gradient-name="a85" draw:stroke="solid" svg:stroke-width="0.01042in" svg:stroke-color="#000000" svg:stroke-opacity="100%" draw:stroke-linejoin="round"/>
    </style:style>
    <style:style style:family="graphic" style:name="a12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gradient" draw:fill-gradient-name="a124" draw:stroke="solid" svg:stroke-width="0.01042in" svg:stroke-color="#000000" svg:stroke-opacity="100%" draw:stroke-linejoin="round"/>
    </style:style>
    <style:style style:family="graphic" style:name="a51">
      <style:graphic-properties draw:fill="gradient" draw:fill-gradient-name="a50" draw:stroke="solid" svg:stroke-width="0.01042in" svg:stroke-color="#000000" svg:stroke-opacity="100%" draw:stroke-linejoin="round"/>
    </style:style>
    <style:style style:family="graphic" style:name="a12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gradient" draw:fill-gradient-name="a88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gradient" draw:fill-gradient-name="a127" draw:stroke="solid" svg:stroke-width="0.01042in" svg:stroke-color="#000000" svg:stroke-opacity="100%" draw:stroke-linejoin="round"/>
    </style:style>
    <style:style style:family="graphic" style:name="a54">
      <style:graphic-properties draw:fill="gradient" draw:fill-gradient-name="a53" draw:stroke="solid" svg:stroke-width="0.01042in" svg:stroke-color="#000000" svg:stroke-opacity="100%" draw:stroke-linejoin="round"/>
    </style:style>
    <style:style style:family="graphic" style:name="a12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gradient" draw:fill-gradient-name="a56" draw:stroke="solid" svg:stroke-width="0.01042in" svg:stroke-color="#000000" svg:stroke-opacity="100%" draw:stroke-linejoin="round"/>
    </style:style>
    <style:style style:family="graphic" style:name="a58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gradient" draw:fill-gradient-name="a20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gradient" draw:fill-gradient-name="a23" draw:stroke="solid" svg:stroke-width="0.01042in" svg:stroke-color="#000000" svg:stroke-opacity="100%" draw:stroke-linejoin="round"/>
    </style:style>
    <style:style style:family="graphic" style:name="a2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gradient" draw:fill-gradient-name="a26" draw:stroke="solid" svg:stroke-width="0.01042in" svg:stroke-color="#000000" svg:stroke-opacity="100%" draw:stroke-linejoin="round"/>
    </style:style>
    <style:style style:family="graphic" style:name="a28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gradient" draw:fill-gradient-name="a91" draw:stroke="solid" svg:stroke-width="0.01042in" svg:stroke-color="#000000" svg:stroke-opacity="100%" draw:stroke-linejoin="round"/>
    </style:style>
    <style:style style:family="graphic" style:name="a9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gradient" draw:fill-gradient-name="a94" draw:stroke="solid" svg:stroke-width="0.01042in" svg:stroke-color="#000000" svg:stroke-opacity="100%" draw:stroke-linejoin="round"/>
    </style:style>
    <style:style style:family="graphic" style:name="a132">
      <style:graphic-properties draw:fill="gradient" draw:fill-gradient-name="a130" draw:stroke="dash" draw:stroke-dash="a131" svg:stroke-width="0.03125in" svg:stroke-color="#000000" svg:stroke-opacity="100%" draw:stroke-linejoin="round"/>
    </style:style>
    <style:style style:family="graphic" style:name="a9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gradient" draw:fill-gradient-name="a97" draw:stroke="solid" svg:stroke-width="0.01042in" svg:stroke-color="#000000" svg:stroke-opacity="100%" draw:stroke-linejoin="round"/>
    </style:style>
    <style:style style:family="graphic" style:name="a135">
      <style:graphic-properties draw:fill="gradient" draw:fill-gradient-name="a134" draw:stroke="solid" svg:stroke-width="0.01042in" svg:stroke-color="#000000" svg:stroke-opacity="100%" draw:stroke-linejoin="round"/>
    </style:style>
    <style:style style:family="graphic" style:name="a9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gradient" draw:fill-gradient-name="a60" draw:stroke="solid" svg:stroke-width="0.01042in" svg:stroke-color="#000000" svg:stroke-opacity="100%" draw:stroke-linejoin="round"/>
    </style:style>
    <style:style style:family="graphic" style:name="a6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gradient" draw:fill-gradient-name="a100" draw:stroke="solid" svg:stroke-width="0.01042in" svg:stroke-color="#000000" svg:stroke-opacity="100%" draw:stroke-linejoin="round"/>
    </style:style>
    <style:style style:family="graphic" style:name="a139">
      <style:graphic-properties draw:fill="gradient" draw:fill-gradient-name="a137" draw:stroke="dash" draw:stroke-dash="a138" svg:stroke-width="0.03125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64">
      <style:graphic-properties draw:fill="gradient" draw:fill-gradient-name="a63" draw:stroke="solid" svg:stroke-width="0.01042in" svg:stroke-color="#000000" svg:stroke-opacity="100%" draw:stroke-linejoin="round"/>
    </style:style>
    <style:style style:family="graphic" style:name="a10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gradient" draw:fill-gradient-name="a103" draw:stroke="solid" svg:stroke-width="0.01042in" svg:stroke-color="#000000" svg:stroke-opacity="100%" draw:stroke-linejoin="round"/>
    </style:style>
    <style:style style:family="graphic" style:name="a3">
      <style:graphic-properties draw:fill="gradient" draw:fill-gradient-name="a2" draw:stroke="solid" svg:stroke-width="0.01042in" svg:stroke-color="#000000" svg:stroke-opacity="100%" draw:stroke-linejoin="round"/>
    </style:style>
    <style:style style:family="graphic" style:name="a67">
      <style:graphic-properties draw:fill="gradient" draw:fill-gradient-name="a66" draw:stroke="solid" svg:stroke-width="0.01042in" svg:stroke-color="#000000" svg:stroke-opacity="100%" draw:stroke-linejoin="round"/>
    </style:style>
    <style:style style:family="graphic" style:name="a30">
      <style:graphic-properties draw:fill="gradient" draw:fill-gradient-name="a29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gradient" draw:fill-gradient-name="a106" draw:stroke="solid" svg:stroke-width="0.01042in" svg:stroke-color="#000000" svg:stroke-opacity="100%" draw:stroke-linejoin="round"/>
    </style:style>
    <style:style style:family="graphic" style:name="a6">
      <style:graphic-properties draw:fill="gradient" draw:fill-gradient-name="a5" draw:stroke="solid" svg:stroke-width="0.01042in" svg:stroke-color="#000000" svg:stroke-opacity="100%" draw:stroke-linejoin="round"/>
    </style:style>
    <style:style style:family="graphic" style:name="a33">
      <style:graphic-properties draw:fill="gradient" draw:fill-gradient-name="a32" draw:stroke="solid" svg:stroke-width="0.01042in" svg:stroke-color="#000000" svg:stroke-opacity="100%" draw:stroke-linejoin="round"/>
    </style:style>
    <style:style style:family="graphic" style:name="a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gradient" draw:fill-gradient-name="a8" draw:stroke="solid" svg:stroke-width="0.01042in" svg:stroke-color="#000000" svg:stroke-opacity="100%" draw:stroke-linejoin="round"/>
    </style:style>
    <style:style style:family="graphic" style:name="a36">
      <style:graphic-properties draw:fill="gradient" draw:fill-gradient-name="a35" draw:stroke="solid" svg:stroke-width="0.01042in" svg:stroke-color="#000000" svg:stroke-opacity="100%" draw:stroke-linejoin="round"/>
    </style:style>
    <style:style style:family="graphic" style:name="a3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gradient" draw:fill-gradient-name="a38" draw:stroke="solid" svg:stroke-width="0.01042in" svg:stroke-color="#000000" svg:stroke-opacity="100%" draw:stroke-linejoin="round"/>
    </style:style>
    <style:style style:family="graphic" style:name="a14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gradient" draw:fill-gradient-name="a141" draw:stroke="solid" svg:stroke-width="0.01042in" svg:stroke-color="#000000" svg:stroke-opacity="100%" draw:stroke-linejoin="round"/>
    </style:style>
    <style:style style:family="graphic" style:name="a143" style:parent-style-name="Graphics">
      <style:graphic-properties fo:wrap-option="wrap" fo:padding-top="0.03276in" fo:padding-bottom="0.03276in" fo:padding-left="0.06553in" fo:padding-right="0.065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gradient" draw:fill-gradient-name="a144" draw:stroke="solid" svg:stroke-width="0.01042in" svg:stroke-color="#000000" svg:stroke-opacity="100%" draw:stroke-linejoin="round"/>
    </style:style>
    <style:style style:family="graphic" style:name="a71">
      <style:graphic-properties draw:fill="gradient" draw:fill-gradient-name="a69" draw:stroke="dash" draw:stroke-dash="a70" svg:stroke-width="0.03125in" svg:stroke-color="#000000" svg:stroke-opacity="100%" draw:stroke-linejoin="round"/>
    </style:style>
    <style:style style:family="graphic" style:name="a14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0">
      <style:graphic-properties draw:fill="gradient" draw:fill-gradient-name="a109" draw:stroke="solid" svg:stroke-width="0.01042in" svg:stroke-color="#000000" svg:stroke-opacity="100%" draw:stroke-linejoin="round"/>
    </style:style>
    <style:style style:family="graphic" style:name="a74">
      <style:graphic-properties draw:fill="gradient" draw:fill-gradient-name="a73" draw:stroke="solid" svg:stroke-width="0.01042in" svg:stroke-color="#000000" svg:stroke-opacity="100%" draw:stroke-linejoin="round"/>
    </style:style>
    <style:style style:family="graphic" style:name="a111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gradient" draw:fill-gradient-name="a112" draw:stroke="solid" svg:stroke-width="0.01042in" svg:stroke-color="#000000" svg:stroke-opacity="100%" draw:stroke-linejoin="round"/>
    </style:style>
    <style:style style:family="graphic" style:name="a114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gradient" draw:fill-gradient-name="a76" draw:stroke="dash" draw:stroke-dash="a77" svg:stroke-width="0.03125in" svg:stroke-color="#000000" svg:stroke-opacity="100%" draw:stroke-linejoin="round"/>
    </style:style>
    <style:style style:family="graphic" style:name="a4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gradient" draw:fill-gradient-name="a115" draw:stroke="solid" svg:stroke-width="0.01042in" svg:stroke-color="#000000" svg:stroke-opacity="100%" draw:stroke-linejoin="round"/>
    </style:style>
    <style:style style:family="graphic" style:name="a42">
      <style:graphic-properties draw:fill="gradient" draw:fill-gradient-name="a41" draw:stroke="solid" svg:stroke-width="0.01042in" svg:stroke-color="#000000" svg:stroke-opacity="100%" draw:stroke-linejoin="round"/>
    </style:style>
    <style:style style:family="graphic" style:name="a117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gradient" draw:fill-gradient-name="a118" draw:stroke="solid" svg:stroke-width="0.01042in" svg:stroke-color="#000000" svg:stroke-opacity="100%" draw:stroke-linejoin="round"/>
    </style:style>
    <style:style style:family="graphic" style:name="a45">
      <style:graphic-properties draw:fill="gradient" draw:fill-gradient-name="a44" draw:stroke="solid" svg:stroke-width="0.01042in" svg:stroke-color="#000000" svg:stroke-opacity="100%" draw:stroke-linejoin="round"/>
    </style:style>
    <style:style style:family="graphic" style:name="a4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gradient" draw:fill-gradient-name="a47" draw:stroke="solid" svg:stroke-width="0.01042in" svg:stroke-color="#000000" svg:stroke-opacity="100%" draw:stroke-linejoin="round"/>
    </style:style>
    <style:style style:family="graphic" style:name="a4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gradient" draw:fill-gradient-name="a11" draw:stroke="solid" svg:stroke-width="0.01042in" svg:stroke-color="#000000" svg:stroke-opacity="100%" draw:stroke-linejoin="round"/>
    </style:style>
    <style:style style:family="graphic" style:name="a13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gradient" draw:fill-gradient-name="a14" draw:stroke="solid" svg:stroke-width="0.01042in" svg:stroke-color="#000000" svg:stroke-opacity="100%" draw:stroke-linejoin="round"/>
    </style:style>
    <style:style style:family="graphic" style:name="a16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gradient" draw:fill-gradient-name="a17" draw:stroke="solid" svg:stroke-width="0.01042in" svg:stroke-color="#000000" svg:stroke-opacity="100%" draw:stroke-linejoin="round"/>
    </style:style>
    <style:style style:family="graphic" style:name="a19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gradient" draw:fill-gradient-name="a80" draw:stroke="solid" svg:stroke-width="0.01042in" svg:stroke-color="#000000" svg:stroke-opacity="100%" draw:stroke-linejoin="round"/>
    </style:style>
    <style:style style:family="graphic" style:name="a82" style:parent-style-name="Graphics">
      <style:graphic-properties fo:wrap-option="wrap" fo:padding-top="0.03276in" fo:padding-bottom="0.03276in" fo:padding-left="0.06553in" fo:padding-right="0.0655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.03539in" fo:padding-bottom="0.03539in" fo:padding-left="0.07077in" fo:padding-right="0.0707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gradient" draw:fill-gradient-name="a121" draw:stroke="solid" svg:stroke-width="0.01042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icture 1" text:anchor-type="as-char" svg:x="0in" svg:y="0in" svg:width="0.46875in" svg:height="0.58333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/>
            <text:p text:style-name="P10">PAGĖGIŲ SAVIVALDYBĖS TARYBA</text:p>
            <text:p text:style-name="P11"/>
            <text:p text:style-name="P12"/>
            <text:p text:style-name="P13"/>
            <text:p text:style-name="P14">sprendimas</text:p>
            <text:p text:style-name="P15"/>
            <text:p text:style-name="P16">Dėl Pagėgių savivaldybės ADMINISTRACIJOS STRUKTŪROS PATVIRTINIMO</text:p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2018 m. birželio 28 d. Nr. T-87</text:span></text:p>
            <text:p text:style-name="P22"/>
            <text:p text:style-name="P23">Pagėgiai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</table:table>
      <text:p text:style-name="P28"><text:span text:style-name="T29">Vadovaudamasi Lietuvos Respublikos vietos savivaldos įstatymo 16 straipsnio 2 dalies 10 punktu, 18 straipsnio 1 dalimi, 30 straipsnio 1 dalimi, Lietuvos Respublikos viešojo administravimo įstatymo 11 straipsniu, atsižvelgdama į Pagėgių savivaldybės administracijos direktoriaus 2018 m. birželio 8 d. siūlymą ir Pagėgių savivaldybės mero 2018 m. birželio 11 d. teikimą, Pagėgių savivaldybės taryba n u s p r e n d ž i a:</text:span></text:p>
      <text:p text:style-name="P30"><text:span text:style-name="T31">1</text:span><text:span text:style-name="T32">.</text:span><text:span text:style-name="T33"><text:tab/>Patvirtinti:</text:span></text:p>
      <text:p text:style-name="P34"><text:span text:style-name="T35">1.1</text:span><text:span text:style-name="T36">. Pagėgių savivaldybės administracijos struktūrą, kuri įsigaliotų nuo 2018 m. liepos 1 d. (priedas Nr. 1);<text:s/></text:span></text:p>
      <text:p text:style-name="P37"><text:span text:style-name="T38">1.2</text:span><text:span text:style-name="T39">. Pagėgių savivaldybės administracijos struktūrą, kuri įsigaliotų nuo 2018 m. lapkričio 2 d. (priedas Nr. 2).</text:span></text:p>
      <text:p text:style-name="P40"><text:span text:style-name="T41">2</text:span><text:span text:style-name="T42">.</text:span><text:span text:style-name="T43"><text:tab/>Pripažinti netekus galios Pagėgių savivaldybės tarybos 2017 m. spalio 2 d. sprendimą Nr. T-143 „Dėl Pagėgių savivaldybės administracijos struktūros patvirtinimo“.</text:span></text:p>
      <text:p text:style-name="P44"><text:span text:style-name="T45">3</text:span><text:span text:style-name="T46">.</text:span><text:span text:style-name="T47"><text:tab/>Sprendimą paskelbti Teisės aktų registre ir Pagėgių savivaldybės interneto svetainėje <text:s/>www.pagegiai.lt.</text:span></text:p>
      <text:p text:style-name="P48"><text:span text:style-name="T49">Šis sprendimas gali būti skundžiamas Regionų apygardos administracinio teismo Klaipėdos rūmams (Galinio Pylimo g. 9, 91230 Klaipėda) Lietuvos Respublikos administracinių bylų teisenos įstatymo nustatyta tvarka per 1 (vieną) mėnesį nuo sprendimo priėmimo dienos.<text:s/></text:span></text:p>
      <text:p text:style-name="P50"/>
      <text:p text:style-name="P51"/>
      <text:p text:style-name="P52"/>
      <text:p text:style-name="P53">Savivaldybės meras<text:tab/><text:tab/><text:tab/><text:tab/><text:s/>Virginijus Komskis</text:p>
      <text:p text:style-name="P54"/>
      <text:p text:style-name="P55"/>
      <text:p text:style-name="P56"><text:span text:style-name="T57">PATVIRTINTA</text:span></text:p>
      <text:p text:style-name="P58">Pagėgių savivaldybės tarybos</text:p>
      <text:p text:style-name="P59">2018 m. birželio 28 d.<text:s/></text:p>
      <text:p text:style-name="P60">sprendimu Nr. T-87</text:p>
      <text:p text:style-name="P61">Priedas Nr. 1</text:p>
      <text:p text:style-name="P62"/>
      <text:p text:style-name="P63"><text:span text:style-name="T64"><draw:frame draw:z-index="251658240" draw:id="id0" draw:style-name="a1" draw:name="Text Box 2" text:anchor-type="paragraph" svg:x="0.625in" svg:y="0.05833in" svg:width="5.125in" svg:height="0.375in" style:rel-width="scale" style:rel-height="scale"><draw:text-box><text:p text:style-name="P65">Pagėgių savivaldybės administracijos struktūra</text:p><text:p text:style-name="P66"/></draw:text-box><svg:title/><svg:desc/></draw:frame></text:span></text:p>
      <text:p text:style-name="P67"><text:span text:style-name="T68"><draw:g draw:z-index="251659264" draw:name="Canvas 3" draw:id="id80" draw:style-name="a83" text:anchor-type="paragraph"><svg:title/><svg:desc/><draw:g draw:name="Group 5" draw:id="id3"><svg:title/><svg:desc/><draw:custom-shape svg:x="2.65369in" svg:y="3.44654in" svg:width="1.55238in" svg:height="0.52791in" draw:id="id1" draw:style-name="a3" draw:name="AutoShape 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" draw:style-name="a4" draw:name="Text Box 7" svg:x="2.65369in" svg:y="3.53648in" svg:width="1.55238in" svg:height="0.35194in" style:rel-width="scale" style:rel-height="scale"><draw:text-box><text:p text:style-name="P69">buhalterinės apskaitos skyrius</text:p></draw:text-box><svg:title/><svg:desc/></draw:frame></draw:g><draw:g draw:name="Group 8" draw:id="id6"><svg:title/><svg:desc/><draw:custom-shape svg:x="2.64132in" svg:y="7.47698in" svg:width="1.55238in" svg:height="0.53348in" draw:id="id4" draw:style-name="a6" draw:name="AutoShape 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" draw:style-name="a7" draw:name="Text Box 10" svg:x="2.64132in" svg:y="7.56787in" svg:width="1.55238in" svg:height="0.35565in" style:rel-width="scale" style:rel-height="scale"><draw:text-box><text:p text:style-name="P70">Strateginio planavimo ir investicijų skyrius</text:p></draw:text-box><svg:title/><svg:desc/></draw:frame></draw:g><draw:g draw:name="Group 11" draw:id="id9"><svg:title/><svg:desc/><draw:custom-shape svg:x="2.64194in" svg:y="8.1446in" svg:width="1.55238in" svg:height="0.33381in" draw:id="id7" draw:style-name="a9" draw:name="AutoShape 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" draw:style-name="a10" draw:name="Text Box 13" svg:x="2.64194in" svg:y="8.20148in" svg:width="1.55238in" svg:height="0.22254in" style:rel-width="scale" style:rel-height="scale"><draw:text-box><text:p text:style-name="P71">švietimo skyrius</text:p></draw:text-box><svg:title/><svg:desc/></draw:frame></draw:g><draw:g draw:name="Group 14" draw:id="id12"><svg:title/><svg:desc/><draw:custom-shape svg:x="2.64689in" svg:y="7.03191in" svg:width="1.55238in" svg:height="0.32021in" draw:id="id10" draw:style-name="a12" draw:name="AutoShape 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" draw:style-name="a13" draw:name="Text Box 16" svg:x="2.64689in" svg:y="7.08646in" svg:width="1.55238in" svg:height="0.21347in" style:rel-width="scale" style:rel-height="scale"><draw:text-box><text:p text:style-name="P72">ūkio skyrius</text:p></draw:text-box><svg:title/><svg:desc/></draw:frame></draw:g><draw:g draw:name="Group 17" draw:id="id15"><svg:title/><svg:desc/><draw:custom-shape svg:x="2.65183in" svg:y="4.13642in" svg:width="1.55238in" svg:height="0.52853in" draw:id="id13" draw:style-name="a15" draw:name="AutoShape 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" draw:style-name="a16" draw:name="Text Box 19" svg:x="2.65183in" svg:y="4.22646in" svg:width="1.55238in" svg:height="0.35235in" style:rel-width="scale" style:rel-height="scale"><draw:text-box><text:p text:style-name="P73">civilinės metrikacijos skyrius</text:p></draw:text-box><svg:title/><svg:desc/></draw:frame></draw:g><draw:g draw:name="Group 20" draw:id="id18"><svg:title/><svg:desc/><draw:custom-shape svg:x="2.64689in" svg:y="5.36286in" svg:width="1.55238in" svg:height="0.53966in" draw:id="id16" draw:style-name="a18" draw:name="AutoShape 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7" draw:style-name="a19" draw:name="Text Box 22" svg:x="2.64689in" svg:y="5.4548in" svg:width="1.55238in" svg:height="0.35977in" style:rel-width="scale" style:rel-height="scale"><draw:text-box><text:p text:style-name="P74">centralizuotas vidaus audito skyrius</text:p></draw:text-box><svg:title/><svg:desc/></draw:frame></draw:g><draw:g draw:name="Group 23" draw:id="id21"><svg:title/><svg:desc/><draw:custom-shape svg:x="2.64132in" svg:y="1.85168in" svg:width="1.55238in" svg:height="0.75354in" draw:id="id19" draw:style-name="a21" draw:name="AutoShape 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0" draw:style-name="a22" draw:name="Text Box 25" svg:x="2.64132in" svg:y="1.98006in" svg:width="1.55238in" svg:height="0.50236in" style:rel-width="scale" style:rel-height="scale"><draw:text-box><text:p text:style-name="P75">architektūros, gamtosaugos ir paminklosaugos skyrius</text:p></draw:text-box><svg:title/><svg:desc/></draw:frame></draw:g><draw:g draw:name="Group 26" draw:id="id24"><svg:title/><svg:desc/><draw:custom-shape svg:x="2.64194in" svg:y="4.76756in" svg:width="1.55238in" svg:height="0.47846in" draw:id="id22" draw:style-name="a24" draw:name="AutoShape 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3" draw:style-name="a25" draw:name="Text Box 28" svg:x="2.64194in" svg:y="4.84908in" svg:width="1.55238in" svg:height="0.31897in" style:rel-width="scale" style:rel-height="scale"><draw:text-box><text:p text:style-name="P76">civilinės saugos ir mobilizacijos skyrius</text:p></draw:text-box><svg:title/><svg:desc/></draw:frame></draw:g><draw:g draw:name="Group 29" draw:id="id27"><svg:title/><svg:desc/><draw:custom-shape svg:x="2.637in" svg:y="8.55259in" svg:width="1.55238in" svg:height="0.26334in" draw:id="id25" draw:style-name="a27" draw:name="AutoShape 3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6" draw:style-name="a28" draw:name="Text Box 31" svg:x="2.637in" svg:y="8.59772in" svg:width="1.55238in" svg:height="0.32577in" style:rel-width="scale" style:rel-height="scale"><draw:text-box><text:p text:style-name="P77">turto valdymo skyrius</text:p></draw:text-box><svg:title/><svg:desc/></draw:frame></draw:g><draw:g draw:name="Group 32" draw:id="id30"><svg:title/><svg:desc/><draw:custom-shape svg:x="2.64689in" svg:y="6.39272in" svg:width="1.55238in" svg:height="0.52791in" draw:id="id28" draw:style-name="a30" draw:name="AutoShape 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29" draw:style-name="a31" draw:name="Text Box 34" svg:x="2.64689in" svg:y="6.48266in" svg:width="1.55238in" svg:height="0.35194in" style:rel-width="scale" style:rel-height="scale"><draw:text-box><text:p text:style-name="P78">socialinės paramos skyrius</text:p></draw:text-box><svg:title/><svg:desc/></draw:frame></draw:g><draw:g draw:name="Group 35" draw:id="id33"><svg:title/><svg:desc/><draw:custom-shape svg:x="2.64689in" svg:y="5.98844in" svg:width="1.55238in" svg:height="0.30166in" draw:id="id31" draw:style-name="a33" draw:name="AutoShape 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2" draw:style-name="a34" draw:name="Text Box 37" svg:x="2.64689in" svg:y="6.03984in" svg:width="1.55238in" svg:height="0.20111in" style:rel-width="scale" style:rel-height="scale"><draw:text-box><text:p text:style-name="P79"><text:span text:style-name="T80">finans</text:span><text:span text:style-name="T81">ų</text:span><text:span text:style-name="T82"><text:s/>skyrius</text:span></text:p></draw:text-box><svg:title/><svg:desc/></draw:frame></draw:g><draw:g draw:name="Group 38" draw:id="id36"><svg:title/><svg:desc/><draw:custom-shape svg:x="4.75011in" svg:y="1.90669in" svg:width="1.26181in" svg:height="0.30166in" draw:id="id34" draw:style-name="a36" draw:name="AutoShape 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5" draw:style-name="a37" draw:name="Text Box 40" svg:x="4.75011in" svg:y="1.95809in" svg:width="1.26181in" svg:height="0.20111in" style:rel-width="scale" style:rel-height="scale"><draw:text-box><text:p text:style-name="P83">lumpėnų seniūnija</text:p></draw:text-box><svg:title/><svg:desc/></draw:frame></draw:g><draw:g draw:name="Group 41" draw:id="id39"><svg:title/><svg:desc/><draw:custom-shape svg:x="4.75011in" svg:y="2.28192in" svg:width="1.26119in" svg:height="0.30228in" draw:id="id37" draw:style-name="a39" draw:name="AutoShape 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38" draw:style-name="a40" draw:name="Text Box 43" svg:x="4.75011in" svg:y="2.33342in" svg:width="1.26119in" svg:height="0.20152in" style:rel-width="scale" style:rel-height="scale"><draw:text-box><text:p text:style-name="P84">natkiškių seniūnija</text:p></draw:text-box><svg:title/><svg:desc/></draw:frame></draw:g><draw:g draw:name="Group 44" draw:id="id42"><svg:title/><svg:desc/><draw:custom-shape svg:x="4.75011in" svg:y="3.03175in" svg:width="1.26181in" svg:height="0.30228in" draw:id="id40" draw:style-name="a42" draw:name="AutoShape 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1" draw:style-name="a43" draw:name="Text Box 46" svg:x="4.75011in" svg:y="3.08325in" svg:width="1.26181in" svg:height="0.20152in" style:rel-width="scale" style:rel-height="scale"><draw:text-box><text:p text:style-name="P85">stoniškių seniūnija</text:p></draw:text-box><svg:title/><svg:desc/></draw:frame></draw:g><draw:g draw:name="Group 47" draw:id="id45"><svg:title/><svg:desc/><draw:custom-shape svg:x="4.75011in" svg:y="3.40698in" svg:width="1.26181in" svg:height="0.30105in" draw:id="id43" draw:style-name="a45" draw:name="AutoShape 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4" draw:style-name="a46" draw:name="Text Box 49" svg:x="4.75011in" svg:y="3.45827in" svg:width="1.26181in" svg:height="0.2007in" style:rel-width="scale" style:rel-height="scale"><draw:text-box><text:p text:style-name="P86">vilkyškių seniūnija</text:p></draw:text-box><svg:title/><svg:desc/></draw:frame></draw:g><draw:g draw:name="Group 50" draw:id="id48"><svg:title/><svg:desc/><draw:custom-shape svg:x="2.64132in" svg:y="2.80365in" svg:width="1.55238in" svg:height="0.52791in" draw:id="id46" draw:style-name="a48" draw:name="AutoShape 5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47" draw:style-name="a49" draw:name="Text Box 52" svg:x="2.64132in" svg:y="2.89359in" svg:width="1.55238in" svg:height="0.35194in" style:rel-width="scale" style:rel-height="scale"><draw:text-box><text:p text:style-name="P87">Bendrasis ir juridinis skyrius</text:p></draw:text-box><svg:title/><svg:desc/></draw:frame></draw:g><draw:g draw:name="Group 53" draw:id="id51"><svg:title/><svg:desc/><draw:custom-shape svg:x="0.40704in" svg:y="2.59471in" svg:width="1.53074in" svg:height="0.59838in" draw:id="id49" draw:style-name="a51" draw:name="AutoShape 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0" draw:style-name="a52" draw:name="Text Box 55" svg:x="0.40704in" svg:y="2.69666in" svg:width="1.53074in" svg:height="0.39892in" style:rel-width="scale" style:rel-height="scale"><draw:text-box><text:p text:style-name="P88">jaunimo reikalų koordinatorius</text:p></draw:text-box><svg:title/><svg:desc/></draw:frame></draw:g><draw:g draw:name="Group 56" draw:id="id54"><svg:title/><svg:desc/><draw:custom-shape svg:x="0.40518in" svg:y="3.27531in" svg:width="1.53074in" svg:height="0.59838in" draw:id="id52" draw:style-name="a54" draw:name="AutoShape 5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3" draw:style-name="a55" draw:name="Text Box 58" svg:x="0.40518in" svg:y="3.37726in" svg:width="1.53074in" svg:height="0.39892in" style:rel-width="scale" style:rel-height="scale"><draw:text-box><text:p text:style-name="P89">Vyriausiasis ekonomistas</text:p></draw:text-box><svg:title/><svg:desc/></draw:frame></draw:g><draw:g draw:name="Group 59" draw:id="id57"><svg:title/><svg:desc/><draw:custom-shape svg:x="0.41631in" svg:y="4.91778in" svg:width="1.53074in" svg:height="0.59838in" draw:id="id55" draw:style-name="a57" draw:name="AutoShape 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56" draw:style-name="a58" draw:name="Text Box 61" svg:x="0.41631in" svg:y="5.01972in" svg:width="1.53074in" svg:height="0.39892in" style:rel-width="scale" style:rel-height="scale"><draw:text-box><text:p text:style-name="P90">vYRIAUSIASIS <text:s/>SPECIALISTAS KULTŪRAI</text:p></draw:text-box><svg:title/><svg:desc/></draw:frame></draw:g><draw:connector draw:type="line" svg:x1="1.09884in" svg:y1="2.30232in" svg:x2="1.09946in" svg:y2="2.12614in" draw:id="id58" draw:style-name="a59" draw:name="Line 62"><svg:title/><svg:desc/></draw:connector><draw:g draw:name="Group 63" draw:id="id61"><svg:title/><svg:desc/><draw:custom-shape svg:x="0.40395in" svg:y="1.95058in" svg:width="1.53136in" svg:height="0.56377in" draw:id="id59" draw:style-name="a61" draw:name="AutoShape 6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0" draw:style-name="a62" draw:name="Text Box 65" svg:x="0.40395in" svg:y="2.04663in" svg:width="1.53136in" svg:height="0.37585in" style:rel-width="scale" style:rel-height="scale"><draw:text-box><text:p text:style-name="P91">Kalbos ir archyvo tvarkytojas</text:p></draw:text-box><svg:title/><svg:desc/></draw:frame></draw:g><draw:g draw:name="Group 66" draw:id="id64"><svg:title/><svg:desc/><draw:custom-shape svg:x="0.41631in" svg:y="4.02762in" svg:width="1.53074in" svg:height="0.71831in" draw:id="id62" draw:style-name="a64" draw:name="AutoShape 6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3" draw:style-name="a65" draw:name="Text Box 68" svg:x="0.41631in" svg:y="4.15in" svg:width="1.53074in" svg:height="0.47887in" style:rel-width="scale" style:rel-height="scale"><draw:text-box><text:p text:style-name="P92">vyriausiasis specialistas sveikatai ir SANITARIJAI</text:p></draw:text-box><svg:title/><svg:desc/></draw:frame></draw:g><draw:g draw:name="Group 69" draw:id="id67"><svg:title/><svg:desc/><draw:custom-shape svg:x="4.75011in" svg:y="2.65715in" svg:width="1.26181in" svg:height="0.30228in" draw:id="id65" draw:style-name="a67" draw:name="AutoShape 7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6" draw:style-name="a68" draw:name="Text Box 71" svg:x="4.75011in" svg:y="2.70865in" svg:width="1.26181in" svg:height="0.20152in" style:rel-width="scale" style:rel-height="scale"><draw:text-box><text:p text:style-name="P93">pagėgių seniūnija</text:p></draw:text-box><svg:title/><svg:desc/></draw:frame></draw:g><draw:g draw:name="Group 72" draw:id="id70"><svg:title/><svg:desc/><draw:custom-shape svg:x="2.31428in" svg:y="0.24444in" svg:width="2.15453in" svg:height="0.35915in" draw:id="id68" draw:style-name="a71" draw:name="AutoShape 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69" draw:style-name="a72" draw:name="Text Box 74" svg:x="2.31428in" svg:y="0.30563in" svg:width="2.15453in" svg:height="0.29796in" style:rel-width="scale" style:rel-height="scale"><draw:text-box><text:p text:style-name="P94">administracijos direktorius</text:p></draw:text-box><svg:title/><svg:desc/></draw:frame></draw:g><draw:g draw:name="Group 75" draw:id="id73"><svg:title/><svg:desc/><draw:custom-shape svg:x="2.62525in" svg:y="9.03167in" svg:width="1.55238in" svg:height="0.30166in" draw:id="id71" draw:style-name="a74" draw:name="AutoShape 7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72" draw:style-name="a75" draw:name="Text Box 77" svg:x="2.62525in" svg:y="9.08307in" svg:width="1.55238in" svg:height="0.20111in" style:rel-width="scale" style:rel-height="scale"><draw:text-box><text:p text:style-name="P95">žemės ūkio skyrius</text:p></draw:text-box><svg:title/><svg:desc/></draw:frame></draw:g><draw:g draw:name="Group 78" draw:id="id76"><svg:title/><svg:desc/><draw:custom-shape svg:x="2.33715in" svg:y="0.91206in" svg:width="2.10384in" svg:height="0.59838in" draw:id="id74" draw:style-name="a78" draw:name="AutoShape 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75" draw:style-name="a79" draw:name="Text Box 80" svg:x="2.33715in" svg:y="1.01401in" svg:width="2.10384in" svg:height="0.49644in" style:rel-width="scale" style:rel-height="scale"><draw:text-box><text:p text:style-name="P96">ADMINISTRACIJOS direktoriaus pavaduotojas</text:p></draw:text-box><svg:title/><svg:desc/></draw:frame></draw:g><draw:g draw:name="Group 81" draw:id="id79"><svg:title/><svg:desc/><draw:custom-shape svg:x="0.41631in" svg:y="5.69667in" svg:width="1.55794in" svg:height="0.89016in" draw:id="id77" draw:style-name="a81" draw:name="AutoShape 8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78" draw:style-name="a82" draw:name="Text Box 83" svg:x="0.41631in" svg:y="5.84832in" svg:width="1.55794in" svg:height="0.59344in" style:rel-width="scale" style:rel-height="scale"><draw:text-box><text:p text:style-name="P97">vYRIAUSIASIS <text:s/>SPECIALISTAS (tarpinstitucinio BENDRADARBIAVIMO koordinatorius)</text:p></draw:text-box><svg:title/><svg:desc/></draw:frame></draw:g></draw:g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PATVIRTINTA</text:span></text:p>
      <text:p text:style-name="P148">Pagėgių savivaldybės tarybos</text:p>
      <text:p text:style-name="P149">2018 m. birželio 28 d.<text:s/></text:p>
      <text:p text:style-name="P150">sprendimu Nr. T-87</text:p>
      <text:p text:style-name="P151">Priedas Nr. 2</text:p>
      <text:p text:style-name="P152"/>
      <text:p text:style-name="P153"><text:span text:style-name="T154"><draw:frame draw:z-index="251660288" draw:id="id81" draw:style-name="a84" draw:name="Text Box 84" text:anchor-type="paragraph" svg:x="0.79167in" svg:y="0.06528in" svg:width="5.125in" svg:height="0.375in" style:rel-width="scale" style:rel-height="scale"><draw:text-box><text:p text:style-name="P155">Pagėgių savivaldybės administracijos struktūra</text:p><text:p text:style-name="P156"/></draw:text-box><svg:title/><svg:desc/></draw:frame></text:span></text:p>
      <text:p text:style-name="P157"><text:span text:style-name="T158"><draw:g draw:z-index="251661312" draw:name="Canvas 85" draw:id="id142" draw:style-name="a147" text:anchor-type="paragraph"><svg:title/><svg:desc/><draw:g draw:name="Group 87" draw:id="id84"><svg:title/><svg:desc/><draw:custom-shape svg:x="2.775in" svg:y="3.83403in" svg:width="1.55278in" svg:height="0.77917in" draw:id="id82" draw:style-name="a86" draw:name="AutoShape 8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3" draw:style-name="a87" draw:name="Text Box 89" svg:x="2.775in" svg:y="3.96677in" svg:width="1.55278in" svg:height="0.51944in" style:rel-width="scale" style:rel-height="scale"><draw:text-box><text:p text:style-name="P159">CENTRALIZUOTAS buhalterinės apskaitos skyrius</text:p></draw:text-box><svg:title/><svg:desc/></draw:frame></draw:g><draw:g draw:name="Group 90" draw:id="id87"><svg:title/><svg:desc/><draw:custom-shape svg:x="2.80625in" svg:y="6.58403in" svg:width="1.55278in" svg:height="0.75in" draw:id="id85" draw:style-name="a89" draw:name="AutoShape 9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6" draw:style-name="a90" draw:name="Text Box 92" svg:x="2.80625in" svg:y="6.71181in" svg:width="1.55278in" svg:height="0.5in" style:rel-width="scale" style:rel-height="scale"><draw:text-box><text:p text:style-name="P160">Strateginio planavimo ir investicijų skyrius</text:p></draw:text-box><svg:title/><svg:desc/></draw:frame></draw:g><draw:g draw:name="Group 93" draw:id="id90"><svg:title/><svg:desc/><draw:custom-shape svg:x="2.80625in" svg:y="7.45903in" svg:width="1.55278in" svg:height="0.55694in" draw:id="id88" draw:style-name="a92" draw:name="AutoShape 9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89" draw:style-name="a93" draw:name="Text Box 95" svg:x="2.80625in" svg:y="7.55392in" svg:width="1.55278in" svg:height="0.3713in" style:rel-width="scale" style:rel-height="scale"><draw:text-box><text:p text:style-name="P161">švietimo, KULTŪROS IR SPORTO <text:s/>skyrius</text:p></draw:text-box><svg:title/><svg:desc/></draw:frame></draw:g><draw:g draw:name="Group 96" draw:id="id93"><svg:title/><svg:desc/><draw:custom-shape svg:x="2.80625in" svg:y="4.70903in" svg:width="1.55278in" svg:height="0.77917in" draw:id="id91" draw:style-name="a95" draw:name="AutoShape 9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92" draw:style-name="a96" draw:name="Text Box 98" svg:x="2.80625in" svg:y="4.84177in" svg:width="1.55278in" svg:height="0.51944in" style:rel-width="scale" style:rel-height="scale"><draw:text-box><text:p text:style-name="P162">civilinės metrikacijos IR VIEŠOSIOS TVARKOS skyrius</text:p></draw:text-box><svg:title/><svg:desc/></draw:frame></draw:g><draw:g draw:name="Group 99" draw:id="id96"><svg:title/><svg:desc/><draw:custom-shape svg:x="2.76458in" svg:y="3.19861in" svg:width="1.55278in" svg:height="0.53958in" draw:id="id94" draw:style-name="a98" draw:name="AutoShape 10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95" draw:style-name="a99" draw:name="Text Box 101" svg:x="2.76458in" svg:y="3.29054in" svg:width="1.55278in" svg:height="0.35972in" style:rel-width="scale" style:rel-height="scale"><draw:text-box><text:p text:style-name="P163">centralizuotas vidaus audito skyrius</text:p></draw:text-box><svg:title/><svg:desc/></draw:frame></draw:g><draw:g draw:name="Group 102" draw:id="id99"><svg:title/><svg:desc/><draw:custom-shape svg:x="2.75347in" svg:y="1.76111in" svg:width="1.55278in" svg:height="0.75347in" draw:id="id97" draw:style-name="a101" draw:name="AutoShape 10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98" draw:style-name="a102" draw:name="Text Box 104" svg:x="2.75347in" svg:y="1.88948in" svg:width="1.55278in" svg:height="0.50232in" style:rel-width="scale" style:rel-height="scale"><draw:text-box><text:p text:style-name="P164">architektūros ir kraštotvarkos <text:s/></text:p><text:p text:style-name="P165">skyrius</text:p></draw:text-box><svg:title/><svg:desc/></draw:frame></draw:g><draw:g draw:name="Group 105" draw:id="id102"><svg:title/><svg:desc/><draw:custom-shape svg:x="2.80625in" svg:y="8.08403in" svg:width="1.55278in" svg:height="0.25294in" draw:id="id100" draw:style-name="a104" draw:name="AutoShape 10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1" draw:style-name="a105" draw:name="Text Box 107" svg:x="2.80625in" svg:y="8.12737in" svg:width="1.55278in" svg:height="0.31291in" style:rel-width="scale" style:rel-height="scale"><draw:text-box><text:p text:style-name="P166">turto IR ŪKIO skyrius</text:p></draw:text-box><svg:title/><svg:desc/></draw:frame></draw:g><draw:g draw:name="Group 108" draw:id="id105"><svg:title/><svg:desc/><draw:custom-shape svg:x="2.80625in" svg:y="5.95903in" svg:width="1.55278in" svg:height="0.52847in" draw:id="id103" draw:style-name="a107" draw:name="AutoShape 10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4" draw:style-name="a108" draw:name="Text Box 110" svg:x="2.80625in" svg:y="6.04906in" svg:width="1.55278in" svg:height="0.35232in" style:rel-width="scale" style:rel-height="scale"><draw:text-box><text:p text:style-name="P167">socialinės paramos skyrius</text:p></draw:text-box><svg:title/><svg:desc/></draw:frame></draw:g><draw:g draw:name="Group 111" draw:id="id108"><svg:title/><svg:desc/><draw:custom-shape svg:x="2.80625in" svg:y="5.58403in" svg:width="1.55278in" svg:height="0.30139in" draw:id="id106" draw:style-name="a110" draw:name="AutoShape 11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07" draw:style-name="a111" draw:name="Text Box 113" svg:x="2.80625in" svg:y="5.63538in" svg:width="1.55278in" svg:height="0.20093in" style:rel-width="scale" style:rel-height="scale"><draw:text-box><text:p text:style-name="P168"><text:span text:style-name="T169">finans</text:span><text:span text:style-name="T170">ų</text:span><text:span text:style-name="T171"><text:s/>skyrius</text:span></text:p></draw:text-box><svg:title/><svg:desc/></draw:frame></draw:g><draw:g draw:name="Group 114" draw:id="id111"><svg:title/><svg:desc/><draw:custom-shape svg:x="4.91528in" svg:y="1.7875in" svg:width="1.2625in" svg:height="0.40278in" draw:id="id109" draw:style-name="a113" draw:name="AutoShape 11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0" draw:style-name="a114" draw:name="Text Box 116" svg:x="4.91528in" svg:y="1.85612in" svg:width="1.2625in" svg:height="0.26852in" style:rel-width="scale" style:rel-height="scale"><draw:text-box><text:p text:style-name="P172">lumpėnų seniūnija</text:p></draw:text-box><svg:title/><svg:desc/></draw:frame></draw:g><draw:g draw:name="Group 117" draw:id="id114"><svg:title/><svg:desc/><draw:custom-shape svg:x="4.91667in" svg:y="2.31528in" svg:width="1.26181in" svg:height="0.35625in" draw:id="id112" draw:style-name="a116" draw:name="AutoShape 11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3" draw:style-name="a117" draw:name="Text Box 119" svg:x="4.91667in" svg:y="2.37597in" svg:width="1.26181in" svg:height="0.2375in" style:rel-width="scale" style:rel-height="scale"><draw:text-box><text:p text:style-name="P173">natkiškių seniūnija</text:p></draw:text-box><svg:title/><svg:desc/></draw:frame></draw:g><draw:g draw:name="Group 120" draw:id="id117"><svg:title/><svg:desc/><draw:custom-shape svg:x="4.93125in" svg:y="3.33403in" svg:width="1.2625in" svg:height="0.35625in" draw:id="id115" draw:style-name="a119" draw:name="AutoShape 121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6" draw:style-name="a120" draw:name="Text Box 122" svg:x="4.93125in" svg:y="3.39472in" svg:width="1.2625in" svg:height="0.2375in" style:rel-width="scale" style:rel-height="scale"><draw:text-box><text:p text:style-name="P174">stoniškių seniūnija</text:p></draw:text-box><svg:title/><svg:desc/></draw:frame></draw:g><draw:g draw:name="Group 123" draw:id="id120"><svg:title/><svg:desc/><draw:custom-shape svg:x="4.93125in" svg:y="3.80278in" svg:width="1.2625in" svg:height="0.35625in" draw:id="id118" draw:style-name="a122" draw:name="AutoShape 12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19" draw:style-name="a123" draw:name="Text Box 125" svg:x="4.93125in" svg:y="3.86347in" svg:width="1.2625in" svg:height="0.2375in" style:rel-width="scale" style:rel-height="scale"><draw:text-box><text:p text:style-name="P175">vilkyškių seniūnija</text:p></draw:text-box><svg:title/><svg:desc/></draw:frame></draw:g><draw:g draw:name="Group 126" draw:id="id123"><svg:title/><svg:desc/><draw:custom-shape svg:x="2.75417in" svg:y="2.60208in" svg:width="1.55278in" svg:height="0.52986in" draw:id="id121" draw:style-name="a125" draw:name="AutoShape 127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2" draw:style-name="a126" draw:name="Text Box 128" svg:x="2.75417in" svg:y="2.69236in" svg:width="1.55278in" svg:height="0.35324in" style:rel-width="scale" style:rel-height="scale"><draw:text-box><text:p text:style-name="P176">dokumentų valdymo ir teisės skyrius</text:p></draw:text-box><svg:title/><svg:desc/></draw:frame></draw:g><draw:g draw:name="Group 129" draw:id="id126"><svg:title/><svg:desc/><draw:custom-shape svg:x="4.93125in" svg:y="2.83403in" svg:width="1.2625in" svg:height="0.35625in" draw:id="id124" draw:style-name="a128" draw:name="AutoShape 13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5" draw:style-name="a129" draw:name="Text Box 131" svg:x="4.93125in" svg:y="2.89472in" svg:width="1.2625in" svg:height="0.2375in" style:rel-width="scale" style:rel-height="scale"><draw:text-box><text:p text:style-name="P177">pagėgių seniūnija</text:p></draw:text-box><svg:title/><svg:desc/></draw:frame></draw:g><draw:g draw:name="Group 132" draw:id="id129"><svg:title/><svg:desc/><draw:custom-shape svg:x="2.42083in" svg:y="0.54444in" svg:width="2.13542in" svg:height="0.2875in" draw:id="id127" draw:style-name="a132" draw:name="AutoShape 13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28" draw:style-name="a133" draw:name="Text Box 134" svg:x="2.42083in" svg:y="0.59343in" svg:width="2.13542in" svg:height="0.23852in" style:rel-width="scale" style:rel-height="scale"><draw:text-box><text:p text:style-name="P178">administracijos direktorius</text:p></draw:text-box><svg:title/><svg:desc/></draw:frame></draw:g><draw:g draw:name="Group 135" draw:id="id132"><svg:title/><svg:desc/><draw:custom-shape svg:x="2.80625in" svg:y="8.44028in" svg:width="1.55278in" svg:height="0.30208in" draw:id="id130" draw:style-name="a135" draw:name="AutoShape 13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31" draw:style-name="a136" draw:name="Text Box 137" svg:x="2.80625in" svg:y="8.49174in" svg:width="1.55278in" svg:height="0.20139in" style:rel-width="scale" style:rel-height="scale"><draw:text-box><text:p text:style-name="P179">žemės ūkio skyrius</text:p></draw:text-box><svg:title/><svg:desc/></draw:frame></draw:g><draw:g draw:name="Group 138" draw:id="id135"><svg:title/><svg:desc/><draw:custom-shape svg:x="2.43125in" svg:y="0.94028in" svg:width="2.10486in" svg:height="0.60625in" draw:id="id133" draw:style-name="a139" draw:name="AutoShape 13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34" draw:style-name="a140" draw:name="Text Box 140" svg:x="2.43125in" svg:y="1.04357in" svg:width="2.10486in" svg:height="0.50296in" style:rel-width="scale" style:rel-height="scale"><draw:text-box><text:p text:style-name="P180">ADMINISTRACIJOS direktoriaus pavaduotojas</text:p></draw:text-box><svg:title/><svg:desc/></draw:frame></draw:g><draw:g draw:name="Group 141" draw:id="id138"><svg:title/><svg:desc/><draw:custom-shape svg:x="0.75in" svg:y="1.82292in" svg:width="1.55833in" svg:height="1.13611in" draw:id="id136" draw:style-name="a142" draw:name="AutoShape 142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37" draw:style-name="a143" draw:name="Text Box 143" svg:x="0.75in" svg:y="2.01648in" svg:width="1.55833in" svg:height="0.75741in" style:rel-width="scale" style:rel-height="scale"><draw:text-box><text:p text:style-name="P181">vYRIAUSIASIS <text:s/>SPECIALISTAS (tarpinstitucinio BENDRADARBIAVIMO koordinatorius)</text:p></draw:text-box><svg:title/><svg:desc/></draw:frame></draw:g><draw:g draw:name="Group 144" draw:id="id141"><svg:title/><svg:desc/><draw:custom-shape svg:x="0.75in" svg:y="3.13194in" svg:width="1.53056in" svg:height="0.59861in" draw:id="id139" draw:style-name="a145" draw:name="AutoShape 14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id="id140" draw:style-name="a146" draw:name="Text Box 146" svg:x="0.75in" svg:y="3.23393in" svg:width="1.53056in" svg:height="0.39907in" style:rel-width="scale" style:rel-height="scale"><draw:text-box><text:p text:style-name="P182">jaunimo reikalų koordinatorius</text:p></draw:text-box><svg:title/><svg:desc/></draw:frame></draw:g></draw:g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8" draw:style="radial" draw:cx="50%" draw:cy="50%" draw:start-color="#f0ebd5" draw:end-color="#ffefd1" draw:start-intensity="100%" draw:end-intensity="100%"/>
    <draw:gradient draw:name="a76" draw:style="radial" draw:cx="50%" draw:cy="50%" draw:start-color="#f0ebd5" draw:end-color="#ffefd1" draw:start-intensity="100%" draw:end-intensity="100%"/>
    <draw:gradient draw:name="a118" draw:style="radial" draw:cx="50%" draw:cy="50%" draw:start-color="#f0ebd5" draw:end-color="#ffefd1" draw:start-intensity="100%" draw:end-intensity="100%"/>
    <draw:gradient draw:name="a20" draw:style="radial" draw:cx="50%" draw:cy="50%" draw:start-color="#f0ebd5" draw:end-color="#ffefd1" draw:start-intensity="100%" draw:end-intensity="100%"/>
    <draw:gradient draw:name="a100" draw:style="radial" draw:cx="50%" draw:cy="50%" draw:start-color="#f0ebd5" draw:end-color="#ffefd1" draw:start-intensity="100%" draw:end-intensity="100%"/>
    <draw:gradient draw:name="a23" draw:style="radial" draw:cx="50%" draw:cy="50%" draw:start-color="#f0ebd5" draw:end-color="#ffefd1" draw:start-intensity="100%" draw:end-intensity="100%"/>
    <draw:gradient draw:name="a60" draw:style="radial" draw:cx="50%" draw:cy="50%" draw:start-color="#f0ebd5" draw:end-color="#ffefd1" draw:start-intensity="100%" draw:end-intensity="100%"/>
    <draw:gradient draw:name="a103" draw:style="radial" draw:cx="50%" draw:cy="50%" draw:start-color="#f0ebd5" draw:end-color="#ffefd1" draw:start-intensity="100%" draw:end-intensity="100%"/>
    <draw:gradient draw:name="a141" draw:style="radial" draw:cx="50%" draw:cy="50%" draw:start-color="#f0ebd5" draw:end-color="#ffefd1" draw:start-intensity="100%" draw:end-intensity="100%"/>
    <draw:gradient draw:name="a26" draw:style="radial" draw:cx="50%" draw:cy="50%" draw:start-color="#f0ebd5" draw:end-color="#ffefd1" draw:start-intensity="100%" draw:end-intensity="100%"/>
    <draw:gradient draw:name="a63" draw:style="radial" draw:cx="50%" draw:cy="50%" draw:start-color="#f0ebd5" draw:end-color="#ffefd1" draw:start-intensity="100%" draw:end-intensity="100%"/>
    <draw:gradient draw:name="a106" draw:style="radial" draw:cx="50%" draw:cy="50%" draw:start-color="#f0ebd5" draw:end-color="#ffefd1" draw:start-intensity="100%" draw:end-intensity="100%"/>
    <draw:gradient draw:name="a144" draw:style="radial" draw:cx="50%" draw:cy="50%" draw:start-color="#f0ebd5" draw:end-color="#ffefd1" draw:start-intensity="100%" draw:end-intensity="100%"/>
    <draw:gradient draw:name="a29" draw:style="radial" draw:cx="50%" draw:cy="50%" draw:start-color="#f0ebd5" draw:end-color="#ffefd1" draw:start-intensity="100%" draw:end-intensity="100%"/>
    <draw:gradient draw:name="a66" draw:style="radial" draw:cx="50%" draw:cy="50%" draw:start-color="#f0ebd5" draw:end-color="#ffefd1" draw:start-intensity="100%" draw:end-intensity="100%"/>
    <draw:gradient draw:name="a109" draw:style="radial" draw:cx="50%" draw:cy="50%" draw:start-color="#f0ebd5" draw:end-color="#ffefd1" draw:start-intensity="100%" draw:end-intensity="100%"/>
    <draw:gradient draw:name="a11" draw:style="radial" draw:cx="50%" draw:cy="50%" draw:start-color="#f0ebd5" draw:end-color="#ffefd1" draw:start-intensity="100%" draw:end-intensity="100%"/>
    <draw:gradient draw:name="a69" draw:style="radial" draw:cx="50%" draw:cy="50%" draw:start-color="#f0ebd5" draw:end-color="#ffefd1" draw:start-intensity="100%" draw:end-intensity="100%"/>
    <draw:gradient draw:name="a50" draw:style="radial" draw:cx="50%" draw:cy="50%" draw:start-color="#f0ebd5" draw:end-color="#ffefd1" draw:start-intensity="100%" draw:end-intensity="100%"/>
    <draw:gradient draw:name="a14" draw:style="radial" draw:cx="50%" draw:cy="50%" draw:start-color="#f0ebd5" draw:end-color="#ffefd1" draw:start-intensity="100%" draw:end-intensity="100%"/>
    <draw:gradient draw:name="a130" draw:style="radial" draw:cx="50%" draw:cy="50%" draw:start-color="#f0ebd5" draw:end-color="#ffefd1" draw:start-intensity="100%" draw:end-intensity="100%"/>
    <draw:gradient draw:name="a53" draw:style="radial" draw:cx="50%" draw:cy="50%" draw:start-color="#f0ebd5" draw:end-color="#ffefd1" draw:start-intensity="100%" draw:end-intensity="100%"/>
    <draw:gradient draw:name="a17" draw:style="radial" draw:cx="50%" draw:cy="50%" draw:start-color="#f0ebd5" draw:end-color="#ffefd1" draw:start-intensity="100%" draw:end-intensity="100%"/>
    <draw:gradient draw:name="a91" draw:style="radial" draw:cx="50%" draw:cy="50%" draw:start-color="#f0ebd5" draw:end-color="#ffefd1" draw:start-intensity="100%" draw:end-intensity="100%"/>
    <draw:gradient draw:name="a134" draw:style="radial" draw:cx="50%" draw:cy="50%" draw:start-color="#f0ebd5" draw:end-color="#ffefd1" draw:start-intensity="100%" draw:end-intensity="100%"/>
    <draw:gradient draw:name="a56" draw:style="radial" draw:cx="50%" draw:cy="50%" draw:start-color="#f0ebd5" draw:end-color="#ffefd1" draw:start-intensity="100%" draw:end-intensity="100%"/>
    <draw:gradient draw:name="a94" draw:style="radial" draw:cx="50%" draw:cy="50%" draw:start-color="#f0ebd5" draw:end-color="#ffefd1" draw:start-intensity="100%" draw:end-intensity="100%"/>
    <draw:gradient draw:name="a137" draw:style="radial" draw:cx="50%" draw:cy="50%" draw:start-color="#f0ebd5" draw:end-color="#ffefd1" draw:start-intensity="100%" draw:end-intensity="100%"/>
    <draw:gradient draw:name="a2" draw:style="radial" draw:cx="50%" draw:cy="50%" draw:start-color="#f0ebd5" draw:end-color="#ffefd1" draw:start-intensity="100%" draw:end-intensity="100%"/>
    <draw:gradient draw:name="a97" draw:style="radial" draw:cx="50%" draw:cy="50%" draw:start-color="#f0ebd5" draw:end-color="#ffefd1" draw:start-intensity="100%" draw:end-intensity="100%"/>
    <draw:gradient draw:name="a41" draw:style="radial" draw:cx="50%" draw:cy="50%" draw:start-color="#f0ebd5" draw:end-color="#ffefd1" draw:start-intensity="100%" draw:end-intensity="100%"/>
    <draw:gradient draw:name="a121" draw:style="radial" draw:cx="50%" draw:cy="50%" draw:start-color="#f0ebd5" draw:end-color="#ffefd1" draw:start-intensity="100%" draw:end-intensity="100%"/>
    <draw:gradient draw:name="a5" draw:style="radial" draw:cx="50%" draw:cy="50%" draw:start-color="#f0ebd5" draw:end-color="#ffefd1" draw:start-intensity="100%" draw:end-intensity="100%"/>
    <draw:gradient draw:name="a80" draw:style="radial" draw:cx="50%" draw:cy="50%" draw:start-color="#f0ebd5" draw:end-color="#ffefd1" draw:start-intensity="100%" draw:end-intensity="100%"/>
    <draw:gradient draw:name="a44" draw:style="radial" draw:cx="50%" draw:cy="50%" draw:start-color="#f0ebd5" draw:end-color="#ffefd1" draw:start-intensity="100%" draw:end-intensity="100%"/>
    <draw:gradient draw:name="a124" draw:style="radial" draw:cx="50%" draw:cy="50%" draw:start-color="#f0ebd5" draw:end-color="#ffefd1" draw:start-intensity="100%" draw:end-intensity="100%"/>
    <draw:gradient draw:name="a8" draw:style="radial" draw:cx="50%" draw:cy="50%" draw:start-color="#f0ebd5" draw:end-color="#ffefd1" draw:start-intensity="100%" draw:end-intensity="100%"/>
    <draw:gradient draw:name="a47" draw:style="radial" draw:cx="50%" draw:cy="50%" draw:start-color="#f0ebd5" draw:end-color="#ffefd1" draw:start-intensity="100%" draw:end-intensity="100%"/>
    <draw:gradient draw:name="a85" draw:style="radial" draw:cx="50%" draw:cy="50%" draw:start-color="#f0ebd5" draw:end-color="#ffefd1" draw:start-intensity="100%" draw:end-intensity="100%"/>
    <draw:gradient draw:name="a127" draw:style="radial" draw:cx="50%" draw:cy="50%" draw:start-color="#f0ebd5" draw:end-color="#ffefd1" draw:start-intensity="100%" draw:end-intensity="100%"/>
    <draw:gradient draw:name="a88" draw:style="radial" draw:cx="50%" draw:cy="50%" draw:start-color="#f0ebd5" draw:end-color="#ffefd1" draw:start-intensity="100%" draw:end-intensity="100%"/>
    <draw:gradient draw:name="a32" draw:style="radial" draw:cx="50%" draw:cy="50%" draw:start-color="#f0ebd5" draw:end-color="#ffefd1" draw:start-intensity="100%" draw:end-intensity="100%"/>
    <draw:gradient draw:name="a112" draw:style="radial" draw:cx="50%" draw:cy="50%" draw:start-color="#f0ebd5" draw:end-color="#ffefd1" draw:start-intensity="100%" draw:end-intensity="100%"/>
    <draw:gradient draw:name="a35" draw:style="radial" draw:cx="50%" draw:cy="50%" draw:start-color="#f0ebd5" draw:end-color="#ffefd1" draw:start-intensity="100%" draw:end-intensity="100%"/>
    <draw:gradient draw:name="a73" draw:style="radial" draw:cx="50%" draw:cy="50%" draw:start-color="#f0ebd5" draw:end-color="#ffefd1" draw:start-intensity="100%" draw:end-intensity="100%"/>
    <draw:gradient draw:name="a115" draw:style="radial" draw:cx="50%" draw:cy="50%" draw:start-color="#f0ebd5" draw:end-color="#ffefd1" draw:start-intensity="100%" draw:end-intensity="100%"/>
    <draw:stroke-dash draw:name="a70" draw:display-name="SysDot" draw:style="rect" draw:dots1="1" draw:dots1-length="0.03125in" draw:dots2="0" draw:dots2-length="0in" draw:distance="0.03125in"/>
    <draw:stroke-dash draw:name="a138" draw:display-name="SysDot" draw:style="rect" draw:dots1="1" draw:dots1-length="0.03125in" draw:dots2="0" draw:dots2-length="0in" draw:distance="0.03125in"/>
    <draw:stroke-dash draw:name="a131" draw:display-name="SysDot" draw:style="rect" draw:dots1="1" draw:dots1-length="0.03125in" draw:dots2="0" draw:dots2-length="0in" draw:distance="0.03125in"/>
    <draw:stroke-dash draw:name="a77" draw:display-name="SysDot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6-30T08:57:00Z</meta:creation-date>
    <dc:date>2018-06-30T08:57:00Z</dc:date>
    <meta:print-date>2018-06-27T06:28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15" meta:character-count="1727" meta:row-count="58" meta:non-whitespace-character-count="1524"/>
  </office:meta>
</office:document-meta>
</file>