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weight-complex="bold" fo:letter-spacing="0.0208in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2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2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2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27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28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29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language-asian="lt" style:country-asian="LT"/>
    </style:style>
    <style:style style:name="P30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</style:style>
    <style:style style:name="T31" style:parent-style-name="DefaultParagraphFont" style:family="text">
      <style:text-properties fo:font-size="11pt" style:font-size-asian="11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5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1 M. LAPKRIČIO 3 D. ĮSAKYMO NR. A1-464 „DĖL LIETUVOS SOCIALINIO DARBO TARYBOS SUDĖTIES IR JOS NUOSTATŲ PATVIRTINIMO“ PAKEITIMO</text:p>
      <text:p text:style-name="P10"/>
      <text:p text:style-name="P11">2016 m. spalio 24 d. Nr. A1-575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socialinio darbo tarybos sudėtį, patvirtintą Lietuvos Respublikos socialinės apsaugos ir darbo ministro 2011 m. lapkričio 3 d. įsakymu Nr. A1-464 „Dėl Lietuvos socialinio darbo tarybos sudėties ir jos nuostatų patvirtinimo“, ir ją išdėstau nauja redakcija (pridedama). <text:s/></text:span></text:p>
      <text:p text:style-name="Normal"/>
      <text:p text:style-name="Normal"/>
      <text:p text:style-name="Normal"/>
      <text:p text:style-name="P18"><text:span text:style-name="T19">Socialinės apsaugos ir darbo ministrė<text:s/></text:span><text:span text:style-name="T20"><text:tab/></text:span><text:span text:style-name="T21"><text:tab/></text:span><text:span text:style-name="T22"><text:tab/>Algimanta Pabedinskienė<text:s/></text:span></text:p>
      <text:p text:style-name="P23"/>
      <text:soft-page-break/>
      <text:p text:style-name="P24">PATVIRTINTA<text:s/></text:p>
      <text:p text:style-name="P25">Lietuvos Respublikos socialinės apsaugos ir<text:s/></text:p>
      <text:p text:style-name="P26">darbo ministro 2011 m. lapkričio 3 d.<text:s/></text:p>
      <text:p text:style-name="P27">įsakymu Nr. A1-464<text:s/></text:p>
      <text:p text:style-name="P28">(Lietuvos Respublikos socialinės apsaugos ir<text:s/></text:p>
      <text:p text:style-name="P29">darbo ministro 2016 m. spalio 24 d.<text:s/></text:p>
      <text:p text:style-name="P30"><text:span text:style-name="T31">įsakymo Nr. A1-575 redakcija)</text:span></text:p>
      <text:p text:style-name="P32"/>
      <text:p text:style-name="P33"/>
      <text:p text:style-name="P34"><text:span text:style-name="T35">LIETUVOS SOCIALINIO DARBO TARYBA</text:span></text:p>
      <text:p text:style-name="P36"/>
      <text:p text:style-name="P37">1.<text:tab/>Ramunė Bagdonaitė-Stelmokienė – viešosios įstaigos Kolpingo kolegijos Socialinės gerovės centro vadovė;</text:p>
      <text:p text:style-name="P38">2.<text:tab/>Dalia Beliukevičiūtė – viešosios įstaigos Pal. J. Matulaičio socialinio centro vadovė;</text:p>
      <text:p text:style-name="P39">3.<text:tab/>Vanda Benaitienė – Telšių krizių centro direktorė;<text:s/></text:p>
      <text:p text:style-name="P40">4.<text:tab/>Daiva Buivydaitė-Garbštienė – Socialinės apsaugos ir darbo ministerijos Socialinės aprėpties departamento Socialinių paslaugų skyriaus vedėja;</text:p>
      <text:p text:style-name="P41">5.<text:tab/>Jolita Buzaitytė-Kašalynienė – Vilniaus universiteto Filosofijos fakulteto Socialinio darbo katedros docentė;</text:p>
      <text:p text:style-name="P42">6.<text:tab/>Paulius Godvadas – viešosios įstaigos „Kitokie projektai“ konsultantas;</text:p>
      <text:p text:style-name="P43">7.<text:tab/>Jūratė Griciūtė – UAB „Ekonominės konsultacijos ir tyrimai“ vyriausioji konsultantė, lektorė;</text:p>
      <text:p text:style-name="P44">8.<text:tab/>Violeta Grigorienė – Druskininkų savivaldybės administracijos direktoriaus pavaduotoja;<text:s/></text:p>
      <text:p text:style-name="P45">9.<text:tab/>Benas Gudinavičius – Šiaulių valstybinės kolegijos Sveikatos priežiūros fakulteto Socialinio darbo katedros lektorius;</text:p>
      <text:p text:style-name="P46">10.<text:tab/>Laima Jurytė-Zakarauskienė – asociacijos „Mes šeima“ pirmininkė;</text:p>
      <text:p text:style-name="P47">11.<text:tab/>Ramunė Jurkuvienė – Lietuvos sveikatos mokslų universiteto Visuomenės sveikatos fakulteto Socialinio darbo medicinoje programos docentė;</text:p>
      <text:p text:style-name="P48">12.<text:tab/>Donata Klizienė – viešosios įstaigos Raseinių socialinių paslaugų centro<text:s/><text:span text:style-name="T49">Vaikų dienos užimtumo centro Ariogalos filialo socialinė darbuotoja</text:span>;</text:p>
      <text:p text:style-name="P50">13.<text:tab/>Skirma Kondratas – Nacionalinio skurdo mažinimo organizacijų tinklo valdybos pirmininkė;<text:s/></text:p>
      <text:p text:style-name="P51">14.<text:tab/>Arūnas Kučikas –<text:s/><text:span text:style-name="T52">Kauno arkivyskupijos Carito direktorius</text:span>;<text:s/></text:p>
      <text:p text:style-name="P53">15.<text:tab/>Linas Kukuraitis – Vilniaus arkivyskupijos Carito direktorius;</text:p>
      <text:p text:style-name="P54">16.<text:tab/>Rasa Laiconienė – Lietuvos socialinių darbuotojų asociacijos prezidentė;</text:p>
      <text:p text:style-name="P55">17.<text:tab/>Kasparas Laureckis –<text:s/><text:span text:style-name="T56">VšĮ Vilniaus socialinis klubas</text:span><text:span text:style-name="T57"><text:s/></text:span>socialinis darbuotojas;<text:s/></text:p>
      <text:p text:style-name="P58">18.<text:tab/>Aušra Makarevičiūtė – socialinės apsaugos ir darbo ministro patarėja;</text:p>
      <text:p text:style-name="P59">19.<text:tab/>Jūratė Makauskienė – Marijampolės kolegijos Edukologijos ir socialinio darbo fakulteto Pedagogikos, menų ir socialinio darbo katedros vedėja;<text:s/></text:p>
      <text:p text:style-name="P60">20.<text:tab/>Rasa Naujanienė – Vytauto Didžiojo universiteto Socialinių mokslų fakulteto Socialinio darbo katedros vedėja;</text:p>
      <text:p text:style-name="P61">21.<text:tab/>Jonas Ruškus – Vytauto Didžiojo universiteto Socialinių mokslų fakulteto dekanas, Jungtinių Tautų Neįgaliųjų teisių komiteto narys;</text:p>
      <text:p text:style-name="P62">22.<text:tab/>Dalija Snieškienė – Vytauto Didžiojo universiteto Socialinių mokslų fakulteto Socialinio darbo katedros docentė;</text:p>
      <text:p text:style-name="P63">23.<text:tab/>Guoda Vaičekauskaitė – Socialinės apsaugos ir darbo ministerijos Socialinės aprėpties departamento Socialinių paslaugų skyriaus vyriausioji specialistė (Lietuvos socialinio darbo tarybos sekretorė);</text:p>
      <text:p text:style-name="P64">24.<text:tab/>Veneta Veršulytė – Anykščių rajono savivaldybės administracijos direktorė;<text:s/></text:p>
      <text:p text:style-name="P65">25.<text:tab/>Laimutė Žalimienė – Vilniaus universiteto Filosofijos fakulteto Socialinio darbo katedros vedėj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5T07:28:00Z</meta:creation-date>
    <dc:date>2016-10-25T07:28:00Z</dc:date>
    <meta:template xlink:href="Normal.dotm" xlink:type="simple"/>
    <meta:editing-cycles>2</meta:editing-cycles>
    <meta:editing-duration>PT0S</meta:editing-duration>
    <meta:document-statistic meta:page-count="3" meta:paragraph-count="37" meta:word-count="436" meta:character-count="3616" meta:row-count="103" meta:non-whitespace-character-count="3217"/>
  </office:meta>
</office:document-meta>
</file>