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.5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P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1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555in"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letter-spacing="0.0555in"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letter-spacing="0.0416in"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NEĮGALUMO IR DARBINGUMO NUSTATYMO TARNYBOS</text:p>
      <text:p text:style-name="P9">PRIE SOCIALINĖS APSAUGOS IR DARBO MINISTERIJOS</text:p>
      <text:p text:style-name="P10">DIREKTORIUS</text:p>
      <text:p text:style-name="P11"/>
      <text:p text:style-name="P12">ĮSAKYMAS</text:p>
      <text:p text:style-name="P13">DĖL NEĮGALUMO IR DARBINGUMO NUSTATYMO TARNYBOS PRIE SOCIALINĖS APSAUGOS IR DARBO MINISTERIJOS DIREKTORIAUS 2022 M. RUGPJŪČIO 31 D. ĮSAKYMO<text:s/>NR. V-70 „DĖL NEĮGALIOJO APRŪPINTOJO SKYRIMO IR JO VEIKLOS PRIEŽIŪROS TVARKOS APRAŠO PATVIRTINIMO“ PAKEITIMO</text:p>
      <text:p text:style-name="P14"/>
      <text:p text:style-name="P15">2022 m. lapkričio 7 d. Nr. V-98</text:p>
      <text:p text:style-name="P16">Vilnius</text:p>
      <text:p text:style-name="P17"/>
      <text:p text:style-name="P18"><text:span text:style-name="T19">1</text:span><text:span text:style-name="T20">.<text:s/></text:span><text:span text:style-name="T21">Pakeičiu</text:span><text:span text:style-name="T22"><text:s/>Neįgaliojo aprūpintojo skyrimo ir jo veiklos priežiūros tvarkos aprašą, patvirtintą Neįgalu</text:span><text:span text:style-name="T23">mo ir darbingumo nustatymo tarnybos prie Socialinės apsaugos ir darbo ministerijos direktoriaus 2022 m. rugpjūčio 31 d. įsakymu Nr. V-70 „Dėl Neįgaliojo aprūpintojo skyrimo ir jo veiklos priežiūros tvarkos aprašo patvirtinimo“, <text:s/>ir 8 punktą išdėstau taip:</text:span></text:p>
      <text:p text:style-name="P24"><text:span text:style-name="T25">„</text:span><text:span text:style-name="T26">8</text:span><text:span text:style-name="T27">. Tarnybos teritorinis skyrius per 3 darbo dienas nuo Aprašo 4 punkte nurodytų dokumentų gavimo dienos patikrina, ar neįgaliajam iki pilnametystės buvo nustatytas specialusis nuolatinės<text:s/></text:span><text:soft-page-break/><text:span text:style-name="T28">slaugos poreikis arba specialusis nuolatinės priežiūros (pagalbos)</text:span><text:span text:style-name="T29"><text:s/>poreikis, įvertina, ar paskutinį kartą specialiesiems poreikiams ir neįgalumo lygiui nustatyti pateiktuose medicininiuose dokumentuose nurodytos diagnozės dėl psichikos ir (ar) elgesio sutrikimų, kurios atitinka specialiojo nuolatinės slaugos ar specialio</text:span><text:span text:style-name="T30">jo nuolatinės priežiūros (pagalbos) poreikių nustatymo kriterijus, ir ar pakanka Tarnybos turimos informacijos sprendimui priimti.“</text:span></text:p>
      <text:p text:style-name="P31">2.<text:s/><text:span text:style-name="T32">Įpareigoj</text:span><text:span text:style-name="T33">u</text:span><text:span text:style-name="T34"><text:s/></text:span><text:span text:style-name="T35">Teisės ir personalo skyrių šį įsakymą pateikti Teisės aktų registrui.</text:span></text:p>
      <text:p text:style-name="P36"/>
      <text:p text:style-name="P37">Direktorė<text:tab/><text:tab/><text:tab/><text:tab/><text:tab/><text:tab/><text:tab/><text:tab/><text:tab/><text:s text:c="4"/>Vytautė<text:s/>Poluja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linauskienė</meta:initial-creator>
    <dc:creator>adlibuser</dc:creator>
    <meta:creation-date>2024-02-06T14:26:00Z</meta:creation-date>
    <dc:date>2024-02-06T14:26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3" meta:character-count="1537" meta:row-count="44" meta:non-whitespace-character-count="1370"/>
  </office:meta>
</office:document-meta>
</file>