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style="italic" style:font-style-asian="italic"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fo:font-style="italic" style:font-style-asian="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indent="0.5in"/>
    </style:style>
    <style:style style:name="P44" style:parent-style-name="Normal" style:master-page-name="MPF1" style:family="paragraph">
      <style:paragraph-properties fo:break-before="page" fo:margin-left="3.375in" fo:text-indent="0.5in" style:page-number="1">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margin-left="3.875in">
        <style:tab-stops/>
      </style:paragraph-properties>
      <style:text-properties style:language-asian="lt" style:country-asian="LT"/>
    </style:style>
    <style:style style:name="P55" style:parent-style-name="Normal" style:family="paragraph">
      <style:paragraph-properties fo:margin-left="3.875in">
        <style:tab-stops/>
      </style:paragraph-properties>
      <style:text-properties style:language-asian="lt" style:country-asian="LT"/>
    </style:style>
    <style:style style:name="P56" style:parent-style-name="Normal" style:family="paragraph">
      <style:paragraph-properties fo:margin-left="3.875in">
        <style:tab-stops/>
      </style:paragraph-properties>
      <style:text-properties style:language-asian="lt" style:country-asian="LT"/>
    </style:style>
    <style:style style:name="P57" style:parent-style-name="Normal" style:family="paragraph">
      <style:paragraph-properties fo:text-align="justify" fo:text-indent="4.5416in">
        <style:tab-stops>
          <style:tab-stop style:type="left" style:position="4.5416in"/>
        </style:tab-stops>
      </style:paragraph-properties>
      <style:text-properties fo:font-weight="bold" style:font-weight-asian="bold"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paragraph-properties fo:text-align="justify"/>
      <style:text-properties fo:font-weight="bold" style:font-weight-asian="bold" style:language-asian="lt" style:country-asian="LT"/>
    </style:style>
    <style:style style:name="P63" style:parent-style-name="Normal" style:family="paragraph">
      <style:paragraph-properties fo:text-align="justify"/>
      <style:text-properties fo:font-weight="bold" style:font-weight-asian="bold" fo:font-style="italic" style:font-style-asian="italic"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FF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3937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VALSTYBĖS BIUDŽETO PAJAMŲ IR IŠLAIDŲ, SUSIJUSIŲ SU VALSTYBĖS SKOLA</text:span><text:span text:style-name="T18"><text:s/></text:span><text:span text:style-name="T19">IR VALSTYBĖS GARANTUOTA SKOLA</text:span><text:span text:style-name="T20">, DUOMENŲ RENGIMO</text:span></text:p>
      <text:p text:style-name="P21"/>
      <text:p text:style-name="P22">2019 m. spalio 4 d. Nr. 1K-294</text:p>
      <text:p text:style-name="P23">Vilnius</text:p>
      <text:p text:style-name="P24"/>
      <text:p text:style-name="P25"/>
      <text:p text:style-name="P26"><text:span text:style-name="T27">Vadovaudamasis<text:s/></text:span><text:span text:style-name="T28">Lietuvos Respublikos biudžeto sandaros įstatymo 8 straipsnio 5 dalimi:</text:span></text:p>
      <text:p text:style-name="P29"><text:span text:style-name="T30">1</text:span><text:span text:style-name="T31">. T v i r t i n u<text:s/></text:span><text:span text:style-name="T32">Valstybės biudžeto pajamų ir išlaidų, susijusių su valstybės skola ir valstybės garantuota skola, duomenų rengimo taisykles (pridedama).</text:span></text:p>
      <text:p text:style-name="P33"><text:span text:style-name="T34">2</text:span><text:span text:style-name="T35">. P r i p a ž į s t u netekusiu galios Lietuvos Respublikos finansų ministro<text:s/></text:span><text:span text:style-name="T36">2016 m. spalio 12 d. įsakymą Nr. 1K-373 „Dėl V</text:span><text:span text:style-name="T37">alstybės biudžeto pajamų ir išlaidų, susijusių su valstybės skola</text:span><text:span text:style-name="T38"><text:s/></text:span><text:span text:style-name="T39">ir valstybės garantuota skola</text:span><text:span text:style-name="T40">, apskaičiavimo metodikos patvirtinimo“ su visais pakeitimais ir papildymais</text:span><text:span text:style-name="T41">.<text:s/></text:span></text:p>
      <text:p text:style-name="Normal"/>
      <text:p text:style-name="Normal"/>
      <text:p text:style-name="Normal"/>
      <text:p text:style-name="P42">Finansų ministras<text:tab/><text:tab/><text:tab/><text:tab/><text:tab/><text:tab/><text:tab/><text:tab/><text:tab/>Vilius Šapoka</text:p>
      <text:p text:style-name="P43"/>
      <text:soft-page-break/>
      <text:p text:style-name="P44"><text:span text:style-name="T53">PATVIRTINTA</text:span></text:p>
      <text:p text:style-name="P54">Lietuvos Respublikos finansų ministro<text:s/></text:p>
      <text:p text:style-name="P55">2019 m. spalio 4 d. įsakymu Nr. 1K-294</text:p>
      <text:p text:style-name="P56"/>
      <text:p text:style-name="P57"/>
      <text:p text:style-name="P58"><text:span text:style-name="T59">VALSTYBĖS BIUDŽETO PAJAMŲ IR IŠLAIDŲ, SUSIJUSIŲ SU VALSTYBĖS SKOLA IR VALSTYBĖS GARANTUOTA SKOLA, DUOMENŲ RENGIMO<text:s/></text:span></text:p>
      <text:p text:style-name="P60"><text:span text:style-name="T61">TAISYKLĖS</text:span></text:p>
      <text:p text:style-name="P62"/>
      <text:p text:style-name="P63"/>
      <text:p text:style-name="P64"><text:span text:style-name="T65">1</text:span><text:span text:style-name="T66">. Valstybės biudžeto pajamų ir išlaidų, susijusių su valstybės skola ir valstybės garantuota skola, duomenų rengimo taisyklėse:</text:span></text:p>
      <text:p text:style-name="P67"><text:span text:style-name="T68">1.1</text:span><text:span text:style-name="T69">. reglamentuojama valstybės skolos duomenų – planuojamų atitinkamų trejų metų valstybės biudžeto pajamų ir išlaidų, susijusių su valstybės skola ir valstybės garantuota skola, duomenų struktūra;</text:span></text:p>
      <text:p text:style-name="P70"><text:span text:style-name="T71">1.2</text:span><text:span text:style-name="T72">. nustatomas subjektas, rengiantis valstybės skolos duomenis Lietuvos Respublikos finansų ministerijoje (toliau – ministerija);</text:span></text:p>
      <text:p text:style-name="P73"><text:span text:style-name="T74">1.3</text:span><text:span text:style-name="T75">. nurodoma valstybės skolos duomenų paskirtis.</text:span></text:p>
      <text:p text:style-name="P76"><text:span text:style-name="T77">2</text:span><text:span text:style-name="T78">. Valstybės skolos duomenų struktūra yra dviejų dalių – tai:</text:span></text:p>
      <text:p text:style-name="P79"><text:span text:style-name="T80">2.1</text:span><text:span text:style-name="T81">. valstybės biudžeto pajamų, susijusių su valstybės skola ir valstybės garantuota skola, duomenys (toliau – pajamų duomenys);</text:span></text:p>
      <text:p text:style-name="P82"><text:span text:style-name="T83">2.2</text:span><text:span text:style-name="T84">. valstybės biudžeto išlaidų, susijusių su valstybės skola ir valstybės garantuota skola, duomenys (toliau – išlaidų duomenys).</text:span></text:p>
      <text:p text:style-name="P85"><text:span text:style-name="T86">3</text:span><text:span text:style-name="T87">. Skaičiuojant pajamų duomenis vertinami duomenys apie gautinas palūkanas ir įsipareigojimo mokesčius už paskolas, suteiktas skolininkams – Lietuvos Respublikos juridiniams ir (arba) fiziniams asmenims ir (arba) Lietuvos Respublikoje įsteigtiems Europos Sąjungos ar Europos ekonominės erdvės valstybių narių juridinių asmenų filialams – iš valstybės vardu pasiskolintų lėšų, ir vienkartines įmokas už naujai suteiktas garantijas, taip pat pajamas už Lietuvos Respublikos Vyriausybės vertybinius popierius</text:span><text:span text:style-name="T88"><text:s/></text:span><text:span text:style-name="T89">ir kitas galimas pajamas.</text:span></text:p>
      <text:p text:style-name="P90"><text:span text:style-name="T91">4</text:span><text:span text:style-name="T92">. Skaičiuojant išlaidų duomenis vertinami duomenys apie vidaus ir užsienio kreditoriams mokėtinas palūkanas, sutarties pasirašymo, įsipareigojimo ir kitas komisines įmokas už paskolas, gautas valstybės vardu, Vyriausybės vertybinius popierius</text:span><text:span text:style-name="T93"><text:s/></text:span><text:span text:style-name="T94">ir kitą skolą pagal kitus įsipareigojamuosius skolos dokumentus ir teisės aktus; atlygius, mokėtinus ministerijos įgaliotoms institucijoms, atsakingoms už projektų, finansuojamų iš valstybės vardu gautų paskolų lėšų, įgyvendinimą; audito, finansinių informacinių sistemų naudojimo ir kitas administracines išlaidas; finansinių priemonių (tarp jų ir išvestinių) taikymo išlaidas Vyriausybės valstybės vardu prisiimtiems įsipareigojimams valdyti bei kitas su valstybės skolinimusi ir skolos valdymu susijusias išlaidas.</text:span></text:p>
      <text:p text:style-name="P95"><text:span text:style-name="T96">5</text:span><text:span text:style-name="T97">. Valstybės skolos duomenis atitinkamiems trejiems metams rengia ministerijos Valstybės iždo departamentas (toliau – Valstybės iždo departamentas) pagal Valstybės iždo departamento direktoriaus patvirtintą Valstybės skolos duomenų rengimo tvarkos aprašą, kuris skelbiamas ministerijos interneto svetainėje.<text:s/></text:span></text:p>
      <text:p text:style-name="P98"><text:span text:style-name="T99">6</text:span><text:span text:style-name="T100">. Išlaidų duomenims apskaičiuoti<text:s/></text:span><text:span text:style-name="T101">ministerijos Finansų politikos departamentas pateikia Valstybės iždo departamentui planuojamus trejų metų valstybės biudžeto deficito nominalia išraiška duomenis.</text:span></text:p>
      <text:p text:style-name="P102"><text:span text:style-name="T103">7</text:span><text:span text:style-name="T104">. Valstybės iždo departamento parengtus ir pateiktus valstybės skolos duomenis naudoja ministerijos administracijos padaliniai, rengiantys Lietuvos Respublikos atitinkamų metų valstybės biudžeto ir savivaldybių biudžetų finansinių rodiklių patvirtinimo įstatymo projektą ar Finansų ministerijos strateginio veiklos plano projektą, ar valdžios sektoriaus balanso apskaičiavimo kaupiamuoju būdu duomenis.</text:span></text:p>
      <text:p text:style-name="P105"><text:span text:style-name="T106">8</text:span><text:span text:style-name="T107">. Valstybės iždo departamentas atitinkamų trejų metų valstybės skolos duomenis teikia ministerijos Finansų politikos, Biudžeto ir Veiklos valdymo departamentams ministerijos kanclerio patvirtintame Lietuvos Respublikos atitinkamų metų valstybės biudžeto ir savivaldybių biudžetų finansinių rodiklių patvirtinimo įstatymo projekto rengimo Finansų ministerijoje plane nustatyta tvarka ir terminais.</text:span></text:p>
      <text:p text:style-name="P108"><text:span text:style-name="T109">9</text:span><text:span text:style-name="T110">. Valstybės iždo departamentas atitinkamų trejų metų valstybės skolos duomenis apie vidaus ir užsienio kreditoriams mokėtinas palūkanas, apskaičiuotas kaupimo ir pinigų srautų principais, įvertinęs finansines išvestines priemones ir jų neįvertinęs, teikia ministerijos Finansų politikos departamentui valdžios sektoriaus balansui kaupiamuoju būdu apskaičiuoti finansų ministro patvirtintame<text:s/></text:span><text:span text:style-name="T111">Valdžios sektoriaus fiskalinių rodiklių rengimo</text:span><text:span text:style-name="T112"><text:s/>tvarkos apraše nustatyta tvarka ir terminais.</text:span></text:p>
      <text:p text:style-name="P113"><text:span text:style-name="T114">____________________________</text:span></text:p>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111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language-asian="lt" style:country-asian="LT"/>
    </style:style>
    <style:style style:name="P49" style:parent-style-name="Normal" style:family="paragraph">
      <style:paragraph-properties fo:text-align="end" fo:margin-right="0.1576in"/>
      <style:text-properties style:language-asian="lt" style:country-asian="LT"/>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Budienė</meta:initial-creator>
    <dc:creator>adlibuser</dc:creator>
    <meta:creation-date>2019-10-07T08:26:00Z</meta:creation-date>
    <dc:date>2019-10-07T08:26:00Z</dc:date>
    <meta:print-date>2008-12-29T11:20:00Z</meta:print-date>
    <meta:template xlink:href="Normal.dotm" xlink:type="simple"/>
    <meta:editing-cycles>2</meta:editing-cycles>
    <meta:editing-duration>PT0S</meta:editing-duration>
    <meta:document-statistic meta:page-count="3" meta:paragraph-count="75" meta:word-count="633" meta:character-count="4965" meta:row-count="244" meta:non-whitespace-character-count="4407"/>
  </office:meta>
</office:document-meta>
</file>