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style:vertical-align="baseline" fo:margin-right="-0.0402in">
        <style:tab-stops>
          <style:tab-stop style:type="left" style:position="4.3312in"/>
          <style:tab-stop style:type="left" style:position="4.429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style:vertical-align="baseline">
        <style:tab-stops>
          <style:tab-stop style:type="left" style:position="1.162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fo:font-size="11pt" style:font-size-asian="11pt" style:font-size-complex="11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fo:font-size="11pt" style:font-size-asian="11pt" style:font-size-complex="11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ERITORIJOS BENDROJO PLANO KEITIMO PATVIRTINIMO</text:span></text:p>
      <text:p text:style-name="P12"/>
      <text:p text:style-name="P13">2020 m. rugpjūčio <text:s/>27 d. Nr. TS-228</text:p>
      <text:p text:style-name="P14">Utena</text:p>
      <text:p text:style-name="P15"/>
      <text:p text:style-name="P16"><text:span text:style-name="T17">Vadovaudamasi Lietuvos Respublikos vietos savivaldos įstatymo 16 straipsnio 2 dalies 32 punktu, Lietuvos Respublikos teritorijų planavimo įstatymo 27 straipsnio 3 dalimi, 28 straipsnio 1 dalimi, Kompleksinio teritorijų planavimo dokumentų rengimo taisyklių, patvirtintų Lietuvos Respublikos aplinkos ministro 2014 m. sausio 2 d. įsakymu Nr. D1-8 „Dėl Kompleksinio teritorijų planavimo dokumentų rengimo taisyklių patvirtinimo“, 126, 127, 132 punktais bei atsižvelgdama į Utenos rajono savivaldybės tarybos 2014 m. spalio 30 d. sprendimą Nr. TS-345 „Dėl Utenos rajono savivaldybės teritorijos bendrojo plano keitimo“, Valstybinės teritorijų planavimo ir statybos inspekcijos prie Aplinkos ministerijos 2020 m. liepos 3 d. Teritorijų planavimo dokumento patikrinimo aktą Nr. REG146332, Utenos rajono savivaldybės administracijos direktoriaus 2020 m. liepos 22 d. teikimą Nr. (6.23)VD-629 „Dėl Utenos rajono savivaldybės teritorijos bendrojo plano keitimo patvirtinimo“, 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Patvirtinti Utenos rajono savivaldybės teritorijos bendrojo plano, patvirtinto Utenos rajono savivaldybės tarybos 2008 m. spalio 30 d. sprendimu Nr. TS-277 „Dėl Utenos rajono savivaldybės teritorijos bendrojo plano patvirtinimo“, keitimą, TPD Nr. K-RJ-82-18-293 (pridedama<text:s/></text:span><text:span text:style-name="T24">„Pagrindinis brėžinys“,<text:s/></text:span><text:span text:style-name="T25">„Susisiekimo ir inžinerinės infrastruktūros brėžinys“, „Kraštovaizdžio apsaugos ir vystymo brėžinys“, „Gamtos, kultūros paveldo bei rekreacijos ir turizmo plėtojimo brėžinys“ ir aiškinamasis raštas</text:span><text:span text:style-name="T26">)</text:span><text:span text:style-name="T27">.</text:span></text:p>
      <text:p text:style-name="P28"><text:span text:style-name="T29">2</text:span><text:span text:style-name="T30">.</text:span><text:span text:style-name="T31"><text:tab/>Nurodyti, kad šis sprendimas turi būti paskelbtas Teisės aktų registre ir savivaldybės interneto svetainėje www.utena.lt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8-31T06:09:00Z</meta:creation-date>
    <dc:date>2020-08-31T06:09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3" meta:character-count="1835" meta:row-count="125" meta:non-whitespace-character-count="1633"/>
  </office:meta>
</office:document-meta>
</file>