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SAUSIO 28 D. NUTARIMO NR. 99 „DĖL TARPININKŲ SĄRAŠO SUDARYMO, TARPININKŲ PARINKIMO, TARPININKAVIMO, TARPININKŲ DARBO APMOKĖJIMO TVARKOS APRAŠO PATVIRTINIMO“ PAKEITIMO</text:span></text:p>
      <text:p text:style-name="P19"/>
      <text:p text:style-name="P20"><text:span text:style-name="T21">2015 m. sausio 28 d.</text:span><text:span text:style-name="T22"><text:s/>Nr.<text:s/></text:span><text:span text:style-name="T23">6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0 m. sausio 28 d. nutarimą Nr. 99 „Dėl Tarpininkų sąrašo sudarymo, tarpininkų parinkimo, tarpininkavimo, tarpininkų darbo apmokėjimo tvarkos aprašo patvirtinimo“:<text:s/></text:span></text:p>
      <text:p text:style-name="P33"><text:span text:style-name="T34">1</text:span><text:span text:style-name="T35">. Pakeisti preambulę ir ją išdėstyti taip:</text:span></text:p>
      <text:p text:style-name="P36"><text:span text:style-name="T37">„Vadovaudamasi Lietuvos Respublikos darbo kodekso 75</text:span><text:span text:style-name="T38">1</text:span><text:span text:style-name="T39"><text:s/>straipsnio 6 dalimi, Lietuvos Respublikos Vyriausybė</text:span><text:span text:style-name="T40"><text:s/>nutaria</text:span><text:span text:style-name="T41">:“.<text:s/></text:span></text:p>
      <text:p text:style-name="P42"><text:span text:style-name="T43">2</text:span><text:span text:style-name="T44">. Pakeisti nurodytu nutarimu patvirtintą Tarpininkų sąrašo sudarymo, tarpininkų parinkimo, tarpininkavimo, tarpininkų darbo apmokėjimo tvarkos aprašą:<text:s/></text:span></text:p>
      <text:p text:style-name="P45"><text:span text:style-name="T46">2.1</text:span><text:span text:style-name="T47">. Pakeisti 2 punktą ir jį išdėstyti taip:</text:span></text:p>
      <text:p text:style-name="P48"><text:span text:style-name="T49">„</text:span><text:span text:style-name="T50">2</text:span><text:span text:style-name="T51">. Socialinės apsaugos ir darbo ministerijai Lietuvos Respublikos trišalės tarybos interneto svetainėje (www.lrtt.lt) paskelbus apie tarpininkų sąrašo sudarymą (nurodomas skelbimo galiojimo laikas), centrinės (respublikinės) profesinės sąjungos, darbdavių organizacijos, valstybės institucijos ir įstaigos, savivaldybių institucijos (toliau – įstaiga, institucija ar organizacija) per du mėnesius nuo paskelbimo Socialinės apsaugos ir darbo ministerijai pristato kandidatų į tarpininkus teikimą. Teikime, pasirašytame įstaigos, institucijos ar organizacijos vadovo, patvirtinama, kad kandidatas į tarpininkus turi specialių žinių, reikalingų kolektyviniams darbo ginčams spręsti, ir nurodoma, kokia jo darbo ir tarpininkavimo patirtis (jeigu kandidatas jos turi).“</text:span></text:p>
      <text:p text:style-name="P52"><text:span text:style-name="T53">2.2</text:span><text:span text:style-name="T54">. Pakeisti 3 punkto pirmąją pastraipą ir ją išdėstyti taip:</text:span></text:p>
      <text:p text:style-name="P55"><text:span text:style-name="T56">„</text:span><text:span text:style-name="T57">3</text:span><text:span text:style-name="T58">. Įstaigos, institucijos ar organizacijos prie teikimo Socialinės apsaugos ir darbo ministerijai prideda šiuos dokumentus:“.</text:span></text:p>
      <text:p text:style-name="P59"><text:span text:style-name="T60">2.3</text:span><text:span text:style-name="T61">. Pakeisti 4 punktą ir jį išdėstyti taip:</text:span></text:p>
      <text:p text:style-name="P62"><text:span text:style-name="T63">„</text:span><text:span text:style-name="T64">4</text:span><text:span text:style-name="T65">. Šio aprašo 3 punkte nurodytus dokumentus Socialinės apsaugos ir darbo ministerijai pateikia įstaigos, institucijos ar organizacijos įgalioti asmenys arba šie dokumentai atsiunčiami paštu.“</text:span></text:p>
      <text:p text:style-name="P66"><text:span text:style-name="T67">2.4</text:span><text:span text:style-name="T68">. Pakeisti 5 punktą ir jį išdėstyti taip:</text:span></text:p>
      <text:p text:style-name="P69"><text:span text:style-name="T70">„</text:span><text:span text:style-name="T71">5</text:span><text:span text:style-name="T72">. Šio aprašo 2 punkte nurodytas teikimas registruojamas dokumentų registre Dokumentų tvarkymo ir apskaitos taisyklių, patvirtintų Lietuvos vyriausiojo archyvaro, nustatyta tvarka, o šio aprašo 3 punkte nurodyti dokumentai kartu su teikimu saugomi Socialinės apsaugos ir darbo ministerijoje. Socialinės apsaugos ir darbo ministerija, per šio aprašo 2 punkte nustatytą dokumentų pristatymo terminą gavusi ne visus reikiamus dokumentus asmeniui įtraukti į tarpininkų sąrašą ar nustačiusi kitų formalių trūkumų, apie tai per 2 darbo dienas pasibaigus šio aprašo 2 punkte nustatytam dokumentų pristatymo terminui paštu arba elektroniniu paštu praneša įstaigai, institucijai ar organizacijai ir pasiūlo jai pateikti trūkstamus dokumentus ar ištaisyti trūkumus. Jeigu per 7 darbo dienas nuo Socialinės apsaugos ir darbo ministerijos pranešimo apie trūkstamus dokumentus ar trūkumų ištaisymą išsiuntimo dokumentai nepateikiami tinkamai, kandidatūros į tarpininkus Lietuvos Respublikos trišalei tarybai svarstyti neteikiamos.“</text:span></text:p>
      <text:p text:style-name="P73"><text:span text:style-name="T74">2.5</text:span><text:span text:style-name="T75">. Pakeisti 6 punktą ir jį išdėstyti taip:</text:span></text:p>
      <text:p text:style-name="P76"><text:span text:style-name="T77">„</text:span><text:span text:style-name="T78">6</text:span><text:span text:style-name="T79">. Socialinės apsaugos ir darbo ministerija</text:span><text:span text:style-name="T80"><text:s/></text:span><text:span text:style-name="T81">per 15 darbo dienų po to, kai pasibaigia šio aprašo 2 punkte nustatytas dokumentų pristatymo terminas, pateikia Lietuvos Respublikos trišalei tarybai svarstyti tarpininkų kandidatūras.“</text:span></text:p>
      <text:p text:style-name="P82"><text:span text:style-name="T83">2.6</text:span><text:span text:style-name="T84">. Pakeisti 7 punktą ir jį išdėstyti taip:<text:s/></text:span></text:p>
      <text:p text:style-name="P85"><text:span text:style-name="T86">„</text:span><text:span text:style-name="T87">7</text:span><text:span text:style-name="T88">. Lietuvos Respublikos trišalė taryba per vieną mėnesį nuo šio aprašo 3 punkte nurodytų dokumentų gavimo vertina šio aprašo 2 punkte nustatyta tvarka pateiktų kandidatų į tarpininkus atitiktį Lietuvos Respublikos darbo kodekso 75</text:span><text:span text:style-name="T89">1</text:span><text:span text:style-name="T90"><text:s/>straipsnio 5 dalyje nustatytiems reikalavimams, sudaro tarpininkų sąrašo projektą ir teikia jį tvirtinti socialinės apsaugos ir darbo ministrui.“</text:span></text:p>
      <text:p text:style-name="P91"><text:span text:style-name="T92">2.7</text:span><text:span text:style-name="T93">. Pakeisti 20 punktą ir jį išdėstyti taip:</text:span></text:p>
      <text:p text:style-name="P94"><text:span text:style-name="T95">„</text:span><text:span text:style-name="T96">20</text:span><text:span text:style-name="T97">. Tarpininkas ne vėliau kaip per 3 darbo dienas nuo šio aprašo 19 punkte nurodyto termino reikalavimams ir dokumentams pateikti pabaigos sušaukia posėdį ir raštu apie jį praneša kolektyvinio darbo ginčo šalims ir suinteresuotiems asmenims. Jeigu kolektyvinio darbo ginčo šalys nesusitaria kitaip, posėdžiavimo vietą nustato tarpininkas. Per posėdį rašomas protokolas. Protokolą rašo posėdžio sekretorius. Posėdžio sekretoriumi skiriamas Socialinės apsaugos ir darbo ministerijos valstybės tarnautojas ar darbuotojas, dirbantis pagal darbo sutartį. Protokolą pasirašo tarpininkas ir posėdžio sekretorius.“</text:span></text:p>
      <text:p text:style-name="P98"><text:span text:style-name="T99">2.8</text:span><text:span text:style-name="T100">. Pakeisti 25 punktą ir jį išdėstyti taip:</text:span></text:p>
      <text:p text:style-name="P101"><text:span text:style-name="T102">„</text:span><text:span text:style-name="T103">25</text:span><text:span text:style-name="T104">. Susitarimą ar nesutarimų protokolą pasirašo kolektyvinio darbo ginčo šalių atstovai ir tarpininkas. Tarpininkavimo metu priimtas susitarimas ar nesutarimų protokolas skelbiamas posėdyje dalyvavusiems asmenims. Originalas saugomas Socialinės apsaugos ir darbo ministerijoje, o jo nuorašai ar patvirtintos kopijos ne vėliau kaip per 5 darbo dienas nuo susitarimo ar nesutarimų protokolo registravimo išsiunčiami kolektyvinio darbo ginčo šalims.“</text:span></text:p>
      <text:p text:style-name="P105"><text:span text:style-name="T106">2.9</text:span><text:span text:style-name="T107">. Pakeisti 26 punktą ir jį išdėstyti taip:</text:span></text:p>
      <text:p text:style-name="P108"><text:span text:style-name="T109">„</text:span><text:span text:style-name="T110">26</text:span><text:span text:style-name="T111">. Susitarimas ar nesutarimų protokolas registruojamas per 3 darbo dienas Socialinės apsaugos ir darbo ministerijoje.“</text:span></text:p>
      <text:p text:style-name="P112"/>
      <text:p text:style-name="P113"/>
      <text:p text:style-name="P114"/>
      <text:p text:style-name="P115">Ministras Pirmininkas<text:tab/>Algirdas Butkevičius</text:p>
      <text:p text:style-name="P116"/>
      <text:p text:style-name="P117"/>
      <text:p text:style-name="P118"/>
      <text:p text:style-name="P119"><text:span text:style-name="T120">Socialinės apsaugos ir darbo ministrė</text:span><text:span text:style-name="T12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3T11:57:00Z</meta:creation-date>
    <dc:date>2017-07-03T11:57:00Z</dc:date>
    <meta:print-date>2015-01-23T12:30:00Z</meta:print-date>
    <meta:template xlink:href="Normal.dotm" xlink:type="simple"/>
    <meta:editing-cycles>2</meta:editing-cycles>
    <meta:editing-duration>PT0S</meta:editing-duration>
    <meta:document-statistic meta:page-count="3" meta:paragraph-count="56" meta:word-count="679" meta:character-count="5351" meta:row-count="236" meta:non-whitespace-character-count="4728"/>
  </office:meta>
</office:document-meta>
</file>