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INĖs KITOS PASKIRTIES ŽEMĖS SKLYPo PERDAVIMO valdyti, naudoti ir disponuoti juo patikėjimo teise Jurbarko RAJONO SAVIVALDYBei</text:p>
      <text:p text:style-name="P15"/>
      <text:p text:style-name="P16">2017 m. lapkričio 29 d. Nr. 990</text:p>
      <text:p text:style-name="P17">Vilnius</text:p>
      <text:p text:style-name="P18"/>
      <text:p text:style-name="P19"/>
      <text:p text:style-name="P20"><text:span text:style-name="T21">Vadovaudamasi <text:s/>Lietuvos Respublikos žemės įstatymo 7 straipsnio 2 dalies 6 punktu, Lietuvos Respublikos vietos savivaldos įstatymo 6 straipsnio 38 punktu, įgyvendindama Valstybinės žemės sklypų perdavimo valdyti, naudoti ir disponuoti jais patikėjimo teise savivaldybėms taisykles, patvirtintas Lietuvos Respublikos Vyriausybės 2002 m. rugsėjo 10 d. nutarimu Nr. 1418 „</text:span><text:span text:style-name="T22">Dėl Valstybinės žemės sklypų perdavimo valdyti, naudoti ir disponuoti jais patikėjimo teise savivaldybėms taisyklių patvirtinimo“,</text:span><text:span text:style-name="T23"><text:s/>ir atsižvelgdama į Jurbarko rajono savivaldybės tarybos 2016 m. birželio 30 d. sprendimą Nr. T2-194 „</text:span><text:span text:style-name="T24">Dėl prašymo perduoti Jurbarko miesto teritorijoje esančių valstybinės kitos paskirties žemės sklypus valdyti patikėjimo teise Jurbarko rajono savivaldybei</text:span><text:span text:style-name="T25">“ bei Jurbarko rajono savivaldybės tarybos 2017 m. spalio 26 d. sprendimą Nr. T2-277 „Dėl Jurbarko rajono savivaldybės tarybos 2016 m. birželio 30 d. sprendimo Nr. T2-194 „Dėl prašymo perduoti Jurbarko miesto teritorijoje esančių valstybinės kitos paskirties žemės sklypus valdyti patikėjimo teise Jurbarko rajono savivaldybei“ pakeitimo“, Lietuvos Respublikos Vyriausybė <text:s/>n u t a r i a:</text:span></text:p>
      <text:p text:style-name="P26"><text:span text:style-name="T27">Perduoti Jurbarko rajono savivaldybei Nacionalinės žemės tarnybos prie Žemės ūkio ministerijos patikėjimo teise valdomą valstybinės kitos paskirties 2,3400 ha žemės sklypą (unikalus Nr. 4400-1531-0015, naudojimo būdas – komercinės paskirties objektų teritorijos / pramonės ir sandėliavimo objektų teritorijos), Jurbarke, P. Paulaičio g. 17A, valdyti, naudoti ir disponuoti juo patikėjimo teise – ūkinei komercinei veiklai (gamyklai statyti)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Žemės ūkio ministras</text:span><text:span text:style-name="T3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6T09:00:00Z</meta:creation-date>
    <dc:date>2017-12-06T09:0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1883" meta:row-count="71" meta:non-whitespace-character-count="1653"/>
  </office:meta>
</office:document-meta>
</file>