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SimSun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SimSun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SimSun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SimSun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SimSun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SimSun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SimSun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-asian="SimSun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SimSun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333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33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09 M. BALANDŽIO 22 D. ĮSAKYMO NR. D1-210 „</text:span><text:span text:style-name="T16">DĖL VIETOVIŲ, ATITINKANČIŲ GAMTINIŲ BUVEINIŲ APSAUGAI SVARBIŲ TERITORIJŲ ATRANKOS KRITERIJUS, SĄRAŠO, SKIRTO PATEIKTI EUROPOS KOMISIJAI, PATVIRTINIMO</text:span><text:span text:style-name="T17">“ PAKEITIMO</text:span></text:p>
      <text:p text:style-name="P18"/>
      <text:p text:style-name="P19"><text:span text:style-name="T20">2020 m. rugpjūčio<text:s/></text:span><text:span text:style-name="T21">5</text:span><text:span text:style-name="T22"><text:s/>d. Nr. D1-472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9"><text:span text:style-name="T30">1</text:span><text:span text:style-name="T31">. Pripažįstu netekusiu galios 3 punktą.</text:span></text:p>
      <text:p text:style-name="P32"><text:span text:style-name="T33">2</text:span><text:span text:style-name="T34">. Pripažįstu netekusiu galios 8 punktą.</text:span></text:p>
      <text:p text:style-name="P35"><text:span text:style-name="T36">3</text:span><text:span text:style-name="T37">. Pripažįstu netekusiu galios 13 punktą.</text:span></text:p>
      <text:p text:style-name="P38"><text:span text:style-name="T39">4</text:span><text:span text:style-name="T40">. Pripažįstu netekusiu galios 28 punktą.</text:span></text:p>
      <text:p text:style-name="P41"><text:span text:style-name="T42">5</text:span><text:span text:style-name="T43">. Pripažįstu netekusiu galios 41 punktą.</text:span></text:p>
      <text:p text:style-name="P44"><text:span text:style-name="T45">6</text:span><text:span text:style-name="T46">. Pripažįstu netekusiu galios 51 punktą.</text:span></text:p>
      <text:p text:style-name="P47"><text:span text:style-name="T48">7</text:span><text:span text:style-name="T49">. Pripažįstu netekusiu galios 56</text:span><text:span text:style-name="T50">–</text:span><text:span text:style-name="T51">57 punktus.</text:span></text:p>
      <text:p text:style-name="P52"><text:span text:style-name="T53">8</text:span><text:span text:style-name="T54">. Pripažįstu netekusiu galios 66 punktą.</text:span></text:p>
      <text:p text:style-name="P55"><text:span text:style-name="T56">9</text:span><text:span text:style-name="T57">. Pripažįstu netekusiu galios 74 punktą.</text:span></text:p>
      <text:p text:style-name="P58"><text:span text:style-name="T59">10</text:span><text:span text:style-name="T60">. Pripažįstu netekusiu galios 76 punktą.</text:span></text:p>
      <text:p text:style-name="P61"><text:span text:style-name="T62">11</text:span><text:span text:style-name="T63">. Pripažįstu netekusiu galios 79 punktą.</text:span></text:p>
      <text:p text:style-name="P64"><text:span text:style-name="T65">12</text:span><text:span text:style-name="T66">. Pripažįstu netekusiu galios 90 punktą.</text:span></text:p>
      <text:p text:style-name="P67"><text:span text:style-name="T68">13</text:span><text:span text:style-name="T69">. Pripažįstu netekusiu galios 102 punktą.</text:span></text:p>
      <text:p text:style-name="P70"><text:span text:style-name="T71">14</text:span><text:span text:style-name="T72">. Pripažįstu netekusiu galios 121 punktą.</text:span></text:p>
      <text:p text:style-name="P73"><text:span text:style-name="T74">15</text:span><text:span text:style-name="T75">. Pripažįstu netekusiu galios 124 punktą.</text:span></text:p>
      <text:p text:style-name="P76"><text:span text:style-name="T77">16</text:span><text:span text:style-name="T78">. Pripažįstu netekusiu galios 132 punktą.</text:span></text:p>
      <text:p text:style-name="P79"><text:span text:style-name="T80">17</text:span><text:span text:style-name="T81">. Pripažįstu netekusiu galios 138 punktą.</text:span></text:p>
      <text:p text:style-name="P82"><text:span text:style-name="T83">18</text:span><text:span text:style-name="T84">. Pripažįstu netekusiu galios 145 punktą.</text:span></text:p>
      <text:p text:style-name="P85"><text:span text:style-name="T86">19</text:span><text:span text:style-name="T87">. Pripažįstu netekusiu galios 148</text:span><text:span text:style-name="T88">–</text:span><text:span text:style-name="T89">150 punktus.</text:span></text:p>
      <text:p text:style-name="P90"><text:span text:style-name="T91">20</text:span><text:span text:style-name="T92">. Pripažįstu netekusiu galios 161 punktą.</text:span></text:p>
      <text:p text:style-name="P93"><text:span text:style-name="T94">21</text:span><text:span text:style-name="T95">. Pripažįstu netekusiu galios 168 punktą.</text:span></text:p>
      <text:p text:style-name="P96"><text:span text:style-name="T97">22</text:span><text:span text:style-name="T98">. Pripažįstu netekusiu galios 174 punktą.</text:span></text:p>
      <text:p text:style-name="P99"><text:span text:style-name="T100">23</text:span><text:span text:style-name="T101">. Pripažįstu netekusiu galios 195</text:span><text:span text:style-name="T102">–</text:span><text:span text:style-name="T103">196 punktus.</text:span></text:p>
      <text:p text:style-name="P104"><text:span text:style-name="T105">24</text:span><text:span text:style-name="T106">. Pripažįstu netekusiu galios 201 punktą.</text:span></text:p>
      <text:p text:style-name="P107"><text:span text:style-name="T108">25</text:span><text:span text:style-name="T109">. Pripažįstu netekusiu galios 216 punktą.</text:span></text:p>
      <text:p text:style-name="P110"><text:span text:style-name="T111">26</text:span><text:span text:style-name="T112">. Pripažįstu netekusiu galios 223 punktą.</text:span></text:p>
      <text:p text:style-name="P113"><text:span text:style-name="T114">27</text:span><text:span text:style-name="T115">. Pripažįstu netekusiu galios 226</text:span><text:span text:style-name="T116">–</text:span><text:span text:style-name="T117">227 punktus.</text:span></text:p>
      <text:p text:style-name="P118"><text:span text:style-name="T119">28</text:span><text:span text:style-name="T120">. Pripažįstu netekusiu galios 229 punktą.</text:span></text:p>
      <text:p text:style-name="P121"><text:span text:style-name="T122">29</text:span><text:span text:style-name="T123">. Pripažįstu netekusiu galios 268 punktą.</text:span></text:p>
      <text:p text:style-name="P124"><text:span text:style-name="T125">30</text:span><text:span text:style-name="T126">. Pripažįstu netekusiu galios 271 punktą.</text:span></text:p>
      <text:p text:style-name="P127"><text:span text:style-name="T128">31</text:span><text:span text:style-name="T129">. Pripažįstu netekusiu galios 273 punktą.</text:span></text:p>
      <text:p text:style-name="P130"><text:span text:style-name="T131">32</text:span><text:span text:style-name="T132">. Pripažįstu netekusiu galios 278</text:span><text:span text:style-name="T133">–</text:span><text:span text:style-name="T134">280 punktus.</text:span></text:p>
      <text:p text:style-name="P135"><text:span text:style-name="T136">33</text:span><text:span text:style-name="T137">. Pripažįstu netekusiu galios 283 punktą.</text:span></text:p>
      <text:p text:style-name="P138"><text:span text:style-name="T139">34</text:span><text:span text:style-name="T140">. Pripažįstu netekusiu galios 290 punktą.</text:span></text:p>
      <text:p text:style-name="P141"><text:span text:style-name="T142">35</text:span><text:span text:style-name="T143">. Pripažįstu netekusiu galios 302 punktą.</text:span></text:p>
      <text:p text:style-name="P144"><text:span text:style-name="T145">36</text:span><text:span text:style-name="T146">. Pripažįstu netekusiu galios 307 punktą.</text:span></text:p>
      <text:p text:style-name="P147"><text:span text:style-name="T148">37</text:span><text:span text:style-name="T149">. Pripažįstu netekusiu galios 313 punktą.</text:span></text:p>
      <text:p text:style-name="P150"><text:span text:style-name="T151">38</text:span><text:span text:style-name="T152">. Pripažįstu netekusiu galios 316 punktą.</text:span></text:p>
      <text:p text:style-name="P153"><text:span text:style-name="T154">39</text:span><text:span text:style-name="T155">. Pripažįstu netekusiu galios 318 punktą.</text:span></text:p>
      <text:p text:style-name="P156"><text:span text:style-name="T157">40</text:span><text:span text:style-name="T158">. Pripažįstu netekusiu galios 322 punktą.</text:span></text:p>
      <text:p text:style-name="P159"><text:span text:style-name="T160">41</text:span><text:span text:style-name="T161">. Pripažįstu netekusiu galios 327 punktą.</text:span></text:p>
      <text:p text:style-name="P162"><text:span text:style-name="T163">42</text:span><text:span text:style-name="T164">. Pripažįstu netekusiu galios 331</text:span><text:span text:style-name="T165">–</text:span><text:span text:style-name="T166">332 punktus.</text:span></text:p>
      <text:p text:style-name="P167"><text:span text:style-name="T168">43</text:span><text:span text:style-name="T169">. Pripažįstu netekusiu galios 337 punktą.</text:span></text:p>
      <text:p text:style-name="P170"><text:span text:style-name="T171">44</text:span><text:span text:style-name="T172">. Pripažįstu netekusiu galios 349 punktą.</text:span></text:p>
      <text:p text:style-name="P173"><text:span text:style-name="T174">45</text:span><text:span text:style-name="T175">. Pripažįstu netekusiu galios 352 punktą.</text:span></text:p>
      <text:p text:style-name="P176"><text:span text:style-name="T177">46</text:span><text:span text:style-name="T178">. Pripažįstu netekusiu galios 354 punktą.</text:span></text:p>
      <text:p text:style-name="P179"><text:span text:style-name="T180">47</text:span><text:span text:style-name="T181">. Pripažįstu netekusiu galios 361</text:span><text:span text:style-name="T182">–</text:span><text:span text:style-name="T183">362 punktus.</text:span></text:p>
      <text:p text:style-name="P184"><text:span text:style-name="T185">48</text:span><text:span text:style-name="T186">. Pripažįstu netekusiu galios 365 punktą.</text:span></text:p>
      <text:p text:style-name="P187"><text:span text:style-name="T188">49</text:span><text:span text:style-name="T189">. Pripažįstu netekusiu galios 373 punktą.</text:span></text:p>
      <text:p text:style-name="P190"><text:span text:style-name="T191">50</text:span><text:span text:style-name="T192">. Pripažįstu netekusiu galios 397 punktą.</text:span></text:p>
      <text:p text:style-name="P193"><text:span text:style-name="T194">51</text:span><text:span text:style-name="T195">. Pripažįstu netekusiu galios 430</text:span><text:span text:style-name="T196">–</text:span><text:span text:style-name="T197">432 punktus.</text:span></text:p>
      <text:p text:style-name="P198"><text:span text:style-name="T199">52</text:span><text:span text:style-name="T200">. Pripažįstu netekusiu galios 449 punktą.</text:span></text:p>
      <text:p text:style-name="P201"><text:span text:style-name="T202">53</text:span><text:span text:style-name="T203">. Pripažįstu netekusiu galios 455</text:span><text:span text:style-name="T204">–</text:span><text:span text:style-name="T205">456 punktus.</text:span></text:p>
      <text:p text:style-name="P206"><text:span text:style-name="T207">54</text:span><text:span text:style-name="T208">. Pripažįstu netekusiu galios 459 punktą.</text:span></text:p>
      <text:p text:style-name="P209"><text:span text:style-name="T210">55</text:span><text:span text:style-name="T211">. Pripažįstu netekusiu galios 461 punktą.</text:span></text:p>
      <text:p text:style-name="P212"><text:span text:style-name="T213">56</text:span><text:span text:style-name="T214">. Pripažįstu netekusiu galios 474 punktą.</text:span></text:p>
      <text:p text:style-name="P215"><text:span text:style-name="T216">57</text:span><text:span text:style-name="T217">. Pripažįstu netekusiu galios 2 priedą.</text:span></text:p>
      <text:p text:style-name="P218"><text:span text:style-name="T219">58</text:span><text:span text:style-name="T220">. Pripažįstu netekusiu galios 5 priedą.</text:span></text:p>
      <text:p text:style-name="P221"><text:span text:style-name="T222">59</text:span><text:span text:style-name="T223">. Pripažįstu netekusiu galios 16 priedą.</text:span></text:p>
      <text:p text:style-name="P224"><text:span text:style-name="T225">60</text:span><text:span text:style-name="T226">. Pripažįstu netekusiu galios 24 priedą.</text:span></text:p>
      <text:p text:style-name="P227"><text:span text:style-name="T228">61</text:span><text:span text:style-name="T229">. Pripažįstu netekusiu galios 31 priedą.</text:span></text:p>
      <text:p text:style-name="P230"><text:span text:style-name="T231">62</text:span><text:span text:style-name="T232">. Pripažįstu netekusiu galios 34 priedą.</text:span></text:p>
      <text:p text:style-name="P233"><text:span text:style-name="T234">63</text:span><text:span text:style-name="T235">. Pripažįstu netekusiu galios 42 priedą.</text:span></text:p>
      <text:p text:style-name="P236"><text:span text:style-name="T237">64</text:span><text:span text:style-name="T238">. Pripažįstu netekusiu galios 46 priedą.</text:span></text:p>
      <text:p text:style-name="P239"><text:span text:style-name="T240">65</text:span><text:span text:style-name="T241">. Pripažįstu netekusiu galios 48 priedą.</text:span></text:p>
      <text:p text:style-name="P242"><text:span text:style-name="T243">66</text:span><text:span text:style-name="T244">. Pripažįstu netekusiu galios 51 priedą.</text:span></text:p>
      <text:p text:style-name="P245"><text:span text:style-name="T246">67</text:span><text:span text:style-name="T247">. Pripažįstu netekusiu galios 55 priedą.</text:span></text:p>
      <text:p text:style-name="P248"><text:span text:style-name="T249">68</text:span><text:span text:style-name="T250">. Pripažįstu netekusiu galios 74 priedą.</text:span></text:p>
      <text:p text:style-name="P251"><text:span text:style-name="T252">69</text:span><text:span text:style-name="T253">. Pripažįstu netekusiu galios 76 priedą.</text:span></text:p>
      <text:p text:style-name="P254"><text:span text:style-name="T255">70</text:span><text:span text:style-name="T256">. Pripažįstu netekusiu galios 82 priedą.</text:span></text:p>
      <text:p text:style-name="P257"><text:span text:style-name="T258">71</text:span><text:span text:style-name="T259">. Pripažįstu netekusiu galios 89 priedą.</text:span></text:p>
      <text:p text:style-name="P260"><text:span text:style-name="T261">72</text:span><text:span text:style-name="T262">. Pripažįstu netekusiu galios 92 priedą.</text:span></text:p>
      <text:p text:style-name="P263"><text:span text:style-name="T264">73</text:span><text:span text:style-name="T265">. Pripažįstu netekusiu galios 93 priedą.</text:span></text:p>
      <text:p text:style-name="P266"><text:span text:style-name="T267">74</text:span><text:span text:style-name="T268">. Pripažįstu netekusiu galios 100 priedą.</text:span></text:p>
      <text:p text:style-name="P269"><text:span text:style-name="T270">75</text:span><text:span text:style-name="T271">. Pripažįstu netekusiu galios 120 priedą.</text:span></text:p>
      <text:p text:style-name="P272"><text:span text:style-name="T273">76</text:span><text:span text:style-name="T274">. Pripažįstu netekusiu galios 125 priedą.</text:span></text:p>
      <text:p text:style-name="P275"><text:span text:style-name="T276">77</text:span><text:span text:style-name="T277">. Pripažįstu netekusiu galios 134 priedą.</text:span></text:p>
      <text:p text:style-name="P278"><text:span text:style-name="T279">78</text:span><text:span text:style-name="T280">. Pripažįstu netekusiu galios 140 priedą.</text:span></text:p>
      <text:p text:style-name="P281"><text:span text:style-name="T282">79</text:span><text:span text:style-name="T283">. Pripažįstu netekusiu galios 141 priedą.</text:span></text:p>
      <text:p text:style-name="P284"><text:span text:style-name="T285">80</text:span><text:span text:style-name="T286">. Pripažįstu netekusiu galios 143 priedą.</text:span></text:p>
      <text:p text:style-name="P287"><text:span text:style-name="T288">81</text:span><text:span text:style-name="T289">. Pripažįstu netekusiu galios 169 priedą.</text:span></text:p>
      <text:p text:style-name="P290"><text:span text:style-name="T291">82</text:span><text:span text:style-name="T292">. Pripažįstu netekusiu galios 173 priedą.</text:span></text:p>
      <text:p text:style-name="P293"><text:span text:style-name="T294">83</text:span><text:span text:style-name="T295">. Pripažįstu netekusiu galios 174 priedą.</text:span></text:p>
      <text:p text:style-name="P296"><text:span text:style-name="T297">84</text:span><text:span text:style-name="T298">. Pripažįstu netekusiu galios 175 priedą.</text:span></text:p>
      <text:p text:style-name="P299"><text:span text:style-name="T300">85</text:span><text:span text:style-name="T301">. Pripažįstu netekusiu galios 189 priedą.</text:span></text:p>
      <text:p text:style-name="P302"><text:span text:style-name="T303">86</text:span><text:span text:style-name="T304">. Pripažįstu netekusiu galios 193 priedą.</text:span></text:p>
      <text:p text:style-name="P305"><text:span text:style-name="T306">87</text:span><text:span text:style-name="T307">. Pripažįstu netekusiu galios 202 priedą.</text:span></text:p>
      <text:p text:style-name="P308"><text:span text:style-name="T309">88</text:span><text:span text:style-name="T310">. Pripažįstu netekusiu galios 206 priedą.</text:span></text:p>
      <text:p text:style-name="P311"><text:span text:style-name="T312">89</text:span><text:span text:style-name="T313">. Pripažįstu netekusiu galios 211 priedą.</text:span></text:p>
      <text:p text:style-name="P314"><text:span text:style-name="T315">90</text:span><text:span text:style-name="T316">. Pripažįstu netekusiu galios 216 priedą.</text:span></text:p>
      <text:p text:style-name="P317"><text:span text:style-name="T318">91</text:span><text:span text:style-name="T319">. Pripažįstu netekusiu galios 227 priedą.</text:span></text:p>
      <text:p text:style-name="P320"><text:span text:style-name="T321">92</text:span><text:span text:style-name="T322">. Pripažįstu netekusiu galios 230 priedą.</text:span></text:p>
      <text:p text:style-name="P323"><text:span text:style-name="T324">93</text:span><text:span text:style-name="T325">. Pripažįstu netekusiu galios 237 priedą.</text:span></text:p>
      <text:p text:style-name="P326"><text:span text:style-name="T327">94</text:span><text:span text:style-name="T328">. Pripažįstu netekusiu galios 265 priedą.</text:span></text:p>
      <text:p text:style-name="P329"><text:span text:style-name="T330">95</text:span><text:span text:style-name="T331">. Pripažįstu netekusiu galios 293 priedą.</text:span></text:p>
      <text:p text:style-name="P332"/>
      <text:p text:style-name="P333"/>
      <text:p text:style-name="P334"/>
      <text:p text:style-name="P335"><text:span text:style-name="T336">Aplinkos ministras<text:s/></text:span><text:span text:style-name="T337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0.6888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18T13:20:00Z</meta:creation-date>
    <dc:date>2020-08-18T13:20:00Z</dc:date>
    <meta:template xlink:href="Normal.dotm" xlink:type="simple"/>
    <meta:editing-cycles>1</meta:editing-cycles>
    <meta:editing-duration>PT0S</meta:editing-duration>
    <meta:document-statistic meta:page-count="3" meta:paragraph-count="58" meta:word-count="659" meta:character-count="5285" meta:row-count="137" meta:non-whitespace-character-count="4684"/>
  </office:meta>
</office:document-meta>
</file>