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1" style:parent-style-name="Normal" style:family="paragraph">
      <style:paragraph-properties style:punctuation-wrap="simple" fo:text-align="center" style:vertical-align="baseline" fo:line-height="115%" fo:margin-left="0.4923in" fo:margin-right="0.4923in">
        <style:tab-stops/>
      </style:paragraph-properties>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text-align="justify" fo:line-height="115%" fo:text-indent="0.5118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118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right="0.1104in"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118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right="0.1104in"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margin-right="0.1104in"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margin-right="0.1104in"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15%" fo:margin-right="0.1104in" fo:text-indent="0.5in">
        <style:tab-stops>
          <style:tab-stop style:type="left" style:position="0.6895in"/>
        </style:tab-stops>
      </style:paragraph-properties>
    </style:style>
    <style:style style:name="P65" style:parent-style-name="Normal" style:family="paragraph">
      <style:paragraph-properties fo:line-height="115%" fo:margin-right="0.1104in" fo:text-indent="0.5in">
        <style:tab-stops>
          <style:tab-stop style:type="left" style:position="0.6895in"/>
        </style:tab-stops>
      </style:paragraph-properties>
      <style:text-properties style:font-size-complex="12pt"/>
    </style:style>
    <style:style style:name="P66" style:parent-style-name="Normal" style:family="paragraph">
      <style:paragraph-properties fo:line-height="115%" fo:margin-right="0.1104in" fo:text-indent="0.5in">
        <style:tab-stops>
          <style:tab-stop style:type="left" style:position="0.6895in"/>
        </style:tab-stops>
      </style:paragraph-properties>
      <style:text-properties style:font-size-complex="12pt"/>
    </style:style>
    <style:style style:name="P67" style:parent-style-name="Normal" style:family="paragraph">
      <style:paragraph-properties>
        <style:tab-stops>
          <style:tab-stop style:type="left" style:position="5.0354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style:tab-stops>
          <style:tab-stop style:type="left" style:position="5.035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8">TEISĖJŲ TARYBA</text:p>
      <text:p text:style-name="P9"/>
      <text:p text:style-name="P10">NUTARIMAS</text:p>
      <text:p text:style-name="P11">DĖL TEISĖJŲ TARYBOS 2015 M. GEGUŽĖS 29 D. NUTARIMO NR. 13P-79-(7.1.2) „DĖL DARBO KRŪVIO SKAIČIAVIMO TEISMUOSE TVARKOS APRAŠO PATVIRTINIMO“ PAKEITIMO</text:p>
      <text:p text:style-name="P12"/>
      <text:p text:style-name="P13"><text:span text:style-name="T14">201</text:span><text:span text:style-name="T15">7</text:span><text:span text:style-name="T16"><text:s/>m. birželio 30 d. Nr. 13P-102-(7.1.2)</text:span></text:p>
      <text:p text:style-name="P17">Vilnius</text:p>
      <text:p text:style-name="P18"/>
      <text:p text:style-name="P19"/>
      <text:p text:style-name="P20"><text:span text:style-name="T21">Vadovaudamasi Lietuvos Respublikos teismų reorganizavimo įstatymu, Teisėjų taryba</text:span></text:p>
      <text:p text:style-name="P22"><text:span text:style-name="T23">n u t a r i a:</text:span></text:p>
      <text:p text:style-name="P24"><text:span text:style-name="T25">1</text:span><text:span text:style-name="T26">.</text:span><text:span text:style-name="T27"><text:tab/>Pakeisti Darbo krūvio skaičiavimo teismuose tvarkos aprašą, patvirtintą Teisėjų tarybos 2015 m. gegužės 29 d. nutarimu Nr. 13P-79-(7.1.2) „Dėl Darbo krūvio skaičiavimo teismuose tvarkos<text:s/></text:span><text:span text:style-name="T28">aprašo</text:span><text:span text:style-name="T29"><text:s/></text:span><text:span text:style-name="T30">patvirtinimo“:</text:span></text:p>
      <text:p text:style-name="P31"><text:span text:style-name="T32">1.1</text:span><text:span text:style-name="T33">. Pakeisti 1 punktą ir jį išdėstyti taip:</text:span></text:p>
      <text:p text:style-name="P34"><text:span text:style-name="T35">„</text:span><text:span text:style-name="T36">1</text:span><text:span text:style-name="T37">. Darbo krūvio skaičiavimo teismuose tvarkos aprašas reglamentuoja rodiklio, kuriuo remiantis atliekamas teisėjų, teismo rūmų ar teismų, išskyrus Lietuvos Aukščiausiojo Teismo, Lietuvos vyriausiojo administracinio teismo ir Lietuvos apeliacinio teismo</text:span><text:span text:style-name="T38">,</text:span><text:span text:style-name="T39"><text:s/>tam tikru laikotarpiu atlikto darbo kiekio palyginimas, - darbo krūvio, apskaičiavimo tvarką.“;</text:span></text:p>
      <text:p text:style-name="P40"><text:span text:style-name="T41">1.2</text:span><text:span text:style-name="T42">. Pakeisti 4</text:span><text:span text:style-name="T43">1</text:span><text:span text:style-name="T44"><text:s/>punktą ir jį išdėstyti taip:</text:span></text:p>
      <text:p text:style-name="P45"><text:span text:style-name="T46">„</text:span><text:span text:style-name="T47">4</text:span><text:span text:style-name="T48">1</text:span><text:span text:style-name="T49">. Teismo (taip pat ir teismo, sudaryto iš teismo rūmų), darbo krūvis, parodantis kiek bylų ir savarankiškų ikiteisminio tyrimo dokumentų vidutiniškai išnagrinėjo kiekvienas teisme dirbantis teisėjas, skaičiuojamas pagal aritmetinį visų teisme dirbančių teisėjų šio aprašo 3 punkte nurodyta tvarka apskaičiuotų darbo krūvių vidurkį.“;</text:span></text:p>
      <text:p text:style-name="P50"><text:span text:style-name="T51">1.3</text:span><text:span text:style-name="T52">. Papildyti 4</text:span><text:span text:style-name="T53">2</text:span><text:span text:style-name="T54"><text:s/>punktu:</text:span></text:p>
      <text:p text:style-name="P55"><text:span text:style-name="T56">„</text:span><text:span text:style-name="T57">4</text:span><text:span text:style-name="T58">2</text:span><text:span text:style-name="T59">. Kai teismas sudarytas iš teismo rūmų, teismo rūmų darbo krūvis, parodantis kiek bylų ir savarankiškų ikiteisminio tyrimo dokumentų vidutiniškai išnagrinėjo kiekvienas teismo rūmuose dirbantis teisėjas, skaičiuojamas pagal aritmetinį visų teismo rūmuose dirbančių teisėjų šio aprašo 3 punkte nurodyta tvarka apskaičiuotų darbo krūvių vidurkį.“</text:span></text:p>
      <text:p text:style-name="P60"><text:span text:style-name="T61">2</text:span><text:span text:style-name="T62">.</text:span><text:span text:style-name="T63"><text:tab/>Nustatyti, kad šis nutarimas įsigalioja nuo 2018 m. sausio 1 d.</text:span></text:p>
      <text:p text:style-name="P64"/>
      <text:p text:style-name="P65"/>
      <text:p text:style-name="P66"/>
      <text:p text:style-name="P67">Pirmininkas<text:tab/>Rimvydas Norkus</text:p>
      <text:p text:style-name="P68"/>
      <text:p text:style-name="P69"/>
      <text:p text:style-name="P70">Teisėjų tarybos narys,</text:p>
      <text:p text:style-name="P71"><text:span text:style-name="T72">atliekantis sekretoriaus funkcijas</text:span><text:span text:style-name="T73"><text:tab/>Egidijus Lauž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meta:initial-creator>
    <dc:creator>adlibuser</dc:creator>
    <meta:creation-date>2017-07-07T12:08:00Z</meta:creation-date>
    <dc:date>2017-07-07T12:08:00Z</dc:date>
    <meta:print-date>2015-11-26T09:11:00Z</meta:print-date>
    <meta:template xlink:href="Normal.dotm" xlink:type="simple"/>
    <meta:editing-cycles>2</meta:editing-cycles>
    <meta:editing-duration>PT0S</meta:editing-duration>
    <meta:document-statistic meta:page-count="1" meta:paragraph-count="21" meta:word-count="237" meta:character-count="1891" meta:row-count="55" meta:non-whitespace-character-count="1675"/>
  </office:meta>
</office:document-meta>
</file>