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keep-together="always" fo:text-align="center" style:vertical-align="middle" fo:margin-left="0.125in" fo:margin-right="-0.0006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margin-right="-0.0006in"/>
      <style:text-properties style:font-size-complex="12pt"/>
    </style:style>
    <style:style style:name="P18" style:parent-style-name="Normal" style:family="paragraph">
      <style:paragraph-properties fo:text-align="justify" fo:line-height="150%" fo:margin-right="-0.0006in" fo:text-indent="0.626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-0.0006in" fo:text-indent="0.6263in"/>
    </style:style>
    <style:style style:name="T21" style:parent-style-name="DefaultParagraphFont" style:family="text">
      <style:text-properties fo:letter-spacing="0.1111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10 M. BALANDŽIO 23 D. ĮSAKYMO NR. 1V-246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</text:p>
      <text:p text:style-name="P14"/>
      <text:p text:style-name="P15">2015 m. balandžio 24 d. Nr. 1V-328</text:p>
      <text:p text:style-name="P16">Vilnius<text:s/></text:p>
      <text:p text:style-name="P17"/>
      <text:p text:style-name="P18"><text:span text:style-name="T19">Atsižvelgdamas į Europos socialinio fondo agentūros 2015 m. balandžio 3 d. rašte Nr. ESFS07-2015-01286 nurodytas aplinkybes,</text:span></text:p>
      <text:p text:style-name="P20"><text:span text:style-name="T21">pakeiči</text:span><text:span text:style-name="T22">u Lietuvos Respublikos vidaus reikalų ministro 2010 m. balandžio 23 d. įsakymą Nr. 1V-246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ir pripažįstu netekusiu galios 4 punktą.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</text:span><text:span text:style-name="T2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04-24T11:53:00Z</meta:creation-date>
    <dc:date>2015-04-24T11:53:00Z</dc:date>
    <meta:print-date>2010-03-08T06:3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2" meta:character-count="1152" meta:row-count="37" meta:non-whitespace-character-count="1023"/>
  </office:meta>
</office:document-meta>
</file>