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P35" style:parent-style-name="Normal" style:family="paragraph">
      <style:paragraph-properties fo:text-align="justify">
        <style:tab-stops>
          <style:tab-stop style:type="center" style:position="2.884in"/>
          <style:tab-stop style:type="left" style:position="4.0361in"/>
          <style:tab-stop style:type="right" style:position="5.768in"/>
        </style:tab-stops>
      </style:paragraph-properties>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master-page-name="MPF1" style:family="paragraph">
      <style:paragraph-properties fo:break-before="page" fo:text-align="justify" fo:margin-left="3.0375in" fo:text-indent="0.9in" style:page-number="1">
        <style:tab-stops/>
      </style:paragraph-properties>
      <style:text-properties style:font-name-asian="Calibri" style:font-size-complex="12pt"/>
    </style:style>
    <style:style style:name="P51" style:parent-style-name="Normal" style:family="paragraph">
      <style:paragraph-properties fo:text-align="justify" fo:margin-left="3.9375in">
        <style:tab-stops/>
      </style:paragraph-properties>
      <style:text-properties style:font-name-asian="Calibri" style:font-size-complex="12pt"/>
    </style:style>
    <style:style style:name="P52" style:parent-style-name="Normal" style:family="paragraph">
      <style:paragraph-properties fo:text-align="justify" fo:margin-left="3.9375in">
        <style:tab-stops/>
      </style:paragraph-properties>
      <style:text-properties style:font-name-asian="Calibri" style:font-size-complex="12pt"/>
    </style:style>
    <style:style style:name="P53" style:parent-style-name="Normal" style:family="paragraph">
      <style:paragraph-properties fo:text-align="justify" fo:margin-left="3.9375in">
        <style:tab-stops/>
      </style:paragraph-properties>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ize="11.5pt" style:font-size-asian="11.5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color="#000000" fo:font-size="10pt" style:font-size-asian="10pt"/>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fo:color="#000000"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size="11.5pt" style:font-size-asian="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fo:text-align="justify" fo:text-indent="0.5in"/>
      <style:text-properties fo:font-size="11.5pt" style:font-size-asian="11.5pt"/>
    </style:style>
    <style:style style:name="TableColumn73" style:family="table-column">
      <style:table-column-properties style:column-width="6.8437in"/>
    </style:style>
    <style:style style:name="Table72" style:family="table">
      <style:table-properties style:width="6.8437in" style:rel-width="100%"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line-height="106%" fo:text-indent="0.5in"/>
      <style:text-properties style:font-size-complex="12pt"/>
    </style:style>
    <style:style style:name="P77" style:parent-style-name="Normal" style:family="paragraph">
      <style:paragraph-properties fo:text-align="justify" fo:line-height="106%"/>
      <style:text-properties fo:font-size="11pt" style:font-size-asian="11pt" style:font-size-complex="11pt"/>
    </style:style>
    <style:style style:name="P78" style:parent-style-name="Normal" style:family="paragraph">
      <style:paragraph-properties fo:text-align="justify" fo:line-height="106%"/>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fo:font-size="11pt" style:font-size-asian="11pt" style:font-size-complex="11pt"/>
    </style:style>
    <style:style style:name="P84" style:parent-style-name="Normal" style:family="paragraph">
      <style:paragraph-properties fo:text-align="center" fo:text-indent="0.4923in">
        <style:tab-stops>
          <style:tab-stop style:type="left" style:position="1.7722in"/>
        </style:tab-stops>
      </style:paragraph-properties>
      <style:text-properties fo:font-weight="bold" style:font-weight-asian="bold" fo:font-size="11.5pt" style:font-size-asian="11.5pt"/>
    </style:style>
    <style:style style:name="P85" style:parent-style-name="Normal" style:family="paragraph">
      <style:paragraph-properties fo:text-align="center" fo:text-indent="0.4923in"/>
      <style:text-properties fo:font-size="11.5pt" style:font-size-asian="11.5pt"/>
    </style:style>
    <style:style style:name="P86" style:parent-style-name="Normal" style:family="paragraph">
      <style:paragraph-properties fo:text-align="center" fo:text-indent="0.4923in"/>
      <style:text-properties fo:font-size="10pt" style:font-size-asian="10pt"/>
    </style:style>
    <style:style style:name="P87" style:parent-style-name="Normal" style:family="paragraph">
      <style:paragraph-properties fo:text-align="justify" fo:text-indent="0.5in"/>
      <style:text-properties fo:font-size="11.5pt" style:font-size-asian="11.5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TableColumn98" style:family="table-column">
      <style:table-column-properties style:column-width="3.4215in"/>
    </style:style>
    <style:style style:name="TableColumn99" style:family="table-column">
      <style:table-column-properties style:column-width="3.4222in"/>
    </style:style>
    <style:style style:name="Table97" style:family="table">
      <style:table-properties style:width="6.8437in" style:rel-width="100%"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06%"/>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06%" fo:text-indent="0.5in"/>
      <style:text-properties fo:font-size="11pt" style:font-size-asian="11pt" style:font-size-complex="11pt"/>
    </style:style>
    <style:style style:name="P10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font-size="11pt" style:font-size-asian="11pt" style:font-size-complex="11pt"/>
    </style:style>
    <style:style style:name="P1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language-asian="ko" style:country-asian="KR"/>
    </style:style>
    <style:style style:name="T112" style:parent-style-name="DefaultParagraphFont" style:family="text">
      <style:text-properties fo:font-weight="bold" style:font-weight-asian="bold" fo:font-size="10pt" style:font-size-asian="10pt" style:language-asian="ko" style:country-asian="KR"/>
    </style:style>
    <style:style style:name="T113" style:parent-style-name="DefaultParagraphFont" style:family="text">
      <style:text-properties fo:font-size="10pt" style:font-size-asian="10pt" style:language-asian="ko" style:country-asian="KR"/>
    </style:style>
    <style:style style:name="T114" style:parent-style-name="DefaultParagraphFont" style:family="text">
      <style:text-properties fo:font-weight="bold" style:font-weight-asian="bold" fo:font-size="10pt" style:font-size-asian="10pt" style:language-asian="ko" style:country-asian="KR"/>
    </style:style>
    <style:style style:name="T115" style:parent-style-name="DefaultParagraphFont" style:family="text">
      <style:text-properties style:font-weight-complex="bold" fo:font-size="10pt" style:font-size-asian="10pt" style:language-asian="ko" style:country-asian="KR"/>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tyle="italic" style:font-style-asian="italic" style:font-style-complex="italic"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TimesLT"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TimesLT"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4923in"/>
      <style:text-properties fo:font-weight="bold" style:font-weight-asian="bold" fo:font-size="11pt" style:font-size-asian="11pt"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left="0.4923in" fo:text-indent="0.5in">
        <style:tab-stops/>
      </style:paragraph-properties>
      <style:text-properties fo:font-weight="bold" style:font-weight-asian="bold" fo:font-size="11pt" style:font-size-asian="11pt" style:font-size-complex="11pt"/>
    </style:style>
    <style:style style:name="P226" style:parent-style-name="Normal" style:family="paragraph">
      <style:paragraph-properties fo:text-align="justify">
        <style:tab-stops>
          <style:tab-stop style:type="center" style:position="2.884in"/>
          <style:tab-stop style:type="right" style:position="5.768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font-size-complex="11pt"/>
    </style:style>
    <style:style style:name="P239" style:parent-style-name="Normal" style:family="paragraph">
      <style:paragraph-properties fo:text-align="justify">
        <style:tab-stops>
          <style:tab-stop style:type="center" style:position="2.884in"/>
          <style:tab-stop style:type="right" style:position="5.768in"/>
        </style:tab-stops>
      </style:paragraph-properties>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NUO KORONAVIRUSO (COVID-19) PANDEMIJOS NUKENTĖJUSIO TURGAVIETĖS PREKIAUTOJO PARAIŠKOS FORMOS PATVIRTINIMO</text:span></text:p>
      <text:p text:style-name="P15"/>
      <text:p text:style-name="P16"><text:span text:style-name="T17">2021 m. kovo<text:s/></text:span><text:span text:style-name="T18">5<text:s/></text:span><text:span text:style-name="T19">d. Nr. 4-167</text:span></text:p>
      <text:p text:style-name="P20">Vilnius</text:p>
      <text:p text:style-name="P21"/>
      <text:p text:style-name="P22"/>
      <text:p text:style-name="P23"><text:span text:style-name="T24">Įgyvendindama Lietuvos Respublikos Vyriausybės 2021 m. kovo 3 d. nutarimo Nr. 133 „Dėl<text:s/></text:span>Priemonės „Turgavietės mokesčio kompensacija“ lėšų skyrimo ir administravimo tvarkos aprašo<text:s/><text:span text:style-name="T25">patvirtinimo“ 2 punkto nuostatas,</text:span></text:p>
      <text:p text:style-name="P26"><text:span text:style-name="T27">t v i r t i n u <text:s/>Nuo koronaviruso (COVID-19) pandemijos nukentėjusio turgavietės prekiautojo paraiškos formą (pridedama).</text:span></text:p>
      <text:p text:style-name="P28"/>
      <text:p text:style-name="P29"/>
      <text:p text:style-name="P30"/>
      <text:p text:style-name="P31">Ekonomikos ir inovacijų ministrė <text:s text:c="2"/><text:tab/><text:s text:c="7"/><text:tab/>Aušrinė Armonaitė</text:p>
      <text:p text:style-name="P32"/>
      <text:p text:style-name="P33"/>
      <text:p text:style-name="P34"/>
      <text:p text:style-name="P35">SUDERINTA<text:tab/><text:tab/>SUDERINTA</text:p>
      <text:p text:style-name="P36">Valstybinės mokesčių inspekcijos<text:s/><text:tab/><text:tab/><text:tab/><text:tab/>viešosios įstaigos Lietuvos verslo</text:p>
      <text:p text:style-name="P37">prie Lietuvos Respublikos finansų ministerijos<text:tab/><text:tab/>paramos agentūros</text:p>
      <text:p text:style-name="P38"><text:span text:style-name="T39">2021-03-02 raštu Nr. R-</text:span><text:span text:style-name="T40">918</text:span><text:span text:style-name="T41"><text:tab/></text:span><text:span text:style-name="T42"><text:tab/></text:span><text:span text:style-name="T43"><text:tab/></text:span><text:span text:style-name="T44"><text:tab/></text:span><text:span text:style-name="T45"><text:tab/></text:span>2021-03-02 raštu Nr. R4-582</text:p>
      <text:soft-page-break/>
      <text:p text:style-name="P46">Forma patvirtinta</text:p>
      <text:p text:style-name="P51">Lietuvos Respublikos ekonomikos ir<text:s/></text:p>
      <text:p text:style-name="P52">novacijų ministro<text:s/></text:p>
      <text:p text:style-name="P53">2021 m. kovo 5 d. įsakymu Nr. 4-167</text:p>
      <text:p text:style-name="P54"/>
      <text:p text:style-name="P55"/>
      <text:p text:style-name="P56"><text:span text:style-name="T57">___________________________________________________________________________________</text:span></text:p>
      <text:p text:style-name="P58">Fizinio asmens vardas, pavardė (toliau – Turgavietės prekiautojas)</text:p>
      <text:p text:style-name="P59"><text:span text:style-name="T60">___________________________________________________________________________________</text:span></text:p>
      <text:p text:style-name="P61">Fizinio asmens identifikacinis numeris (asmens kodas)</text:p>
      <text:p text:style-name="P62"><text:span text:style-name="T63">___________________________________________________________________________________</text:span></text:p>
      <text:p text:style-name="P64"><text:span text:style-name="T65">Vykdomos veiklos rūšies pavadinimas pagal<text:s/></text:span><text:span text:style-name="T66">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67"><text:span text:style-name="T68">____________________________________________________________________________</text:span><text:span text:style-name="T69">_______</text:span></text:p>
      <text:p text:style-name="P70">Kontaktai (adresas, tel. Nr., el. paštas)</text:p>
      <text:p text:style-name="P71"/>
      <table:table table:style-name="Table72">
        <table:table-columns>
          <table:table-column table:style-name="TableColumn73"/>
        </table:table-columns>
        <table:table-row table:style-name="TableRow74">
          <table:table-cell table:style-name="TableCell75">
            <text:p text:style-name="P76"/>
            <text:p text:style-name="P77">Valstybinei mokesčių inspekcijai</text:p>
            <text:p text:style-name="P78"><text:span text:style-name="T79">prie Lietuvos Respublikos finansų ministerijos</text:span></text:p>
          </table:table-cell>
        </table:table-row>
      </table:table>
      <text:p text:style-name="P80"/>
      <text:p text:style-name="P81"/>
      <text:p text:style-name="P82"><text:span text:style-name="T83">NUO KORONAVIRUSO (COVID-19) PANDEMIJOS NUKENTĖJUSIO TURGAVIETĖS PREKIAUTOJO PARAIŠKA</text:span></text:p>
      <text:p text:style-name="P84"/>
      <text:p text:style-name="P85">_____________</text:p>
      <text:p text:style-name="P86">(data)</text:p>
      <text:p text:style-name="P87"/>
      <text:p text:style-name="P88"><text:span text:style-name="T89">Vadovaudamasis<text:s/></text:span><text:span text:style-name="T90">Priemonės „Turgavietės mokesčio kompensacija“ lėšų skyrimo ir administravimo tvarkos aprašo</text:span><text:span text:style-name="T91">, patvirtinto Lietuvos Respublikos Vyriausybės 2021 m. kovo 3 d. nutarimu Nr. 133 „Dėl<text:s/></text:span><text:span text:style-name="T92">Priemonės „Turgavietės mokesčio kompensacija“ lėšų skyrimo ir administravimo tvarkos<text:s/></text:span><text:span text:style-name="T93">aprašo patvirtinimo“ (toliau – Aprašas), nuostatomis,<text:s/></text:span><text:span text:style-name="T94">prašau suteikti turgavietės mokesčio kompensaciją</text:span><text:span text:style-name="T95"><text:s/>(toliau – kompensacija).<text:s/></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Asmeninės sąskaitos, į kurią būtų pervesta skirta kompensacija, numeris</text:p>
          </table:table-cell>
          <table:table-cell table:style-name="TableCell103">
            <text:p text:style-name="P104"/>
          </table:table-cell>
        </table:table-row>
      </table:table>
      <text:p text:style-name="P105"/>
      <text:p text:style-name="P106"><text:span text:style-name="T107">Pastaba</text:span><text:span text:style-name="T108">. Teikdami nuo koronaviruso (COVID-19) pandemijos nukentėjusio turgavietės prekiautojo paraišką gauti turgavietės mokesčio kompensaciją (toliau – paraiška), įsitikinkite, kad turite galiojančią banko sąskaitą</text:span><text:span text:style-name="T109"><text:note text:note-class="footnote" text:id="_ftn0"><text:note-citation>1</text:note-citation><text:note-body><text:p text:style-name="P110"><text:span text:style-name="T111"><text:s/></text:span><text:span text:style-name="T112">Sąskaita<text:s/></text:span><text:span text:style-name="T113">–</text:span><text:span text:style-name="T114"><text:s/></text:span><text:span text:style-name="T115">privalomu tarptautiniu banko sąskaitos numerio formatu (IBAN) įrašoma, turgavietės prekiautojo vardu finansų įstaigoje atidaryta sąskaita.</text:span></text:p></text:note-body></text:note></text:span><text:span text:style-name="T116">.</text:span></text:p>
      <text:p text:style-name="P117"/>
      <text:p text:style-name="P118"><text:span text:style-name="T119">Patvirtinu</text:span><text:span text:style-name="T120">,</text:span><text:span text:style-name="T121"><text:s/></text:span><text:span text:style-name="T122">kad</text:span><text:span text:style-name="T123"><text:s/></text:span><text:span text:style-name="T124">užsiimu prekyba ne maisto produktais turgavietėje.</text:span></text:p>
      <text:p text:style-name="P125"><text:span text:style-name="T126">Patvirtinu</text:span><text:span text:style-name="T127">,</text:span><text:span text:style-name="T128"><text:s/></text:span><text:span text:style-name="T129">kad</text:span><text:span text:style-name="T130"><text:s/></text:span><text:span text:style-name="T131">2020 met</text:span><text:span text:style-name="T132">ų gruodžio mėnesį</text:span><text:span text:style-name="T133"><text:s/></text:span><text:span text:style-name="T134">esu sumokėjęs ir (arba) 2021 metais</text:span><text:span text:style-name="T135"><text:s/>įsipareigoju</text:span><text:span text:style-name="T136"><text:s/>sumokėti turgavietės mokestį.</text:span></text:p>
      <text:p text:style-name="P137"><text:span text:style-name="T138">Patvirtinu</text:span><text:span text:style-name="T139">,</text:span><text:span text:style-name="T140"><text:s/></text:span><text:span text:style-name="T141">kad</text:span><text:span text:style-name="T142"><text:s/></text:span><text:span text:style-name="T143">verslo liudijimą buvau įsigijęs arba individualią veiklą pagal pažymą buvau įregistravęs nuo 2020 m. rugsėjo 1 d. iki Lietuvos Respublikos Vyriausybės 2020 m. lapkričio 4 d. nutarimu Nr. 1226 „Dėl karantino Lietuvos Respublikos teritorijoje paskelbimo“ (toliau – Nutarimas Nr. 1226) nustatyto veiklų apribojimo dienos (t. y. iki 2020 m. gruodžio 16 d.).</text:span></text:p>
      <text:p text:style-name="P144"><text:span text:style-name="T145">Patvirtinu</text:span><text:span text:style-name="T146">,</text:span><text:span text:style-name="T147"><text:s/></text:span><text:span text:style-name="T148">kad</text:span><text:span text:style-name="T149"><text:s/></text:span><text:span text:style-name="T150">esu nuo koronaviruso (COVID-19) pandemijos nukentėjęs turgavietės prekiautojas.</text:span></text:p>
      <text:p text:style-name="P151"><text:span text:style-name="T152">Patvirtinu</text:span><text:span text:style-name="T153">,</text:span><text:span text:style-name="T154"><text:s/></text:span><text:span text:style-name="T155">kad esu pateikęs 2019 metų metinę pajamų mokesčio deklaraciją (jei tokią prievolę turėjau).</text:span></text:p>
      <text:p text:style-name="P156"><text:span text:style-name="T157">Patvirtinu</text:span><text:span text:style-name="T158">,</text:span><text:span text:style-name="T159"><text:s/></text:span><text:span text:style-name="T160">kad</text:span><text:span text:style-name="T161"><text:s/></text:span><text:span text:style-name="T162">paraiškos pateikimo dieną man nėra iškelta fizinio asmens bankroto byla pagal Lietuvos Respublikos fizinių asmenų bankroto įstatymą.</text:span></text:p>
      <text:soft-page-break/>
      <text:p text:style-name="P163"><text:span text:style-name="T164">Suprantu,<text:s/></text:span><text:span text:style-name="T165">kad mano ryšiai su kitomis įmonėmis yra vertinami, vadovaujantis 2013 m.  gruodžio 18 d. Komisijos reglamento (ES) Nr. 1407/2013 dėl Sutarties dėl Europos Sąjungos veikimo 107 ir 108 straipsnių taikymo<text:s/></text:span><text:span text:style-name="T166">de minimis</text:span><text:span text:style-name="T167"><text:s/>pagalbai su paskutiniais pakeitimais, padarytais 2020 m. liepos 2 d. Komisijos reglamentu (ES) 2020/972, 2 straipsnio 2 punktu, ir žinau, kad pagal Lietuvos Respublikos konkurencijos tarybos parengtą klausimyną „Ar paramos gavėjas susijęs su kitais subjektais“, paskelbtą interneto svetainėje<text:s/></text:span><text:span text:style-name="T168">https://kt.gov.lt/uploads/documents/files/veiklos-sritys/valstybes-pagalba/klausimynai/kaip_KLAUSIMYNAS_vienas_ukio_subjektas.pdf</text:span><text:span text:style-name="T169">, galiu pasitikrinti, ar esu susijęs su kitomis įmonėmis.</text:span></text:p>
      <text:p text:style-name="P170"><text:span text:style-name="T171">Įsipareigoju<text:s/></text:span><text:span text:style-name="T172">kompensaciją ar jos dalį panaudoti turgavietės mokesčiui sumokėti už 2020 metų gruodžio mėnesį ir (arba) už bet kurį laikotarpį 2021 metais.</text:span></text:p>
      <text:p text:style-name="P173"><text:span text:style-name="T174">Įsipareigoju</text:span><text:span text:style-name="T175"><text:s/>po Nutarimu Nr. 1226 nustatyto veiklų apribojimo pasibaigimo dienos 2021 metais tęsti veiklą, nurodytą Aprašo 13.5 papunktyje.</text:span></text:p>
      <text:p text:style-name="P176"><text:span text:style-name="T177">Susipažinau,</text:span><text:span text:style-name="T178"><text:s/>kad suteikiama kompensacija yra laikoma<text:s/></text:span><text:span text:style-name="T179">de minimis</text:span><text:span text:style-name="T180"><text:s/>pagalba, teikiama pagal 2013 m. Komisijos reglamento (ES) Nr. 1407/2013 su paskutiniais pakeitimais, padarytais</text:span><text:span text:style-name="T181"><text:s/></text:span><text:span text:style-name="T182">2020 m.  liepos 2 d. Komisijos reglamentu (ES) 2020/972, ir 2013 m. gruodžio 18 d. Komisijos reglamento (ES) Nr. 1408/2013 dėl Sutarties dėl Europos Sąjungos veikimo 107 ir 108 straipsnių taikymo<text:s/></text:span><text:span text:style-name="T183">de minimis</text:span><text:span text:style-name="T184"><text:s/>pagalbai žemės ūkio sektoriuje su paskutiniais pakeitimais, padarytais</text:span><text:span text:style-name="T185"><text:s/></text:span><text:span text:style-name="T186">2019 m.  vasario 21 d. Komisijos reglamentu (ES) 2019/316 (toliau kartu –<text:s/></text:span><text:span text:style-name="T187">de minimis</text:span><text:span text:style-name="T188"><text:s/>pagalbos reglamentai), nuostatas ir kad ūkio subjektas atitinka<text:s/></text:span><text:span text:style-name="T189">de minimis</text:span><text:span text:style-name="T190"><text:s/>pagalbos reglamentuose išdėstytas sąlygas.<text:s/></text:span></text:p>
      <text:p text:style-name="P191"><text:span text:style-name="T192">Susipažinau</text:span><text:span text:style-name="T193"><text:s/></text:span><text:span text:style-name="T194">ir sutinku</text:span><text:span text:style-name="T195"><text:s/>su kompensacijos suteikimo tvarka, nustatyta Apraše ir kituose teisės aktuose, reglamentuojančiuose kompensacijos suteikimą.</text:span></text:p>
      <text:p text:style-name="P196">Patvirtinu, kad visa paraiškoje pateikta informacija yra teisinga.</text:p>
      <text:p text:style-name="P197"><text:span text:style-name="T198">Suprantu</text:span><text:span text:style-name="T199">,</text:span><text:span text:style-name="T200"><text:s/></text:span><text:span text:style-name="T201">kad,<text:s/></text:span><text:span text:style-name="T202">nurodęs neteisingą ar tikrovės neatitinkančią informaciją ir jos pagrindu gavęs kompensaciją, per nustatytą laiką privalėsiu grąžinti skirtą ir išmokėtą kompensaciją<text:s/></text:span><text:span text:style-name="T203">ar jos dalį</text:span><text:span text:style-name="T204"><text:s/>ir<text:s/></text:span><text:span text:style-name="T205">sumokėti 0,03 procento dydžio delspinigius ir palūkanas nuo laiku nesumokėtos grąžintinos kompensacijos sumos už kiekvieną pavėluotą dieną.</text:span></text:p>
      <text:p text:style-name="P206"><text:span text:style-name="T207">Esu informuotas</text:span><text:span text:style-name="T208">, kad<text:s/></text:span><text:span text:style-name="T209">Lietuvos Respublikos<text:s/></text:span><text:span text:style-name="T210">ekonomikos ir inovacijų ministerija,<text:s/></text:span><text:span text:style-name="T211">Valstybinė mokesčių inspekcija prie Lietuvos Respublikos finansų ministerijos</text:span><text:span text:style-name="T212">, viešoji įstaiga Lietuvos verslo paramos agentūra, Lietuvos Respublikos konkurencijos taryba, Nacionalinis bendrųjų funkcijų centras tvarko mano asmens duomenis šioje paraiškoje nurodytu tikslu</text:span><text:span text:style-name="T213">: potencialiai tinkamų finansuoti turgavietės prekiautojų sąrašų sudarymo, tikslinimo, kompensacijos turgavietės prekiautojams skyrimo, mokėjimo ir finansų apskaitos, vadovaudamosi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varkyti duomenis būtina, siekiant atlikti užduotį, vykdomą viešojo intereso labui arba vykdant duomenų valdytojui pavestas viešosios valdžios funkcijas).</text:span></text:p>
      <text:p text:style-name="P214"><text:span text:style-name="T215">Esu informuotas</text:span><text:span text:style-name="T216">, kad įstatymų nustatyta tvarka turiu teisę<text:s/></text:span><text:span text:style-name="T217">inter alia</text:span><text:span text:style-name="T218"><text:s/>būti informuotas apie savo asmens duomenų tvarkymą, susipažinti su savo asmens duomenimis, teisę prašyti juos ištaisyti ar ištrinti arba apriboti jų tvarkymą, teisę nesutikti su savo asmens duomenų tvarkymu ir teisę pateikti skundą Valstybinei duomenų apsaugos inspekcijai. Informacija apie teisę susipažinti su savo asmens duomenimis, teisę pateikti skundą Valstybinei duomenų apsaugos inspekcijai ir kitas duomenų subjekto teises pateikiama interneto svetainėse:<text:s/></text:span><text:span text:style-name="T219">http://eimin.lrv.lt/lt/asmens-duomenu-apsauga</text:span><text:span text:style-name="T220">,<text:s/></text:span><text:span text:style-name="T221">https://www.vmi.lt/cms/duomenu-subjektu-teisiu-igyvendinimo-tvarka</text:span><text:span text:style-name="T222">,<text:s/></text:span><text:span text:style-name="T223">http://lvpa.lt/lt/asmens-duomenu-apsauga-262, https://kt.gov.lt/lt/teisine-informacija/duomenu-apsauga-1, https://nbfc.lrv.lt/lt/asmens-duomenu-apsauga</text:span><text:span text:style-name="T224">.<text:s/></text:span></text:p>
      <text:p text:style-name="P225">Duomenų apsaugos pareigūnas</text:p>
      <text:p text:style-name="P226"><text:span text:style-name="T227">(</text:span><text:span text:style-name="T228">dap@eimin.lt</text:span><text:span text:style-name="T229">;<text:s/></text:span><text:span text:style-name="T230">duomenu_sauga@vmi.lt</text:span><text:span text:style-name="T231">;<text:s/></text:span><text:span text:style-name="T232">duomenu.apsauga @lvpa.lt</text:span><text:span text:style-name="T233">;<text:s/></text:span><text:span text:style-name="T234">rusne@duomenuapsauga.eu</text:span><text:span text:style-name="T235">;<text:s/></text:span><text:span text:style-name="T236">duomenu.apsauga@nbfcentras.lt</text:span><text:span text:style-name="T237">)</text:span></text:p>
      <text:p text:style-name="P238"/>
      <text:p text:style-name="P239"><text:span text:style-name="T240">Pastaba</text:span><text:span text:style-name="T241">. Turgavietės prekiautojo teikiamos paraiškos duomenų vientisumas patvirtinamas teikiant paraišką VMI „Mano VMI“ autorizuotų paslaugų srityje.</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3-05T12:30:00Z</meta:creation-date>
    <dc:date>2021-03-05T12:30:00Z</dc:date>
    <meta:print-date>2001-04-26T07:04:00Z</meta:print-date>
    <meta:template xlink:href="Normal.dotm" xlink:type="simple"/>
    <meta:editing-cycles>2</meta:editing-cycles>
    <meta:editing-duration>PT0S</meta:editing-duration>
    <meta:document-statistic meta:page-count="3" meta:paragraph-count="252" meta:word-count="1115" meta:character-count="7591" meta:row-count="480" meta:non-whitespace-character-count="6728"/>
  </office:meta>
</office:document-meta>
</file>