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6" style:parent-style-name="Normal" style:family="paragraph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583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555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3472in"/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3472in"/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3472in"/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3472in"/>
          <style:tab-stop style:type="left" style:position="5.217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0"><text:span text:style-name="T21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<text:span text:style-name="T24">LIETUVOS DARBO BIRŽOS</text:span><text:span text:style-name="T25"><text:line-break/>prie socialinės apsaugos ir darbo ministerijos</text:span><text:span text:style-name="T26"><text:line-break/></text:span><text:span text:style-name="T27">DIREKTORIUS</text:span></text:p>
      <text:p text:style-name="P28"/>
      <text:p text:style-name="P29"><text:span text:style-name="T30">ĮSAKYMAS</text:span><text:span text:style-name="T31"><text:s/></text:span></text:p>
      <text:p text:style-name="P32">dėl Lietuvos darbo biržos prie Socialinės apsaugos ir darbo ministerijos direktoriaus 2016 m. gruodžio 15 d. įsakymo Nr. V-945 „DĖL įtraukimo į sąrašą Profesijų, kurių darbuotojų trūksta Lietuvos Respublikoje, kriterijų NUSTATYMO“ pakeitimo</text:p>
      <text:p text:style-name="P33"/>
      <text:p text:style-name="P34">2017 m. gruodžio 20 d. Nr. V-703</text:p>
      <text:p text:style-name="P35">Vilnius</text:p>
      <text:p text:style-name="P36"/>
      <text:p text:style-name="P37"/>
      <text:p text:style-name="P38"><text:span text:style-name="T39">1</text:span><text:span text:style-name="T40">.</text:span><text:span text:style-name="T41"><text:tab/>P a k e i č i u Lietuvos darbo biržos prie Socialinės apsaugos ir darbo ministerijos direktoriaus 2016 m. gruodžio 15 d. įsakymą Nr. V-945 „Dėl įtraukimo į sąrašą Profesijų, kurių darbuotojų trūksta Lietuvos Respublikoje, kriterijų nustatymo“ ir išdėstau 1.1.1 papunktį taip:</text:span></text:p>
      <text:p text:style-name="P42"><text:span text:style-name="T43">„</text:span><text:span text:style-name="T44">1.1.1</text:span><text:span text:style-name="T45"><text:s/>registruota profesijos darbo jėgos paklausa pramonės ir statybos sektoriuose per metus viršija darbo pasiūlą ne mažiau kaip 2 kartus, paslaugų sektoriuje – ne mažiau kaip 5 kartus;“.</text:span></text:p>
      <text:p text:style-name="P46"><text:span text:style-name="T47">2</text:span><text:span text:style-name="T48">.<text:s/></text:span><text:span text:style-name="T49">Nustatau,</text:span><text:span text:style-name="T50"><text:s/>kad šis įsakymas įsigalioja nuo 2018 m. sausio 1 d.</text:span></text:p>
      <text:p text:style-name="P51"><text:span text:style-name="T52">3</text:span><text:span text:style-name="T53">.<text:s/></text:span><text:span text:style-name="T54">Pavedu<text:s/></text:span><text:span text:style-name="T55">Lietuvos darbo biržos prie Socialinės apsaugos ir darbo ministerijos (toliau – Lietuvos darbo birža) Teisės skyriui organizuoti šio įsakymo paskelbimą Teisės aktų registre ir Lietuvos darbo biržos interneto svetainėje.</text:span></text:p>
      <text:p text:style-name="P56"/>
      <text:p text:style-name="P57"/>
      <text:p text:style-name="P58"/>
      <text:p text:style-name="P59"><text:span text:style-name="T60">Direktorė</text:span><text:span text:style-name="T61"><text:tab/></text:span><text:span text:style-name="T62"><text:tab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Column11" style:family="table-column">
      <style:table-column-properties style:column-width="1.6534in" style:use-optimal-column-width="false"/>
    </style:style>
    <style:style style:name="Table8" style:family="table">
      <style:table-properties style:width="6.654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9-06-12T12:19:00Z</meta:creation-date>
    <dc:date>2019-06-12T12:19:00Z</dc:date>
    <meta:print-date>2016-06-23T11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0" meta:character-count="1179" meta:row-count="103" meta:non-whitespace-character-count="1037"/>
  </office:meta>
</office:document-meta>
</file>