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punctuation-wrap="simple" fo:text-align="justify" style:vertical-align="baseline" fo:line-height="0.2222in"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P27" style:parent-style-name="Normal" style:family="paragraph">
      <style:paragraph-properties fo:text-align="justify" fo:line-height="0.222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line-height="0.2222in" fo:text-indent="0.5in"/>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style>
    <style:style style:name="P39" style:parent-style-name="Normal" style:family="paragraph">
      <style:paragraph-properties fo:text-align="justify" fo:line-height="0.2222in" fo:text-indent="0.5in"/>
      <style:text-properties style:font-size-complex="12pt" style:language-asian="ja" style:country-asian="JP"/>
    </style:style>
    <style:style style:name="P40" style:parent-style-name="Normal" style:family="paragraph">
      <style:paragraph-properties fo:widows="0" fo:orphans="0" style:punctuation-wrap="simple" style:vertical-align="baseline"/>
    </style:style>
    <style:style style:name="P41" style:parent-style-name="Normal" style:family="paragraph">
      <style:paragraph-properties fo:widows="0" fo:orphans="0" style:punctuation-wrap="simple" style:vertical-align="baseline">
        <style:tab-stops>
          <style:tab-stop style:type="left" style:position="4.5in"/>
        </style:tab-stops>
      </style:paragraph-properties>
    </style:style>
    <style:style style:name="T42" style:parent-style-name="DefaultParagraphFont" style:family="text">
      <style:text-properties style:language-asian="ja" style:country-asian="JP"/>
    </style:style>
    <style:style style:name="T43" style:parent-style-name="DefaultParagraphFont" style:family="text">
      <style:text-properties style:language-asian="ja" style:country-asian="JP"/>
    </style:style>
    <style:style style:name="T44" style:parent-style-name="DefaultParagraphFont" style:family="text">
      <style:text-properties style:language-asian="ja" style:country-asian="JP"/>
    </style:style>
    <style:style style:name="P45"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LIETUVOS RESPUBLIKOS UŽSIENIO REIKALŲ MINISTRAS</text:p>
      <text:p text:style-name="P12"/>
      <text:p text:style-name="P13">ĮSAKYMAS</text:p>
      <text:p text:style-name="P14">DĖL LIETUVOS DIASPOROS POLITIKOS STRATEGINIŲ GAIRIŲ „GLOBALI LIETUVA“ 2022‒2030 M. ĮGYVENDINIMO VEIKSMŲ PLANO 2022–2024 M.<text:s/>PATVIRTINIMO</text:p>
      <text:p text:style-name="P15"/>
      <text:p text:style-name="P16">2022 m. rugpjūčio 11 d. Nr. V-263</text:p>
      <text:p text:style-name="P17"><text:span text:style-name="T18">Vilnius<text:s/></text:span></text:p>
      <text:p text:style-name="Normal"/>
      <text:p text:style-name="Normal"/>
      <text:p text:style-name="P19"><text:span text:style-name="T20">Vadovaudamasis Lietuvos Respublikos Vyriausybės įstatymo 29 straipsnio 10 dalimi, įgyvendindamas Lietuvos Respublikos užsienio reikalų ministerijos nuostatų, patvirtintų Lietuvos Respublikos Vyriau</text:span><text:span text:style-name="T21">sybės 1998 m. rugsėjo 25 d. nutarimu Nr. 1155 „Dėl Lietuvos Respublikos užsienio reikalų ministerijos nuostatų patvirtinimo“, 7.2 ir 8.2.2.2 papunkčius ir Aštuonioliktosios Lietuvos Respublikos Vyriausybės programos nuostatų įgyvendinimo plano, patvirtinto</text:span><text:span text:style-name="T22"><text:s/>Lietuvos Respublikos Vyriausybės 2021 m. kovo 10 d. nutarimu Nr. 155 „Dėl Aštuonioliktosios Lietuvos Respublikos Vyriausybės programos nuostatų įgyvendinimo plano patvirtinimo“, veiksmą Nr. 12.4.9 bei atsižvelgdamas į Lietuvos Respublikos Vyriausybės 2022</text:span><text:span text:style-name="T23"><text:s/>m. rugpjūčio 3 d. pasitarimo protokolo Nr. 29 1 klausimą:</text:span></text:p>
      <text:p text:style-name="P24"><text:span text:style-name="T25">1</text:span><text:span text:style-name="T26">. T v i r t i n u Lietuvos diasporos politikos strateginių gairių „Globali Lietuva“ 2022‒2030 m. įgyvendinimo veiksmų planą 2022–2024 m. (toliau – Veiksmų planas) (pridedama).</text:span></text:p>
      <text:p text:style-name="P27"><text:span text:style-name="T28">2</text:span><text:span text:style-name="T29">. P a v e d u Lietuvos Respublikos užsienio reikalų ministerijos Globalios Lietuvos departamentui koordinuoti šio įsakymo<text:s/></text:span><text:span text:style-name="T30">1<text:s/></text:span><text:span text:style-name="T31">punktu patvirtinto Veiksmų plano įgyvendinimą.</text:span></text:p>
      <text:p text:style-name="P32"><text:span text:style-name="T33">3</text:span><text:span text:style-name="T34">. N u s t a t a u, kad<text:s/></text:span><text:span text:style-name="T35">viešajai įstaigai Lietuvos nacionaliniam radijui ir telev</text:span><text:span text:style-name="T36">izijai, viešajai įstaigai Inovacijų agentūrai, viešajai įstaigai „Investuok Lietuvoje“, viešajai įstaigai „Keliauk Lietuvoje“, viešajai įstaigai Spaudos, radijo ir televizijos rėmimo fondui, Lietuvos Respublikos savivaldybėms, Lietuvos Respublikos vyriausi</text:span><text:span text:style-name="T37">ajai rinkimų komisijai, Lietuvos šaulių sąjungai siūloma dalyvauti įgyvendinant šio įsakymo 1 punktu patvirtintą V</text:span><text:span text:style-name="T38">eiksmų planą.</text:span></text:p>
      <text:p text:style-name="P39"/>
      <text:p text:style-name="Normal"/>
      <text:p text:style-name="P40"/>
      <text:p text:style-name="P41"><text:span text:style-name="T42">Užsienio reikalų ministras</text:span><text:span text:style-name="T43"><text:tab/></text:span><text:span text:style-name="T44"><text:tab/><text:s text:c="10"/>Gabrielius Landsberg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1-09T13:47:00Z</meta:creation-date>
    <dc:date>2023-01-09T13:47:00Z</dc:date>
    <meta:print-date>2021-09-29T06:11:00Z</meta:print-date>
    <meta:template xlink:href="Normal.dotm" xlink:type="simple"/>
    <meta:editing-cycles>2</meta:editing-cycles>
    <meta:editing-duration>PT0S</meta:editing-duration>
    <meta:document-statistic meta:page-count="2" meta:paragraph-count="27" meta:word-count="244" meta:character-count="1882" meta:row-count="92" meta:non-whitespace-character-count="1665"/>
  </office:meta>
</office:document-meta>
</file>