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de" fo:country="DE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8 m. gegužės 24 d. nutarimo Nr. 03-86 „Dėl Duomenų subjektų teisių įgyvendinimo Lietuvos banke tvarkos aprašo<text:s/>patvirtinimo“ pakeitimo</text:p>
      <text:p text:style-name="P8"/>
      <text:p text:style-name="P9">2021 m. spalio 25 d. Nr. 03-168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18 m. gegužės 24 d. nutarimu Nr. 03-86 „Dėl Duomenų subjektų teisių įgyvendinimo Lietuvos banke tvarkos apraš</text:span><text:span text:style-name="T18">o patvirtinimo“ patvirtinto Duomenų subjektų teisių įgyvendinimo Lietuvos banke tvarkos aprašo 9.1.1 papunktį ir jį išdėstyti taip:</text:span></text:p>
      <text:p text:style-name="P19"><text:span text:style-name="T20">„</text:span><text:span text:style-name="T21">9.1.1</text:span><text:span text:style-name="T22">. tiesiogiai atvykus į Lietuvos banką – Prašymai priimami Lietuvos banko vidaus telefonais: 029, 045, arba pakvietus</text:span><text:span text:style-name="T23"><text:s/>Lietuvos banko Korporatyvinių paslaugų departamento Dokumentų ir informacijos valdymo skyriaus atsakingą tarnautoją, pirmadieniais–penktadieniais Lietuvos banko darbo valandomis, taip pat ir pietų pertraukos metu, o antradieniais ir nuo 17.00 iki 19.00 va</text:span><text:span text:style-name="T24">l.“</text:span></text:p>
      <text:p text:style-name="P25"><text:span text:style-name="T26">2</text:span><text:span text:style-name="T27">. Nustatyti, kad šis nutarimas įsigalioja 2021 m. lapkričio 1 d.</text:span></text:p>
      <text:p text:style-name="P28"/>
      <text:p text:style-name="P29"/>
      <text:p text:style-name="P30"/>
      <text:p text:style-name="Normal"><text:span text:style-name="T31">Valdybos pirmininko pavaduotoja,</text:span></text:p>
      <text:p text:style-name="P32"><text:span text:style-name="T33">pavaduojanti Valdybos pirmininką</text:span><text:span text:style-name="T34"><text:tab/>Asta Kuniyoshi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tepučinskienė</meta:initial-creator>
    <dc:creator>adlibuser</dc:creator>
    <meta:creation-date>2021-10-26T16:14:00Z</meta:creation-date>
    <dc:date>2021-10-26T1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61" meta:character-count="1113" meta:row-count="16" meta:non-whitespace-character-count="953"/>
  </office:meta>
</office:document-meta>
</file>