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s>
      </style:paragraph-properties>
    </style:style>
    <style:style style:name="T7" style:parent-style-name="DefaultParagraphFont" style:family="text">
      <style:text-properties fo:font-weight="bold" style:font-weight-asian="bold" fo:color="#0000FF"/>
    </style:style>
    <style:style style:name="P8" style:parent-style-name="Normal" style:family="paragraph">
      <style:paragraph-properties fo:text-align="center">
        <style:tab-stops>
          <style:tab-stop style:type="left" style:position="0.3937in"/>
          <style:tab-stop style:type="center" style:position="2.884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ab-stops>
          <style:tab-stop style:type="left" style:position="0.3937in"/>
          <style:tab-stop style:type="center" style:position="2.884in"/>
        </style:tab-stops>
      </style:paragraph-properties>
    </style:style>
    <style:style style:name="P17" style:parent-style-name="Normal" style:family="paragraph">
      <style:paragraph-properties fo:text-align="center">
        <style:tab-stops>
          <style:tab-stop style:type="left" style:position="0.3937in"/>
          <style:tab-stop style:type="center" style:position="2.884in"/>
        </style:tab-stops>
      </style:paragraph-properties>
    </style:style>
    <style:style style:name="P18" style:parent-style-name="Normal" style:family="paragraph">
      <style:paragraph-properties fo:text-align="justify" fo:line-height="150%" fo:text-indent="0.5in"/>
    </style:style>
    <style:style style:name="P19" style:parent-style-name="Normal" style:family="paragraph">
      <style:paragraph-properties>
        <style:tab-stops>
          <style:tab-stop style:type="left" style:position="0.3937in"/>
          <style:tab-stop style:type="left" style:position="4.927in"/>
        </style:tab-stops>
      </style:paragraph-properties>
    </style:style>
    <style:style style:name="P20" style:parent-style-name="Normal" style:family="paragraph">
      <style:paragraph-properties>
        <style:tab-stops>
          <style:tab-stop style:type="left" style:position="0.3937in"/>
          <style:tab-stop style:type="left" style:position="4.927in"/>
        </style:tab-stops>
      </style:paragraph-properties>
    </style:style>
    <style:style style:name="P21" style:parent-style-name="Normal" style:family="paragraph">
      <style:paragraph-properties>
        <style:tab-stops>
          <style:tab-stop style:type="left" style:position="0.3937in"/>
          <style:tab-stop style:type="left" style:position="4.927in"/>
        </style:tab-stops>
      </style:paragraph-properties>
    </style:style>
    <style:style style:name="P22" style:parent-style-name="Normal" style:family="paragraph">
      <style:paragraph-properties>
        <style:tab-stops>
          <style:tab-stop style:type="left" style:position="5.5125in"/>
        </style:tab-stops>
      </style:paragraph-properties>
    </style:style>
    <style:style style:name="P2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29" style:parent-style-name="Normal" style:family="paragraph">
      <style:paragraph-properties fo:margin-left="3.543in">
        <style:tab-stops/>
      </style:paragraph-properties>
      <style:text-properties style:font-size-complex="12pt" style:language-asian="lt" style:country-asian="LT"/>
    </style:style>
    <style:style style:name="P30" style:parent-style-name="Normal" style:family="paragraph">
      <style:paragraph-properties fo:margin-left="3.543in">
        <style:tab-stops/>
      </style:paragraph-properties>
      <style:text-properties style:font-size-complex="12pt" style:language-asian="lt" style:country-asian="LT"/>
    </style:style>
    <style:style style:name="P31" style:parent-style-name="Normal" style:family="paragraph">
      <style:paragraph-properties fo:margin-left="3.543in">
        <style:tab-stops/>
      </style:paragraph-properties>
      <style:text-properties style:font-size-complex="12pt" style:language-asian="lt" style:country-asian="LT"/>
    </style:style>
    <style:style style:name="P32" style:parent-style-name="Normal" style:family="paragraph">
      <style:paragraph-properties fo:margin-left="3.543in">
        <style:tab-stops/>
      </style:paragraph-properties>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text-indent="0.043in"/>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340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340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3402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340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340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340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340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97%" fo:text-indent="0.5in">
        <style:tab-stops>
          <style:tab-stop style:type="left" style:position="0.3402in"/>
        </style:tab-stops>
      </style:paragraph-properties>
    </style:style>
    <style:style style:name="P67" style:parent-style-name="Normal" style:family="paragraph">
      <style:paragraph-properties fo:text-align="center" fo:line-height="97%"/>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97%" fo:text-indent="0.043in"/>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97%" fo:text-indent="0.5in"/>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340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423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rial" style:font-name-complex="Arial" fo:font-size="10pt" style:font-size-asian="10pt"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43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423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423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42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423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4236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340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340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429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429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440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429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429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423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423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396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396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473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473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473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473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396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476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476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476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0.4763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396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48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486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48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48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354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widows="0" fo:orphans="0" fo:text-align="justify" fo:line-height="150%"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48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0.4868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4868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4868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4868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4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4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4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4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97%" fo:text-indent="0.5in"/>
    </style:style>
    <style:style style:name="P227" style:parent-style-name="Normal" style:family="paragraph">
      <style:paragraph-properties fo:text-align="center" fo:line-height="97%"/>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line-height="97%"/>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line-height="97%" fo:text-indent="0.5in"/>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396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486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486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48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4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486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486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396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tab-stops>
          <style:tab-stop style:type="left" style:position="0.396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97%" fo:text-indent="0.5in"/>
    </style:style>
    <style:style style:name="P266" style:parent-style-name="Normal" style:family="paragraph">
      <style:paragraph-properties fo:text-align="center" fo:line-height="97%"/>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line-height="97%"/>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line-height="97%" fo:text-indent="0.5in"/>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396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396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413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403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413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553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5534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403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403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5in"/>
      <style:text-properties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4131in"/>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4131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403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413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4131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fo:text-indent="0.043in"/>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margin-left="1.6402in" fo:margin-right="1.6333in">
        <style:tab-stops/>
      </style:paragraph-properties>
    </style:style>
    <style:style style:name="T35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LIETUVOS RESPUBLIKOS VIDAUS REIKALŲ MINISTRO 2002 M. RUGSĖJO 2 D. ĮSAKYMO NR. 416 „DĖL TURTO VALDYMO IR ŪKIO DEPARTAMENTO PRIE LIETUVOS RESPUBLIKOS VIDAUS REIKALŲ MINISTERIJOS NUOSTATŲ PATVIRTINIMO“ PAKEITIMO</text:p>
      <text:p text:style-name="P13"/>
      <text:p text:style-name="P14">2018 m. sausio 8 d. Nr. 1V-25</text:p>
      <text:p text:style-name="P15">Vilnius</text:p>
      <text:p text:style-name="P16"/>
      <text:p text:style-name="P17"/>
      <text:p text:style-name="P18">P a k e i č i u <text:s/>Turto valdymo ir ūkio departamento prie Lietuvos Respublikos vidaus reikalų ministerijos nuostatus, patvirtintus Lietuvos Respublikos vidaus reikalų ministro 2002 m. rugsėjo 2 d. įsakymu Nr. 416 „Dėl Turto valdymo ir ūkio departamento prie Lietuvos Respublikos vidaus reikalų ministerijos nuostatų patvirtinimo“, ir juos išdėstau nauja redakcija (pridedama).</text:p>
      <text:p text:style-name="P19"/>
      <text:p text:style-name="P20"/>
      <text:p text:style-name="P21"/>
      <text:p text:style-name="P22">Vidaus reikalų ministras<text:s/><text:tab/>Eimutis Misiūnas</text:p>
      <text:soft-page-break/>
      <text:p text:style-name="P23">PATVIRTINTA</text:p>
      <text:p text:style-name="P29">Lietuvos Respublikos vidaus reikalų ministro</text:p>
      <text:p text:style-name="P30">2002 m. rugsėjo 2 d. įsakymu Nr. 416<text:s/></text:p>
      <text:p text:style-name="P31">(Lietuvos Respublikos vidaus reikalų ministro<text:s/></text:p>
      <text:p text:style-name="P32">2018 m. sausio 8 d. įsakymo Nr. 1V-25 redakcija)</text:p>
      <text:p text:style-name="P33"/>
      <text:p text:style-name="P34"/>
      <text:p text:style-name="P35"><text:span text:style-name="T36">TURTO VALDYMO IR ŪKIO DEPARTAMENTO PRIE LIETUVOS RESPUBLIKOS VIDAUS REIKALŲ MINISTERIJOS NUOSTATAI</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Turto valdymo ir ūkio departamentas prie Lietuvos Respublikos vidaus reikalų ministerijos (toliau – Departamentas) yra įstaiga prie Lietuvos Respublikos vidaus reikalų ministerijos (toliau – Ministerija), kurios paskirtis – įstaigų, formuojančių ir įgyvendinančių valstybės politiką vidaus reikalų ministrui pavestose valdymo srityse, išskyrus Lietuvos Respublikos Vyriausybės įstaigas, aptarnavimas bei kitos, šiuose nuostatuose numatytos, veiklos organizavimas.</text:span></text:p>
      <text:p text:style-name="P48"><text:span text:style-name="T49">2</text:span><text:span text:style-name="T50">. Departamentas savo veikloje vadovaujasi Lietuvos Respublikos Konstitucija, Lietuvos Respublikos tarptautinėmis sutartimis, Europos Sąjungos teisės aktais, Lietuvos Respublikos valstybės ir savivaldybių turto valdymo, naudojimo ir disponavimo juo įstatymu, Lietuvos Respublikos statybos įstatymu, Lietuvos Respublikos viešųjų pirkimų įstatymu, Lietuvos Respublikos pareigūnų ir karių valstybinių pensijų įstatymu, Lietuvos Respublikos valstybinių socialinio draudimo senatvės pensijų ir valstybinių pensijų, sumažintų dėl draudžiamųjų pajamų turėjimo, kompensavimo įstatymu, kitais įstatymais ir kitais Lietuvos Respublikos Seimo priimtais teisės aktais, Respublikos Prezidento dekretais, Lietuvos Respublikos Vyriausybės nutarimais, Ministro Pirmininko potvarkiais, vidaus reikalų ministro įsakymais, taip pat šiais nuostatais ir kitais teisės aktais.</text:span></text:p>
      <text:p text:style-name="P51"><text:span text:style-name="T52">3</text:span><text:span text:style-name="T53">. Departamento savininkė yra valstybė. Departamento savininko teises ir pareigas (išskyrus sprendimų dėl Departamento reorganizavimo ir likvidavimo priėmimą) įgyvendinanti institucija yra Ministerija, kuri koordinuoja ir kontroliuoja Departamento veiklą, tvirtina ir keičia Departamento nuostatus, priima sprendimą dėl Departamento buveinės pakeitimo, sprendžia kitus įstatymuose ir kituose teisės aktuose jos, kaip Departamento savininko teises ir pareigas įgyvendinančios institucijos, kompetencijai priskirtus klausimus.</text:span></text:p>
      <text:p text:style-name="P54"><text:span text:style-name="T55">4</text:span><text:span text:style-name="T56">. Departamentas yra biudžetinė įstaiga, išlaikoma iš valstybės biudžeto ir kitų valstybės pinigų fondų. Departamentui finansuoti gali būti naudojamos ir kitos Lietuvos Respublikos teisės aktų nustatyta tvarka gautos lėšos. Departamentas yra paramos gavėjas. Paramos lėšos naudojamos Lietuvos Respublikos labdaros ir paramos įstatyme nustatyta tvarka.</text:span></text:p>
      <text:p text:style-name="P57"><text:span text:style-name="T58">5</text:span><text:span text:style-name="T59">. Departamentas yra viešasis juridinis asmuo, turintis sąskaitų bankuose, taip pat antspaudą ir blanką su Lietuvos valstybės herbu ir savo pavadinimu. Departamento buveinės adresas: Vilnius, Šventaragio g. 2.<text:s/></text:span></text:p>
      <text:p text:style-name="P60"><text:span text:style-name="T61">6</text:span><text:span text:style-name="T62">. Departamento vieši pranešimai teisės aktų nustatyta tvarka skelbiami Ministerijos interneto tinklalapyje (http://vrm.lrv.lt/) ir (ar) kitose visuomenės informavimo priemonėse, o teisės aktų nustatytais atvejais – leidinio „Valstybės žinios“ priede „Informaciniai pranešimai“.</text:span></text:p>
      <text:p text:style-name="P63"><text:span text:style-name="T64">7</text:span><text:span text:style-name="T65">. Departamento nuostatai keičiami vidaus reikalų ministro įsakymu.</text:span></text:p>
      <text:p text:style-name="P66"/>
      <text:p text:style-name="P67"><text:span text:style-name="T68">II</text:span><text:span text:style-name="T69"><text:s/>SKYRIUS</text:span></text:p>
      <text:p text:style-name="P70"><text:span text:style-name="T71">DEPARTAMENTO VEIKLOS TIKSLAI IR FUNKCIJOS</text:span></text:p>
      <text:p text:style-name="P72"/>
      <text:p text:style-name="P73"><text:span text:style-name="T74">8</text:span><text:span text:style-name="T75">. Pagrindiniai Departamento veiklos tikslai yra:</text:span></text:p>
      <text:p text:style-name="P76"><text:span text:style-name="T77">8.1</text:span><text:span text:style-name="T78">. aprūpinti Ministeriją ir įstaigas prie Ministerijos, finansuojamas iš Ministerijai skirtų valstybės biudžeto asignavimų, nematerialiuoju, ilgalaikiu (įskaitant nekilnojamąjį turtą) ir trumpalaikiu materialiuoju turtu ir atsižvelgiant į panaudos sutartyse nustatytą apimtį</text:span><text:span text:style-name="T79"><text:s/></text:span><text:span text:style-name="T80">jį administruoti;</text:span></text:p>
      <text:p text:style-name="P81"><text:span text:style-name="T82">8.2</text:span><text:span text:style-name="T83">. tvarkyti Ministerijos ir įstaigų prie Ministerijos valdomų, naudojamų ir disponuojamų nekilnojamųjų daiktų duomenis;</text:span></text:p>
      <text:p text:style-name="P84"><text:span text:style-name="T85">8.3</text:span><text:span text:style-name="T86">. atsižvelgiant į Lietuvos Respublikos finansų ministerijos metodines rekomendacijas, centralizuotai tvarkyti įstaigų prie Ministerijos, finansuojamų iš Ministerijai skirtų valstybės biudžeto asignavimų, valstybės biudžeto asignavimų, Europos Sąjungos struktūrinių ar kitų fondų finansuojamų projektų lėšų ir kitų disponuojamų lėšų buhalterinę apskaitą ir šių įstaigų bei Ministerijos valdomo, naudojamo ir disponuojamo turto apskaitą;</text:span></text:p>
      <text:p text:style-name="P87"><text:span text:style-name="T88">8.4</text:span><text:span text:style-name="T89">. įgyvendinti valstybės tarnautojų ir darbuotojų, dirbančių pagal darbo sutartis (toliau – valstybės tarnautojai ir darbuotojai), saugos ir sveikatos užtikrinimo priemones Ministerijoje<text:s/></text:span><text:span text:style-name="T90">bei priemones civilinei saugai užtikrinti Ministerijoje ir įstaigose prie Ministerijos, finansuojamose iš Ministerijai skirtų valstybės biudžeto asignavimų</text:span><text:span text:style-name="T91">;</text:span></text:p>
      <text:p text:style-name="P92"><text:span text:style-name="T93">8.5</text:span><text:span text:style-name="T94">. įgyvendinti vidaus reikalų sistemos centrinės perkančiosios organizacijos funkcijas dėl vidaus reikalų ministrui pavestose valdymo srityse veikiančių perkančiųjų organizacijų pirkimų;</text:span></text:p>
      <text:p text:style-name="P95"><text:span text:style-name="T96">8.6</text:span><text:span text:style-name="T97">. vykdyti buvusiems vidaus reikalų sistemos pareigūnams paskirtų pareigūnų ir karių valstybinių pensijų administravimą</text:span><text:span text:style-name="T98">;</text:span></text:p>
      <text:p text:style-name="P99"><text:span text:style-name="T100">8.7</text:span><text:span text:style-name="T101">. organizuoti vidaus reikalų ministro, viceministrų, ministerijos kanclerio (toliau –Ministerijos vadovybė), Ministerijos administracijos padalinių ir įstaigų prie Ministerijos, finansuojamų iš Ministerijai skirtų valstybės biudžeto asignavimų, aprūpinimą transporto priemonėmis ir transporto priemonių priežiūrą;</text:span></text:p>
      <text:p text:style-name="P102"><text:span text:style-name="T103">8.8</text:span><text:span text:style-name="T104">. organizuoti veiklą, kuria būtų užtikrinamas Departamento patikėjimo teise valdomų nekilnojamųjų kultūros vertybių išsaugojimas, puoselėjimas bei naudojimas visuomenės interesus tenkinančiais tikslais.</text:span></text:p>
      <text:p text:style-name="P105"><text:span text:style-name="T106">9</text:span><text:span text:style-name="T107">. Siekdamas 8.1 papunktyje nurodyto veiklos tikslo, Departamentas:</text:span></text:p>
      <text:p text:style-name="P108"><text:span text:style-name="T109">9.1</text:span><text:span text:style-name="T110">. renka, analizuoja, apibendrina Ministerijos ir įstaigų prie Ministerijos, finansuojamų iš Ministerijai skirtų valstybės biudžeto asignavimų, paraiškas nematerialiajam, ilgalaikiam ir trumpalaikiam materialiajam turtui įsigyti;</text:span></text:p>
      <text:p text:style-name="P111"><text:span text:style-name="T112">9.2</text:span><text:span text:style-name="T113">. atlieka veiksmus, susijusius su nematerialiojo, ilgalaikio ir trumpalaikio materialiojo turto pirkimo sutarčių sudarymu ir vykdymu ir užtikrina nupirkto turto perdavimą laiku Ministerijai ir įstaigoms prie Ministerijos, finansuojamoms iš Ministerijai skirtų valstybės biudžeto asignavimų;</text:span></text:p>
      <text:p text:style-name="P114"><text:span text:style-name="T115">9.3</text:span><text:span text:style-name="T116">. priima, išduoda ir laiko Departamento ir Ministerijos sandėliuose įsigytą nematerialųjį, ilgalaikį ir trumpalaikį materialųjį turtą, vykdo Ministerijos administracijos padaliniuose funkcijoms vykdyti naudojamo nematerialiojo, ilgalaikio ir trumpalaikio materialiojo turto kiekinę apskaitą;</text:span></text:p>
      <text:p text:style-name="P117"><text:span text:style-name="T118">9.4</text:span><text:span text:style-name="T119">. atlieka ilgalaikio ir trumpalaikio materialiojo turto remonto darbus arba tuo atveju, kai nepakanka turimų žmogiškųjų ir (ar) techninių išteklių, organizuoja šio turto remonto darbų atlikimą;</text:span></text:p>
      <text:p text:style-name="P120"><text:span text:style-name="T121">9.5</text:span><text:span text:style-name="T122">. rengia viešuosius prekių aukcionus dėl valstybei nuosavybės teise priklausančio Departamento patikėjimo teise valdomo, naudojamo ir disponuojamo nematerialiojo, ilgalaikio ir trumpalaikio materialiojo turto (išskyrus nekilnojamąjį turtą), kuris teisės aktų nustatyta tvarka pripažintas nereikalingu arba netinkamu (negalimu) naudoti, pardavimo;</text:span></text:p>
      <text:p text:style-name="P123"><text:span text:style-name="T124">9.6</text:span><text:span text:style-name="T125">. pagal panaudos sutartyse nustatytą apimtį atlieka valstybei nuosavybės teise priklausančių Ministerijos ir įstaigų prie Ministerijos, finansuojamų iš Ministerijai skirtų valstybės biudžeto asignavimų, naudojamo nekilnojamojo turto teritorijos tvarkymą, šilumos, vandentiekio ir elektros tiekimo ūkio priežiūrą arba tuo atveju, kai nepakanka turimų žmogiškųjų ir (ar) techninių išteklių, organizuoja šių darbų atlikimą;</text:span></text:p>
      <text:p text:style-name="P126"><text:span text:style-name="T127">9.7</text:span><text:span text:style-name="T128">. atlieka statytojo (užsakovo) funkcijas dėl Ministerijos ir įstaigų prie Ministerijos, finansuojamų iš Ministerijai skirtų valstybės biudžeto asignavimų, nekilnojamojo turto statybų.</text:span></text:p>
      <text:p text:style-name="P129"><text:span text:style-name="T130">10</text:span><text:span text:style-name="T131">. Siekdamas 8.2 papunktyje nurodyto veiklos tikslo, Departamentas renka, kaupia, saugo, klasifikuoja, grupuoja, keičia, teikia ir atlieka kitus veiksmus, susijusius su Ministerijos ir įstaigų prie Ministerijos valdomų, naudojamų ir disponuojamų nekilnojamųjų daiktų duomenimis.</text:span></text:p>
      <text:p text:style-name="P132"><text:span text:style-name="T133">11</text:span><text:span text:style-name="T134">. Siekdamas 8.3 papunktyje nurodyto veiklos tikslo, Departamentas:</text:span></text:p>
      <text:p text:style-name="P135"><text:span text:style-name="T136">11.1</text:span><text:span text:style-name="T137">. veda įstaigų prie Ministerijos, finansuojamų iš Ministerijai skirtų valstybės biudžeto asignavimų, parengtų biudžeto programų lėšų ir kitų šiose įstaigose naudojamų lėšų sąmatų apskaitą ir kontrolę, atlieka Ministerijos ir įstaigų prie Ministerijos, finansuojamų iš Ministerijai skirtų valstybės biudžeto asignavimų, nematerialiojo, trumpalaikio ir ilgalaikio materialiojo turto apskaitą;</text:span></text:p>
      <text:p text:style-name="P138"><text:span text:style-name="T139">11.2</text:span><text:span text:style-name="T140">. sudaro įstaigų prie Ministerijos, finansuojamų iš Ministerijai skirtų valstybės biudžeto asignavimų, finansinę atskaitomybę bei teikia šiuos duomenis Ministerijai;</text:span></text:p>
      <text:p text:style-name="P141"><text:span text:style-name="T142">11.3</text:span><text:span text:style-name="T143">. pagal kompetenciją rengia įstaigų prie Ministerijos, finansuojamų iš Ministerijai skirtų valstybės biudžeto asignavimų, finansines ir kitas ataskaitas bei teikia jų duomenis suinteresuotoms valstybės institucijoms ir įstaigoms;</text:span></text:p>
      <text:p text:style-name="P144"><text:span text:style-name="T145">11.4</text:span><text:span text:style-name="T146">. atlieka įstaigų prie Ministerijos, finansuojamų iš Ministerijai skirtų valstybės biudžeto asignavimų, valstybės tarnautojų ir darbuotojų darbo užmokesčio ir kitų mokėtinų lėšų apskaičiavimą ir mokėjimą.</text:span></text:p>
      <text:p text:style-name="P147"><text:span text:style-name="T148">12</text:span><text:span text:style-name="T149">. Siekdamas 8.4 papunktyje nurodyto veiklos tikslo, Departamentas:</text:span></text:p>
      <text:p text:style-name="P150"><text:span text:style-name="T151">12.1</text:span><text:span text:style-name="T152">. kontroliuoja, kaip Ministerijos valstybės tarnautojai ir darbuotojai naudoja darbo priemones, kitą turtą, laikosi priešgaisrinės, elektros, valstybės tarnautojų ir darbuotojų saugos ir sveikatos reikalavimų, instruktuoja valstybės tarnautojus ir darbuotojus šiais klausimais;</text:span></text:p>
      <text:p text:style-name="P153"><text:span text:style-name="T154">12.2</text:span><text:span text:style-name="T155">. rengia vidaus reikalų ministro įsakymų projektus Ministerijos valstybės tarnautojų ir darbuotojų saugos ir sveikatos klausimais bei vykdo kitas saugos ir sveikatos prevencines priemones;</text:span></text:p>
      <text:p text:style-name="P156"><text:span text:style-name="T157">12.3</text:span><text:span text:style-name="T158">. Ministerijoje organizuoja nelaimingų atsitikimų darbe, profesinių ligų tyrimų atlikimą ir registruoja informaciją apie nelaimingus atsitikimus darbe, profesines ligas;</text:span></text:p>
      <text:p text:style-name="P159"><text:span text:style-name="T160">12.4</text:span><text:span text:style-name="T161">. organizuoja Ministerijos bei įstaigų prie Ministerijos, finansuojamų iš Ministerijai skirtų valstybės biudžeto asignavimų, valstybės tarnautojų ir darbuotojų civilinės saugos mokymus darbo vietose, reikalingų materialinių ir techninių išteklių bei paslaugų teikimą, susidarius ar gresiant ekstremaliajam įvykiui arba ekstremaliajai situacijai, pagal kompetenciją įgyvendina kitas vidaus reikalų ministro patvirtintas priemones civilinei saugai užtikrinti.</text:span></text:p>
      <text:p text:style-name="P162"><text:span text:style-name="T163">13</text:span><text:span text:style-name="T164">. Siekdamas 8.5 papunktyje nurodyto veiklos tikslo, Departamentas:</text:span></text:p>
      <text:p text:style-name="P165"><text:span text:style-name="T166">13.1</text:span><text:span text:style-name="T167">. dalyvauja rengiant kiekvienų metų Ministerijos ir įstaigų prie Ministerijos, finansuojamų iš Ministerijai skirtų valstybės biudžeto asignavimų, prekių, paslaugų ir darbų viešųjų pirkimų planus, teikia informaciją suinteresuotoms valstybės ir savivaldybių institucijoms ir įstaigoms apie atliktus viešuosius pirkimus, rengia pirkimų pagal panašias sutartis suvestines;</text:span></text:p>
      <text:p text:style-name="P168"><text:span text:style-name="T169">13.2</text:span><text:span text:style-name="T170">. atlieka prekių, paslaugų ir darbų viešuosius pirkimus vidaus reikalų ministrui pavestose valdymo srityse veikiančioms perkančiosioms organizacijoms;</text:span></text:p>
      <text:p text:style-name="P171"><text:span text:style-name="T172">13.3</text:span><text:span text:style-name="T173">. sudaro vidaus reikalų sistemos centrinės perkančiosios organizacijos katalogą, kuriame skelbia preliminariąsias prekių, paslaugų ir darbų pirkimo sutartis;</text:span></text:p>
      <text:p text:style-name="P174"><text:span text:style-name="T175">13.4</text:span><text:span text:style-name="T176">. atlikęs vienetinį prekių, paslaugų ar darbų viešąjį pirkimą Ministerijai ar įstaigoms prie Ministerijos, finansuojamoms iš Ministerijai skirtų valstybės biudžeto asignavimų, parengia viešojo pirkimo–pardavimo sutarties projektą ir pateikia jį Ministerijai ar įstaigoms prie Ministerijos, finansuojamoms iš Ministerijai skirtų valstybės biudžeto asignavimų.</text:span></text:p>
      <text:p text:style-name="P177"><text:span text:style-name="T178">14</text:span><text:span text:style-name="T179">. Siekdamas 8.6 papunktyje nurodyto tikslo, Departamentas:</text:span></text:p>
      <text:p text:style-name="P180"><text:span text:style-name="T181">14.1</text:span><text:span text:style-name="T182">. r</text:span><text:span text:style-name="T183">engia ir išduoda pažymas dėl buvusiems vidaus reikalų sistemos pareigūnams paskirtų pareigūnų ir karių valstybinių pensijų išmokų ir kitų su tuo susijusių klausimų;</text:span></text:p>
      <text:p text:style-name="P184"><text:span text:style-name="T185">14.2</text:span><text:span text:style-name="T186">.</text:span><text:span text:style-name="T187"><text:tab/>pagal kompetenciją organizuoja vidaus reikalų sistemos buvusių pareigūnų prašymų, skundų dėl paskirtų pareigūnų ir karių valstybinių pensijų kompensuojamų sumų mokėjimo ir kitų su tuo susijusių klausimų nagrinėjimą.</text:span></text:p>
      <text:p text:style-name="P188"><text:span text:style-name="T189">15</text:span><text:span text:style-name="T190">. Siekdamas 8.7 papunktyje nurodyto tikslo, Departamentas:</text:span></text:p>
      <text:p text:style-name="P191"><text:span text:style-name="T192">15.1</text:span><text:span text:style-name="T193">. aprūpina transporto priemonėmis Ministerijos vadovybę, Ministerijos administracijos padalinius, įstaigas prie Ministerijos, finansuojamas iš Ministerijai skirtų valstybės biudžeto asignavimų;</text:span></text:p>
      <text:p text:style-name="P194"><text:span text:style-name="T195">15.2</text:span><text:span text:style-name="T196">. organizuoja ir (ar) atlieka Departamento patikėjimo teise ar kitais teisėtais pagrindais valdomų, naudojamų ir disponuojamų transporto priemonių techninę priežiūrą, remontą, saugojimą;<text:s/></text:span></text:p>
      <text:p text:style-name="P197"><text:span text:style-name="T198">15.3</text:span><text:span text:style-name="T199">. nagrinėja, kaip<text:s/></text:span><text:span text:style-name="T200">Ministerijos vadovybė,</text:span><text:span text:style-name="T201"><text:s/>Ministerijos administracijos padaliniai, įstaigos prie Ministerijos, finansuojamos iš Ministerijai skirtų valstybės biudžeto asignavimų, laikosi nustatytų transporto priemonių ridos limitų.</text:span></text:p>
      <text:p text:style-name="P202"><text:span text:style-name="T203">16</text:span><text:span text:style-name="T204">. Siekdamas 8.8 papunktyje nurodyto veiklos tikslo, Departamentas:</text:span></text:p>
      <text:p text:style-name="P205"><text:span text:style-name="T206">16.1</text:span><text:span text:style-name="T207">. atlieka Departamento patikėjimo teise valdomų nekilnojamųjų kultūros vertybių remonto, teritorijos tvarkymo darbus, šilumos, vandentiekio, elektros tiekimo ūkio priežiūrą arba organizuoja šių darbų (paslaugų) atlikimą (suteikimą);</text:span></text:p>
      <text:p text:style-name="P208"><text:span text:style-name="T209">16.2</text:span><text:span text:style-name="T210">. atlieka kitas funkcijas, kuriomis siekiama užtikrinti Departamento patikėjimo teise valdomų nekilnojamųjų kultūros vertybių išsaugojimą, puoselėjimą bei naudojimą visuomenės interesus tenkinančiais tikslais.</text:span></text:p>
      <text:p text:style-name="P211"><text:span text:style-name="T212">17</text:span><text:span text:style-name="T213">. Departamentas taip pat atlieka šias funkcijas:</text:span></text:p>
      <text:p text:style-name="P214"><text:span text:style-name="T215">17.1</text:span><text:span text:style-name="T216">. teikia Ministerijai ir įstaigoms prie Ministerijos, finansuojamoms iš Ministerijai skirtų valstybės biudžeto asignavimų, pasiūlymus ir konsultacijas Departamento veiklos sričių klausimais;</text:span></text:p>
      <text:p text:style-name="P217"><text:span text:style-name="T218">17.2</text:span><text:span text:style-name="T219">. pagal kompetenciją rengia ar dalyvauja rengiant teisės aktų (išskyrus įstatymus ir Lietuvos Respublikos Seimo nutarimus) projektus;</text:span></text:p>
      <text:p text:style-name="P220"><text:span text:style-name="T221">17.3</text:span><text:span text:style-name="T222">. nagrinėja asmenų pasiūlymus, prašymus, skundus ir pranešimus, priskirtinus Departamento kompetencijai, imasi priemonių, kad būtų išspręsti juose keliami klausimai;</text:span></text:p>
      <text:p text:style-name="P223"><text:span text:style-name="T224">17.4</text:span><text:span text:style-name="T225">. atlieka kitas Lietuvos Respublikos teisės aktuose nustatytas funkcijas ir vykdo vidaus reikalų ministro pavedimus.</text:span></text:p>
      <text:p text:style-name="P226"/>
      <text:p text:style-name="P227"><text:span text:style-name="T228">III</text:span><text:span text:style-name="T229"><text:s/>SKYRIUS</text:span></text:p>
      <text:p text:style-name="P230"><text:span text:style-name="T231">DEPARTAMENTO TEISĖS</text:span></text:p>
      <text:p text:style-name="P232"/>
      <text:p text:style-name="P233"><text:span text:style-name="T234">18</text:span><text:span text:style-name="T235">. Departamentas, siekdamas jam nustatytų veiklos tikslų ir atlikdamas jam pavestas funkcijas, turi teisę:</text:span></text:p>
      <text:p text:style-name="P236"><text:span text:style-name="T237">18.1</text:span><text:span text:style-name="T238">. gauti iš valstybės ir savivaldybių institucijų ir įstaigų informaciją Departamentui priskirtais klausimais;</text:span></text:p>
      <text:p text:style-name="P239"><text:span text:style-name="T240">18.2</text:span><text:span text:style-name="T241">. vidaus reikalų ministrui ar Ministerijos kancleriui pavedus atstovauti Ministerijai valstybės ir savivaldybių institucijose ir įstaigose;</text:span></text:p>
      <text:p text:style-name="P242"><text:span text:style-name="T243">18.3</text:span><text:span text:style-name="T244">. teikti siūlymus Ministerijai dėl Ministerijos strateginio veiklos plano ir metinio veiklos plano projektų;</text:span></text:p>
      <text:p text:style-name="P245"><text:span text:style-name="T246">18.4</text:span><text:span text:style-name="T247">. nuomoti valstybei nuosavybės teise priklausantį Departamento patikėjimo teise valdomą, naudojamą ir disponuojamą ilgalaikį materialųjį turtą;</text:span></text:p>
      <text:p text:style-name="P248"><text:span text:style-name="T249">18.5</text:span><text:span text:style-name="T250">. teikti siūlymus vidaus reikalų ministrui dėl teisės aktų, susijusių su Departamento veikla, tobulinimo;</text:span></text:p>
      <text:p text:style-name="P251"><text:span text:style-name="T252">18.6</text:span><text:span text:style-name="T253">.</text:span><text:span text:style-name="T254"><text:s text:c="2"/></text:span><text:span text:style-name="T255">esant galimybei teikti transporto priemonių remonto paslaugas;</text:span></text:p>
      <text:p text:style-name="P256"><text:span text:style-name="T257">18.7</text:span><text:span text:style-name="T258">. esant galimybei nuomoti transporto priemones teikiant vairavimo ir techninės priežiūros paslaugas;</text:span></text:p>
      <text:p text:style-name="P259"><text:span text:style-name="T260">18.8</text:span><text:span text:style-name="T261">. gauti paramą Lietuvos Respublikos labdaros ir paramos įstatymo nustatyta tvarka.</text:span></text:p>
      <text:p text:style-name="P262"><text:span text:style-name="T263">19</text:span><text:span text:style-name="T264">. Departamentas gali turėti ir kitų Lietuvos Respublikos įstatymų ir kitų teisės aktų nustatytų teisių.</text:span></text:p>
      <text:p text:style-name="P265"/>
      <text:p text:style-name="P266"><text:span text:style-name="T267">IV</text:span><text:span text:style-name="T268"><text:s/>SKYRIUS</text:span></text:p>
      <text:p text:style-name="P269"><text:span text:style-name="T270">DEPARTAMENTO VEIKLOS ORGANIZAVIMAS</text:span></text:p>
      <text:p text:style-name="P271"/>
      <text:p text:style-name="P272"><text:span text:style-name="T273">20</text:span><text:span text:style-name="T274">. Departamento veikla organizuojama vadovaujantis vidaus reikalų ministro patvirtintu metiniu veiklos planu, kuris rengiamas vadovaujantis Strateginio planavimo metodika, patvirtinta Lietuvos Respublikos Vyriausybės 2002 m. birželio 6 d. nutarimu Nr. 827 „Dėl Strateginio planavimo metodikos patvirtinimo“. Departamento metinis veiklos planas skelbiamas Ministerijos interneto tinklalapyje. Kaip vykdomas Departamento metinis veiklos planas, vertina Ministerijos Vidaus audito skyrius.</text:span></text:p>
      <text:p text:style-name="P275"><text:span text:style-name="T276">21</text:span><text:span text:style-name="T277">. Departamento administracijos padalinių veiklą ir vidaus tvarką reglamentuoja Departamento direktoriaus tvirtinami Departamento darbo reglamentas, Departamento administracijos padalinių nuostatai, Departamento valstybės tarnautojų ir darbuotojų pareigybių aprašymai.</text:span></text:p>
      <text:p text:style-name="P278"><text:span text:style-name="T279">22</text:span><text:span text:style-name="T280">. Departamento administracijos struktūrą tvirtina vidaus reikalų ministras.</text:span></text:p>
      <text:p text:style-name="P281"><text:span text:style-name="T282">23</text:span><text:span text:style-name="T283">. Departamentui vadovauja direktorius, kurį priima į pareigas ir atleidžia iš jų vidaus reikalų ministras. Departamento direktorius yra tiesiogiai pavaldus ir atskaitingas vidaus reikalų ministrui. Departamento direktoriaus laikinai nesant, jo funkcijas atlieka Departamento direktoriaus pavaduotojas, Departamente esant keliems Departamento direktoriaus pavaduotojams – Departamento direktoriaus įgaliotas vienas iš jo pavaduotojų.</text:span></text:p>
      <text:p text:style-name="P284"><text:span text:style-name="T285">24</text:span><text:span text:style-name="T286">. Departamento direktorius:</text:span></text:p>
      <text:p text:style-name="P287"><text:span text:style-name="T288">24.1</text:span><text:span text:style-name="T289">. tiesiogiai atsako už Departamentui pavestų veiklos tikslų įgyvendinimą bei funkcijų atlikimą;</text:span></text:p>
      <text:p text:style-name="P290"><text:span text:style-name="T291">24.2</text:span><text:span text:style-name="T292">. atstovauja Departamentui valstybės ir savivaldybių institucijose ir įstaigose;</text:span></text:p>
      <text:p text:style-name="P293"><text:span text:style-name="T294">24.3</text:span><text:span text:style-name="T295">. užtikrina Lietuvos Respublikos įstatymų, Lietuvos Respublikos tarptautinių sutarčių, Respublikos Prezidento dekretų, Lietuvos Respublikos Seimo ir Lietuvos Respublikos Vyriausybės nutarimų, Ministro Pirmininko potvarkių, vidaus reikalų ministro įsakymų ir kitų teisės aktų vykdymą, Ministerijos vadovybės pavedimų įgyvendinimą;</text:span></text:p>
      <text:p text:style-name="P296"><text:span text:style-name="T297">24.4</text:span><text:span text:style-name="T298">. organizuoja Departamento veiklą, kad būtų pasiekti Departamento veiklos tikslai ir atliekamos nustatytos funkcijos;</text:span></text:p>
      <text:p text:style-name="P299"><text:span text:style-name="T300">24.5</text:span><text:span text:style-name="T301">. <text:s/>pasirašo įsakymus ir kontroliuoja jų vykdymą;</text:span></text:p>
      <text:p text:style-name="P302"><text:span text:style-name="T303">24.6</text:span><text:span text:style-name="T304">. tvirtina Departamento administracijos padalinių nuostatus, valstybės tarnautojų ir darbuotojų pareigybių sąrašą, neviršydamas darbo užmokesčiui nustatytų lėšų ir Departamentui patvirtinto didžiausio leistino valstybės tarnautojų ir darbuotojų pareigybių skaičiaus, valstybės<text:s/></text:span><text:soft-page-break/><text:span text:style-name="T305">tarnautojų ir darbuotojų pareigybių aprašymus, valstybės tarnautojų ir darbuotojų kvalifikacijos tobulinimo planą ir kitus vidaus administravimo dokumentus, nustato direktoriaus pavaduotojo (-ų) administravimo sritis;</text:span></text:p>
      <text:p text:style-name="P306"><text:span text:style-name="T307">24.7</text:span><text:span text:style-name="T308">. vadovaudamasis Lietuvos Respublikos valstybės tarnybos įstatymu, kitais Lietuvos Respublikos įstatymais ir kitais teisės aktais, priima į pareigas ir atleidžia iš jų Departamento valstybės tarnautojus ir darbuotojus, skatina juos, skiria jiems tarnybines (drausmines) nuobaudas ir pašalpas, suteikia Departamento valstybės tarnautojams kvalifikacines klases;</text:span></text:p>
      <text:p text:style-name="P309"><text:span text:style-name="T310">24.8</text:span><text:span text:style-name="T311">. pasirašo ieškininius pareiškimus, prašymus (skundus), atskiruosius, apeliacinius, kasacinius skundus ir kitus procesinius dokumentus, taip pat sutartis (susitarimus), sudaromas (sudaromus) pagal Departamento kompetenciją, ir organizuoja jų vykdymą;</text:span></text:p>
      <text:p text:style-name="P312"><text:span text:style-name="T313">24.9</text:span><text:span text:style-name="T314">. atsako už Departamento finansinės atskaitomybės sudarymą ir duomenų pateikimą laiku valstybės institucijoms ir įstaigoms;</text:span></text:p>
      <text:p text:style-name="P315"><text:span text:style-name="T316">24.10</text:span><text:span text:style-name="T317">. užtikrina racionalų ir taupų valstybės biudžeto asignavimų bei turto naudojimą, veiksmingą Departamento vidaus kontrolės sistemos sukūrimą;</text:span></text:p>
      <text:p text:style-name="P318"><text:span text:style-name="T319">24.11</text:span><text:span text:style-name="T320">. atlieka kitas įstatymų ir kitų teisės aktų nustatytas funkcijas.</text:span></text:p>
      <text:p text:style-name="P321"><text:span text:style-name="T322">25</text:span><text:span text:style-name="T323">. Departamento direktorius gali turėti pavaduotoją (-ų), kurį (-iuos) Lietuvos Respublikos valstybės tarnybos įstatymo nustatyta tvarka priima į pareigas ir atleidžia iš jų Departamento direktorius. Departamento direktoriaus pavaduotojas (-ai) kuruoja Departamento direktoriaus priskirtų Departamento administracijos padalinių veiklą ir yra tiesiogiai pavaldus (-ūs) ir atskaitingas (-i) Departamento direktoriui.</text:span></text:p>
      <text:p text:style-name="P324"><text:span text:style-name="T325">26</text:span><text:span text:style-name="T326">. Departamento valstybės tarnautojų statusą, darbo apmokėjimo sąlygas ir socialines garantijas nustato Lietuvos Respublikos valstybės tarnybos įstatymas ir kiti teisės aktai. Darbuotojų, statusą, darbo apmokėjimo sąlygas ir socialines garantijas nustato Lietuvos Respublikos darbo kodeksas ir kiti teisės aktai.</text:span></text:p>
      <text:p text:style-name="P327"/>
      <text:p text:style-name="P328"><text:span text:style-name="T329">V</text:span><text:span text:style-name="T330"><text:s/>SKYRIUS</text:span></text:p>
      <text:p text:style-name="P331"><text:span text:style-name="T332">DEPARTAMENTO VIDAUS ADMINISTRAVIMO KONTROLĖ</text:span></text:p>
      <text:p text:style-name="P333"/>
      <text:p text:style-name="P334"><text:span text:style-name="T335">27</text:span><text:span text:style-name="T336">. Departamento metinių veiklos planų įgyvendinimą kontroliuoja Departamento direktorius.</text:span></text:p>
      <text:p text:style-name="P337"><text:span text:style-name="T338">28</text:span><text:span text:style-name="T339">. Departamento vidaus auditą atlieka Ministerijos Vidaus audito skyrius.</text:span></text:p>
      <text:p text:style-name="P340"><text:span text:style-name="T341">29</text:span><text:span text:style-name="T342">. Departamento valstybinį (finansinį ir veiklos) auditą atlieka Lietuvos Respublikos valstybės kontrolė.</text:span></text:p>
      <text:p text:style-name="P343"><text:span text:style-name="T344">30</text:span><text:span text:style-name="T345">. Departamento finansų kontrolę atlieka subjektai, nurodyti Departamento direktoriaus tvirtinamose finansų kontrolės taisyklėse.</text:span></text:p>
      <text:p text:style-name="P346"/>
      <text:p text:style-name="P347"><text:span text:style-name="T348">VI</text:span><text:span text:style-name="T349"><text:s/>SKYRIUS</text:span></text:p>
      <text:p text:style-name="P350"><text:span text:style-name="T351">BAIGIAMOSIOS NUOSTATOS</text:span></text:p>
      <text:p text:style-name="P352"/>
      <text:p text:style-name="P353"><text:span text:style-name="T354">31</text:span><text:span text:style-name="T355">. Departamentas pertvarkomas, reorganizuojamas ir likviduojamas Lietuvos Respublikos civilinio kodekso, Lietuvos Respublikos Vyriausybės įstatymo, Lietuvos Respublikos biudžetinių įstaigų įstatymo nustatyta tvarka.</text:span></text:p>
      <text:p text:style-name="P356"/>
      <text:p text:style-name="P357"><text:span text:style-name="T35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page-number text:fixed="false">9</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artinkėnienė</meta:initial-creator>
    <dc:creator>adlibuser</dc:creator>
    <meta:creation-date>2018-01-08T14:36:00Z</meta:creation-date>
    <dc:date>2018-01-08T14:36:00Z</dc:date>
    <meta:print-date>2007-03-28T08:37:00Z</meta:print-date>
    <meta:template xlink:href="Normal.dotm" xlink:type="simple"/>
    <meta:editing-cycles>2</meta:editing-cycles>
    <meta:editing-duration>PT0S</meta:editing-duration>
    <meta:document-statistic meta:page-count="10" meta:paragraph-count="178" meta:word-count="2500" meta:character-count="20354" meta:row-count="644" meta:non-whitespace-character-count="18032"/>
  </office:meta>
</office:document-meta>
</file>