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KELEIVIŲ VEŽIMO REGULIARIAIS REISAIS VIETINIO SUSISIEKIMO MARŠRUTAIS TARIFŲ DYDŽIŲ NUSTATYMO</text:span></text:p>
      <text:p text:style-name="P8"/>
      <text:p text:style-name="P9">2020 m. gruodžio 23 d. Nr. T1-253</text:p>
      <text:p text:style-name="P10">Pasvalys</text:p>
      <text:p text:style-name="Normal"/>
      <text:p text:style-name="P11"><text:span text:style-name="T12">Vadovaudamasi Lietuvos Respublikos vietos savivaldos įstatymo 16 straipsnio 2 dalies 37 punktu, 18 straipsnio 1 dalimi,<text:s/></text:span>Lietuvos Respublikos kelių transporto kodekso 16 straipsnio 2 dalimi,<text:s/><text:span text:style-name="T13">atsižvelgdama į uždarosios akcinės bendrovės „Pasvalio autobusų parkas“ 2020 m. spalio 16 d. raštą Nr. SD-178 „Dėl 2018-06-26 Pasvalio rajono savivaldybės tarybos sprendimo Nr. T1-147 pakeitimo ir miesto maršrutų tarifo dydžio nustatymo“ ir į 2020 m. lapkričio 5 d. raštą Nr. SD-183 „Dėl reguliaraus vietinio susisiekimo maršrutų tarifų nustatymo“, Pasvalio rajono savivaldybės taryba<text:s/></text:span><text:span text:style-name="T14">nusprendžia:</text:span></text:p>
      <text:p text:style-name="P15"><text:span text:style-name="T16">1</text:span><text:span text:style-name="T17">. Nustatyti keleivių vežimo reguliariais reisais vietinio (priemiestinio ir miesto) susisiekimo maršrutais tarifų dydžius:</text:span></text:p>
      <text:p text:style-name="P18"><text:span text:style-name="T19">1.1</text:span><text:span text:style-name="T20">. keleivių vežimo reguliariais reisais vietinio (priemiestinio) susisiekimo maršrutais tarifą už vieną keleivio kilometrą (be PVM):</text:span></text:p>
      <text:p text:style-name="P21"><text:span text:style-name="T22">1.1.1</text:span><text:span text:style-name="T23">. 0,11 Eur, važiuojant iki 15 kilometrų;<text:s/></text:span></text:p>
      <text:p text:style-name="P24"><text:span text:style-name="T25">1.1.2</text:span><text:span text:style-name="T26">. iki 0,106 Eur, važiuojant daugiau nei 15 kilometrų;<text:s/></text:span></text:p>
      <text:p text:style-name="P27"><text:span text:style-name="T28">1.1.3</text:span><text:span text:style-name="T29">. mažiausią vienkartinio bilieto kainą – 0,46 Eur.<text:s/></text:span></text:p>
      <text:p text:style-name="P30"><text:span text:style-name="T31">1.2</text:span><text:span text:style-name="T32">. keleivių vežimo reguliariais reisais vietinio (miesto) reguliaraus susisiekimo autobusų maršrutais „Stotis–Poliklinika“ ir „Stotis–Naujosios kapinės“ vieno keleivio vienkartinio važiavimo bilieto kainą – 0,60 Eur (su PVM).</text:span></text:p>
      <text:p text:style-name="P33"><text:span text:style-name="T34">2</text:span><text:span text:style-name="T35">. Keleivių vežimo reguliariais reisais vietinio (miesto) reguliaraus susisiekimo autobusų maršrutais „Stotis–Poliklinika“ ir „Stotis–Naujosios kapinės“ vienkartinio važiavimo bilieto kainai taikyti 100 proc. nuolaidą.</text:span></text:p>
      <text:p text:style-name="P36">3. Mėnesinių bilietų kainai taikyti 20 proc. nuolaidą.</text:p>
      <text:p text:style-name="P37">4. Nustatyti, kad<text:s/><text:span text:style-name="T38">keleivių vežimo r</text:span><text:span text:style-name="T39">eguliariais reisais vietinio (priemiestinio) susisiekimo maršrutuose bilieto kaina apvalinama 0,10 Eur tikslumu.<text:s/></text:span></text:p>
      <text:p text:style-name="P40">5. Leisti automagistralės „Via Baltica“ atkarpoje „Pasvalys–Pumpėnai–Pasvalys“ taikyti ne didesnę nei kitų keleivių vežėjų 1 keleivio nuvažiuoto kilometro tarifą.</text:p>
      <text:p text:style-name="P41">6<text:span text:style-name="T42">. Pripažinti netekusiu galios <text:s/>Pasvalio rajono savivaldybės tarybos<text:s/></text:span><text:span text:style-name="T43">2014 m. spalio 22 d. sprendimą Nr. T1-188 „Dėl keleivių vežimo reguliariais reisais vietinio susisiekimo maršrutais tarifų dydžių nustatymo“ (su visais aktualiais pakeitimais).</text:span></text:p>
      <text:p text:style-name="P44"><text:span text:style-name="T45">7</text:span><text:span text:style-name="T46">. Sprendimas įsigalioja 2021 m. sausio 1 d.</text:span></text:p>
      <text:p text:style-name="P47"><text:span text:style-name="T48">Sprendimas<text:s/></text:span><text:span text:style-name="T49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0"/>
      <text:p text:style-name="P51"/>
      <text:p text:style-name="P52"/>
      <text:p text:style-name="P53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3T14:27:00Z</meta:creation-date>
    <dc:date>2020-12-23T14:27:00Z</dc:date>
    <meta:print-date>2017-02-09T14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13" meta:character-count="2632" meta:row-count="75" meta:non-whitespace-character-count="2338"/>
  </office:meta>
</office:document-meta>
</file>