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7%" fo:margin-left="-0.0784in">
        <style:tab-stops>
          <style:tab-stop style:type="center" style:position="2.9625in"/>
          <style:tab-stop style:type="right" style:position="5.8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keep-together="always" fo:text-align="center" style:vertical-align="middle" fo:line-height="107%" fo:margin-left="-0.078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middle" fo:line-height="107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style:vertical-align="middle" fo:margin-left="-0.0784in">
        <style:tab-stops/>
      </style:paragraph-properties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559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NARKOTIKŲ, TABAKO IR ALKOHOLIO KONTROLĖS DEPARTAMENTO DIREKTORIUS</text:p>
      <text:p text:style-name="P6"/>
      <text:p text:style-name="P7">Į S A K Y M A S</text:p>
      <text:p text:style-name="P8">DĖL NARKOTIKŲ, TABAKO IR ALKOHOLIO KONTROLĖS DEPARTAMENTO DIREKTORIAUS <text:s/>2011 M. GEGUŽĖS 10 D. ĮSAKYMO NR. T1-90 „DĖL TARPŽINYBINĖS PSICHOAKTYVŲ EFEKTĄ SUKELIANČIŲ MEDŽIAGŲ RIZIKOS VERTINIMO KOMISIJOS SUDARYMO IR JOS DARBO REGLAMENTO PATVIRTINIMO“ PAKEITIMO</text:p>
      <text:p text:style-name="P9"/>
      <text:p text:style-name="P10">2020 m. vasario 26 d. Nr. T1-12</text:p>
      <text:p text:style-name="P11">Vilnius</text:p>
      <text:p text:style-name="P12"/>
      <text:p text:style-name="P13"/>
      <text:p text:style-name="P14"><text:span text:style-name="T15">P a k e i č i u Narkotikų, tabako ir alkoholio kontrolės departamento direktoriaus 2011 m. gegužės 10 d. įsakymo Nr. T1-90 „Dėl Tarpžinybinės psichoaktyvų efektą sukeliančių medžiagų rizikos vertinimo komisijos sudarymo ir jos darbo reglamento patvirtinimo“<text:s/></text:span><text:span text:style-name="T16">1 punktą ir jį išdėstau taip:</text:span></text:p>
      <text:p text:style-name="P17"><text:span text:style-name="T18">„</text:span><text:span text:style-name="T19">1</text:span><text:span text:style-name="T20">. S u d a r a u šios sudėties Tarpžinybinę psichoaktyvų efektą sukeliančių medžiagų rizikos vertinimo komisiją:</text:span></text:p>
      <text:p text:style-name="P21">Gražina Belian – Narkotikų, tabako ir alkoholio kontrolės departamento direktoriaus pavaduotoja, laikinai atliekanti direktoriaus funkcijas (Komisijos pirmininkė);</text:p>
      <text:p text:style-name="P22">Rima Mačiūnienė – Narkotikų, tabako ir alkoholio kontrolės departamento Narkotinių ir psichotropinių medžiagų prekursorių kontrolės ir rizikos vertinimo skyriaus vedėja (Komisijos pirmininkės pavaduotoja);</text:p>
      <text:p text:style-name="P23">Julita Šiuipienė – Narkotikų, tabako ir alkoholio kontrolės departamento Narkotinių ir psichotropinių medžiagų prekursorių kontrolės ir rizikos vertinimo skyriaus vyriausioji specialistė (Komisijos sekretorė);</text:p>
      <text:p text:style-name="P24">Ramunė Grigaliūnienė – Valstybinės vaistų kontrolės tarnybos prie Lietuvos Respublikos sveikatos apsaugos ministerijos Narkotikų skyriaus vedėja;</text:p>
      <text:p text:style-name="P25">Laima Gruzdytė – Valstybinės vaistų kontrolės tarnybos prie Lietuvos Respublikos sveikatos apsaugos ministerijos Apsinuodijimų informacijos biuro vedėja;</text:p>
      <text:p text:style-name="P26">Arūnas Ivoška – Muitinės kriminalinės tarnybos Narkotikų kontrolės skyriaus viršininkas;</text:p>
      <text:p text:style-name="P27">Valdimaras Janulis – Lietuvos sveikatos mokslų universiteto Farmacijos fakulteto Farmakognozijos katedros vedėjas;</text:p>
      <text:p text:style-name="P28">Stasė Kaduševičienė – Lietuvos teismo ekspertizės centro Medžiagų ir gaminių ekspertizių skyriaus vyriausioji ekspertė;</text:p>
      <text:p text:style-name="P29">Rima Markuvienė – Lietuvos Respublikos sveikatos apsaugos ministerijos Farmacijos departamento Farmacinės veiklos skyriaus vyriausioji specialistė;</text:p>
      <text:p text:style-name="P30">Vytas Martynaitis – Kauno technologijos universiteto profesorius;</text:p>
      <text:p text:style-name="P31">Zita Minkuvienė – Valstybinės teismo medicinos tarnybos Toksikologijos laboratorijos vedėja;</text:p>
      <text:p text:style-name="P32">Ramutė Neniškienė – Muitinės laboratorijos direktorė;</text:p>
      <text:p text:style-name="P33">Rasa Povilanskienė – Narkotikų, tabako ir alkoholio kontrolės departamento Narkotinių ir psichotropinių medžiagų prekursorių kontrolės ir rizikos vertinimo skyriaus vyriausioji specialistė;</text:p>
      <text:p text:style-name="P34">Valerijus Rašomavičius – Valstybinio mokslinių tyrimų instituto Gamtos tyrimų centro Botanikos instituto Floros ir geobotanikos laboratorijos vadovas;</text:p>
      <text:soft-page-break/>
      <text:p text:style-name="P35"><text:span text:style-name="T36">Tomas Sadauskas -<text:s/></text:span><text:span text:style-name="T37">Lietuvos policijos kriminalistinių tyrimų centro Cheminių tyrimų skyriaus vyriausiasis tyrėjas;</text:span></text:p>
      <text:p text:style-name="P38">Indrė Stoškuvienė – Nacionalinio maisto ir veterinarijos rizikos vertinimo instituto Maisto rizikos vertinimo skyriaus vedėja;</text:p>
      <text:p text:style-name="P39">Ingrida Stulgienė – Valstybinės vartotojų teisių apsaugos tarnybos Produktų saugos ir kokybės departamento Vartojimo prekių skyriaus vyresnioji specialistė;</text:p>
      <text:p text:style-name="P40">Jelena Talačkienė - Sveikatos apsaugos ministerijos Visuomenės sveikatos <text:s/>departamento Psichikos sveikatos skyriaus patarėja;</text:p>
      <text:p text:style-name="P41">Mantas Varna – Narkotikų, tabako ir alkoholio kontrolės departamento Narkotinių ir psichotropinių medžiagų prekursorių kontrolės ir rizikos vertinimo skyriaus vyriausiasis specialistas;</text:p>
      <text:p text:style-name="P42"><text:span text:style-name="T43">Renatas Vitkauskas – Policijos departamento prie Lietuvos Respublikos vidaus reikalų ministerijos Veiklos analizės ir kontrolės valdybos Analizės skyriaus vyriausiasis tyrėjas.“</text:span></text:p>
      <text:p text:style-name="P44"/>
      <text:p text:style-name="P45"/>
      <text:p text:style-name="P46"/>
      <text:p text:style-name="P47">Direktoriau pavaduotoja,</text:p>
      <text:p text:style-name="P48"><text:span text:style-name="T49">laikinai atliekant direktoriaus funkcijas</text:span><text:span text:style-name="T50"><text:tab/></text:span><text:span text:style-name="T51"><text:tab/><text:s text:c="2"/>Gražina Bel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ta Šiuipienė</meta:initial-creator>
    <dc:creator>adlibuser</dc:creator>
    <meta:creation-date>2020-02-27T05:38:00Z</meta:creation-date>
    <dc:date>2020-02-27T05:38:00Z</dc:date>
    <meta:print-date>2020-01-02T11:5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79" meta:character-count="3657" meta:row-count="84" meta:non-whitespace-character-count="3203"/>
  </office:meta>
</office:document-meta>
</file>