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37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37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color="#212529" style:font-size-complex="12pt" fo:background-color="#FFFFFF"/>
    </style:style>
    <style:style style:name="T176" style:parent-style-name="DefaultParagraphFont" style:family="text">
      <style:text-properties fo:color="#212529" style:font-size-complex="12pt" fo:background-color="#FFFFFF"/>
    </style:style>
    <style:style style:name="T177" style:parent-style-name="DefaultParagraphFont" style:family="text">
      <style:text-properties fo:color="#212529" style:font-size-complex="12pt" fo:background-color="#FFFFFF" fo:language="en" fo:country="US"/>
    </style:style>
    <style:style style:name="T178" style:parent-style-name="DefaultParagraphFont" style:family="text">
      <style:text-properties fo:color="#212529" style:font-size-complex="12pt" fo:background-color="#FFFFFF"/>
    </style:style>
    <style:style style:name="T179" style:parent-style-name="DefaultParagraphFont" style:family="text">
      <style:text-properties fo:font-weight="bold" style:font-weight-asian="bold" style:font-weight-complex="bold" fo:color="#212529" style:font-size-complex="12pt" fo:background-color="#FFFFFF"/>
    </style:style>
    <style:style style:name="T180" style:parent-style-name="DefaultParagraphFont" style:family="text">
      <style:text-properties fo:color="#212529" style:font-size-complex="12pt"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line-height="107%"/>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keep-with-next="always" fo:widows="0" fo:orphans="0" fo:line-height="107%"/>
      <style:text-properties style:font-size-complex="12pt"/>
    </style:style>
    <style:style style:name="P191"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VALDYBOS 2016 M. BALANDŽIO 14 D. NUTARIMO NR. 03-47 „DĖL EURŲ KEITIMO LIETUVOS BANKE TAISYKLIŲ PATVIRTINIMO“<text:s/></text:span><text:span text:style-name="T17">PAKEITIMO</text:span></text:p>
      <text:p text:style-name="P18"/>
      <text:p text:style-name="P19"><text:span text:style-name="T20">2023 m. sausio<text:s/></text:span><text:span text:style-name="T21">27<text:s/></text:span><text:span text:style-name="T22">d. Nr. 03-26</text:span></text:p>
      <text:p text:style-name="P23">Vilnius</text:p>
      <text:p text:style-name="P24"/>
      <text:p text:style-name="P25"/>
      <text:p text:style-name="P26"><text:span text:style-name="T27">Lietuvos banko valdyba n u t a r i a:</text:span></text:p>
      <text:p text:style-name="P28"><text:span text:style-name="T29">1</text:span><text:span text:style-name="T30">.<text:s/></text:span><text:span text:style-name="T31">Pakeisti Lietuvos banko valdybos 2016 m. balandžio 14 d. nutarimą Nr. 03-47 „Dėl Eurų keitimo Lietuvos banke taisyklių patvirtinimo“ ir jį išdėstyti nauja redakcija:</text:span></text:p>
      <text:p text:style-name="P32"/>
      <text:p text:style-name="P33"><text:span text:style-name="T34">„</text:span><text:span text:style-name="T35">LIETUVOS BANKO VALDYBA</text:span></text:p>
      <text:p text:style-name="P36">NUTARIMAS</text:p>
      <text:p text:style-name="P37"/>
      <text:p text:style-name="P38">DĖL EURŲ KEITIMO IR EURŲ MONETŲ PARDAVIMO LIETUVOS BANKE TAISYKLIŲ PATVIRTINIMO</text:p>
      <text:p text:style-name="P39"/>
      <text:p text:style-name="P40"><text:span text:style-name="T41">Vadovaudamasi Lietuvos Respublikos Lietuvos banko įstatymo 8 straipsnio 1 dalies 1 punktu ir 2 dalies 6 punktu, 11 straipsnio 1 dalies 9 punktu, Lietuvos banko valdyba n u t a r i a:</text:span></text:p>
      <text:p text:style-name="P42"><text:span text:style-name="T43">Patvirtinti Eurų keitimo ir eurų monetų pardavimo Lietuvos banke taisykles (pridedama).“</text:span></text:p>
      <text:p text:style-name="P44"><text:span text:style-name="T45">2</text:span><text:span text:style-name="T46">.<text:s/></text:span><text:span text:style-name="T47">Pakeisti Eurų keitimo Lietuvos banke taisykles, patvirtint</text:span><text:span text:style-name="T48">as Lietuvos banko valdybos 2016 </text:span><text:span text:style-name="T49">m. balandžio 14 d. nutarimu Nr. 03-47  „Dėl Eurų keitimo Lietuvos banke taisyklių patvirtinimo“:</text:span></text:p>
      <text:p text:style-name="P50"><text:span text:style-name="T51">2.1</text:span><text:span text:style-name="T52">.<text:s/></text:span><text:span text:style-name="T53">pakeisti 1 punktą ir jį išdėstyti taip:</text:span></text:p>
      <text:p text:style-name="P54"><text:span text:style-name="T55">„</text:span><text:span text:style-name="T56">1</text:span><text:span text:style-name="T57">. Eurų keitimo Lietuvos banke taisyklėse (toliau – Taisyklės) nustatyta eurų banknotų ir monetų pateikimo Lietuvos bankui keisti, jų keitimo, eurų monetų pardavimo,</text:span><text:span text:style-name="T58"><text:s/></text:span><text:span text:style-name="T59">nebuvusių apyvartoje eurų monetų keitimo fiziniams ir juridiniams asmenims (toliau – ir klientai), asmens duomenų tvarkymo Lietuvos bankui keičiant eurų banknotus ir monetas tvarka. Taisyklių nuostatos dėl eurų banknotų ir monetų pateikimo Lietuvos bankui, eurų banknotų ir monetų išdavimo tvarkos netaikomos teikiant kasos paslaugas Lietuvos banko valdybos pirmininko nustatyta kasos paslaugų teikimo pagal kasos paslaugų teikimo sutartis tvarka.“;</text:span></text:p>
      <text:p text:style-name="P60"><text:span text:style-name="T61">2.2</text:span><text:span text:style-name="T62">.<text:s/></text:span><text:span text:style-name="T63">pripažinti netekusiu galios 2.3 papunktį;<text:s/></text:span></text:p>
      <text:p text:style-name="P64"><text:span text:style-name="T65">2.</text:span><text:span text:style-name="T66">3</text:span><text:span text:style-name="T67">. <text:s text:c="4"/>pakeisti 2.4 papunktį ir jį išdėstyti taip:<text:s/></text:span></text:p>
      <text:p text:style-name="P68"><text:span text:style-name="T69">„</text:span><text:span text:style-name="T70">2.4</text:span><text:span text:style-name="T71">. <text:s/></text:span><text:span text:style-name="T72">proginės eurų monetos su Lietuvos nacionaline puse</text:span><text:span text:style-name="T73"> – 2014 m. birželio 24 d. Tarybos reglamente (ES) Nr. 729/2014 dėl apyvartai skirtų euro monetų nominalų ir techninių duomenų apibrėžtos proginės eurų monetos, turinčios Lietuvos nacionalinę pusę, išskyrus progines eurų monetas, kurios yra Lietuvos banko numizmatinės vertybės pagal Lietuvos banko numizmatinių vertybių pardavimo taisykles, patvirtintas Lietuvos banko valdybos 2014 m. lapkričio 27 d. nutarimu Nr. 03-290 „Dėl Lietuvos banko numizmatinių vertybių pardavimo taisyklių patvirtinimo“;“</text:span></text:p>
      <text:p text:style-name="P74"><text:span text:style-name="T75">2.4</text:span><text:span text:style-name="T76">.<text:s/></text:span><text:span text:style-name="T77">pakeisti 6 punktą ir jį išdėstyti taip:</text:span></text:p>
      <text:p text:style-name="P78"><text:span text:style-name="T79">„</text:span><text:span text:style-name="T80">6</text:span><text:span text:style-name="T81">. Tikri tinkami ir netinkami apyvartai eurų banknotai, neribojant jų kiekio, keičiami į klientų pageidaujamų nominalų eurų banknotus ir (arba) monetas, jei Lietuvos banko kasoje yra pakankamai klientų pageidaujamų nominalų banknotų ir (arba) monetų.“;</text:span></text:p>
      <text:p text:style-name="P82"><text:span text:style-name="T83">2.5</text:span><text:span text:style-name="T84">.<text:s/></text:span><text:span text:style-name="T85">pakeisti V skyrių ir jį išdėstyti taip:</text:span></text:p>
      <text:p text:style-name="P86"/>
      <text:p text:style-name="P87"><text:span text:style-name="T88">„</text:span><text:span text:style-name="T89">V</text:span><text:span text:style-name="T90"><text:s/>SKYRIUS</text:span></text:p>
      <text:p text:style-name="P91"><text:span text:style-name="T92">EURŲ KEITIMAS Į NEBUVUSIAS APYVARTOJE EURŲ MONETAS, EURŲ MONETŲ PARDAVIMAS</text:span></text:p>
      <text:p text:style-name="P93"/>
      <text:p text:style-name="P94"><text:span text:style-name="T95">19</text:span><text:span text:style-name="T96">. Lietuvos bankas keičia eurus į nebuvusias apyvartoje eurų monetas arba parduoda eurų monetas šia tvarka:</text:span></text:p>
      <text:p text:style-name="P97"><text:span text:style-name="T98">19.1</text:span><text:span text:style-name="T99">. tam pačiam klientui vieną kartą per Lietuvos banko kasos darbo dieną kliento žodiniu prašymu Lietuvos banko kasoje gali būti keičiami eurų banknotai ir (arba) monetos į kliento pageidaujamas nebuvusias apyvartoje eurų monetas:</text:span></text:p>
      <text:p text:style-name="P100"><text:span text:style-name="T101">19.1.1</text:span><text:span text:style-name="T102">. apyvartines monetas (išskyrus nurodytas Taisyklių 19.1.2 papunktyje) – ne daugiau kaip po 5 ritinėlius kiekvieno nominalo monetų (ne daugiau kaip po 250 vnt. 0,01, 0,02 ir 0,05 Eur nominalo, po 200 vnt. 0,10, 0,20 ir 0,50 Eur nominalo ir po 125 vnt. 1 ir 2 Eur nominalo);</text:span></text:p>
      <text:p text:style-name="P103"><text:span text:style-name="T104">19.1.2</text:span><text:span text:style-name="T105">. progines eurų</text:span><text:span text:style-name="T106"><text:s/></text:span><text:span text:style-name="T107">monetas su Lietuvos nacionaline puse – ne daugiau kaip po 5 ritinėlius (125 vnt.) vienodų monetų;</text:span></text:p>
      <text:p text:style-name="P108"><text:span text:style-name="T109">Taisyklių 19.1.1 ir 19.1.2 papunkčiuose nustatytais atvejais už nebuvusias apyvartoje eurų monetas klientas gali atsiskaityti ir mokėjimo kortele;</text:span></text:p>
      <text:p text:style-name="P110"><text:span text:style-name="T111">19.2</text:span><text:span text:style-name="T112">. proginės eurų monetos su Lietuvos nacionaline puse ritinėliais ir dideliais kiekiais (nuo 2,5 iki 5 % viso vienodų monetų tiražo) parduodamos<text:s/></text:span><text:span text:style-name="T113">Lietuvos banko elektroninės parduotuvės veikimo taisyklių, patvirtintų Lietuvos banko valdybos pirmininko 2017 m. gruodžio 22 d. įsakymu Nr. V 2017/(1.7-260603)-02-238 „Dėl Lietuvos banko elektroninės parduotuvės veikimo taisyklių patvirtinimo“</text:span><text:span text:style-name="T114">, nustatyta tvarka ir sąlygomis.</text:span></text:p>
      <text:p text:style-name="P115"><text:span text:style-name="T116">19.3</text:span><text:span text:style-name="T117">. valstybės ar savivaldybės institucijai ar įstaigai, kitam asmeniui Lietuvos Respublikos, eurų, kaip teisėtos mokėjimo ir atsiskaitymo priemonės Lietuvos Respublikoje, ar šių asmenų veiklos reprezentacijos tikslais gali būti parduodamos šios nebuvusios apyvartoje eurų monetos: <text:s/></text:span></text:p>
      <text:p text:style-name="P118"><text:span text:style-name="T119">19.3.1</text:span><text:span text:style-name="T120">. apyvartinės monetos</text:span><text:span text:style-name="T121"><text:s/></text:span><text:span text:style-name="T122">(išskyrus nurodytas Taisyklių 19.3.2 papunktyje) – ne daugiau kaip po 200 ritinėlių kiekvieno nominalo monetų (ne daugiau kaip po 10 000 vnt. 0,01, 0,02 ir 0,05 Eur nominalo, ne daugiau kaip po 8 000 vnt. 0,10, 0,20 ir 0,50 Eur nominalo ir ne daugiau kaip po 5 000 vnt. 1 ir 2 Eur nominalo) vieną kartą per kalendorinius metus (pagal Taisyklių 20 punkte nustatyto prašymo pateikimo Lietuvos bankui dieną);</text:span></text:p>
      <text:p text:style-name="P123"><text:span text:style-name="T124">19.3.2</text:span><text:span text:style-name="T125">. proginės eurų monetos su Lietuvos nacionaline puse – ne daugiau kaip po 20 ritinėlių (500 vnt.) vienodų monetų. Bendras šiems asmenims pagal šį papunktį parduodamas tokių monetų kiekis negali būti didesnis kaip 5 proc. viso kiekvienos proginės eurų monetos su Lietuvos nacionaline puse tiražo.<text:s/></text:span></text:p>
      <text:p text:style-name="P126"><text:span text:style-name="T127">19.4</text:span><text:span text:style-name="T128">. Taisyklių 19.1– 19.3 papunkčiuose nustatytas keitimas į nebuvusias apyvartoje eurų monetas ir tokių monetų pardavimas neįskaičiuojamas skaičiuojant Taisyklių 8 punkte nustatytą leidžiamą keitimų dažnį.</text:span></text:p>
      <text:p text:style-name="P129"><text:span text:style-name="T130">20</text:span><text:span text:style-name="T131">. Vadovaujantis Taisyklių 19.3 papunkčiu, monetos skiriamos pagal rašytinius prašymus. Kai prašoma skirti proginių eurų monetų su Lietuvos nacionaline puse, Taisyklių 19.3 papunktyje nurodytas asmuo prašymą Lietuvos bankui turi pateikti ne vėliau kaip paskutinę darbo dieną iki šios monetos išleidimo į apyvartą dienos. Taisyklių 19.3 papunktyje nurodytas asmuo prašyme Lietuvos bankui turi nurodyti konkrečias pageidaujamas eurų monetas, jų kiekį, reprezentacijos tikslo, o kai moneta reprezentuoja asmens veiklą, ir šios veiklos pagrindimo informaciją, taip pat el. pašto adresą, Lietuvos banko kasą (Kaune arba Vilniuje), kurioje pageidauja atsiimti monetas. Prašyme asmuo turi įsipareigoti neparduoti ir kitaip neteikti tretiesiems asmenims iš Lietuvos banko pagal Taisyklių 19.3 papunktį gautų monetų už didesnę nei jų nominalas kainą (išskyrus atvejus, kai reprezentacijos tikslais apsikeičiama dovanomis, suvenyrais ir pan.), kartu su šiuo prašymu pateikti reprezentacijos tikslo patvirtinimo dokumentus (registracijos dalyvauti renginyje, kuriame pristatys savo veiklą, numatomo konkrečių suvenyrų teikimo įrodymo, užsienio valstybių institucijų, tarptautinių organizacijų vadovų ar jų delegacijų vizito organizavimo dokumentus ir pan.), o kai moneta reprezentuoja asmens veiklą, – ir šios veiklos<text:s/></text:span><text:soft-page-break/><text:span text:style-name="T132">patvirtinimo dokumentus (įstatų kopiją, informaciją apie teisės aktą, kuriuo patvirtinti nuostatai, kai jie paskelbti Teisės aktų registre, ir pan.). Už pagal Taisyklių 19.3 papunktį parduodamas monetas klientai Lietuvos bankui turi sumokėti ne vėliau kaip per 5 darbo dienas nuo informacijos apie patenkintą (iš dalies patenkintą) prašymą gavimo dienos į Lietuvos banko nurodytą sąskaitą. Nesumokėjus per nustatytą terminą, laikoma, kad klientas atsiėmė prašymą. Lietuvos bankas sudaro sąlygas atsiimti apyvartines monetas ir (arba) progines eurų monetas su Lietuvos nacionaline puse ne vėliau kaip per 10 darbo dienų, skaičiuojant nuo dienos, kai Lietuvos bankas gavo mokėjimą už jas, bet ne anksčiau kaip po 10 darbo dienų nuo atitinkamos monetos išleidimo į apyvartą dienos, ir apie tai prašyme nurodytu el. paštu informuoja šį prašymą pateikusį klientą. Lietuvos bankas, per šiame punkte nustatytą terminą dėl savo kaltės nesudaręs sąlygų atsiimti apyvartines ir (arba) progines eurų monetas su Lietuvos nacionaline puse, sumoka asmeniui, kuriam jos turėjo būti išduotos, į banko sąskaitą, iš kurios Lietuvos bankui sumokėta už šias monetas, 0,02 proc. dydžio delspinigius nuo neišduotų eurų monetų nominalo vertės už kiekvieną uždelstą išduoti dieną. Informuotas apie galimybę atsiimti monetas asmuo, per 20 darbo dienų nuo šio informavimo dienos dėl savo kaltės Lietuvos banko kasoje neatsiėmęs pageidautų eurų monetų, sumoka 20 proc. baudą nuo neatsiimtų monetų nominalo vertės; ši bauda išskaičiuojama iš už pageidautas eurų monetas kliento sumokėtos sumos, o likusią sumokėtos sumos dalį Lietuvos bankas grąžina į banko sąskaitą, iš kurios buvo atliktas mokėjimas Lietuvos bankui už jas. Tokiu atveju Taisyklių 19.3 papunktyje nurodytas asmuo turi šiame punkte nustatyta tvarka pateikti Lietuvos bankui naują prašymą.</text:span></text:p>
      <text:p text:style-name="P133"><text:span text:style-name="T134">21</text:span><text:span text:style-name="T135">. Lietuvos bankas, vadovaudamasis Taisyklių 19.1 papunkčiu, keičia eurų banknotus ir (arba) monetas į šiame papunktyje nurodytas eurų monetas, jei Lietuvos banko kasoje yra pakankamai pageidaujamų apyvartinių monetų ir (arba) proginių eurų monetų su Lietuvos nacionaline puse. Lietuvos bankas, vadovaudamasis Taisyklių 19.3 papunkčiu, parduoda šiame papunktyje nurodytas monetas, jei turi pakankamą kliento pageidaujamų apyvartinių monetų arba proginių eurų monetų su Lietuvos nacionaline puse kiekį.“;</text:span></text:p>
      <text:p text:style-name="P136"><text:span text:style-name="T137">2.6</text:span><text:span text:style-name="T138">. buvusius 23-35 punktus laikyti atitinkamai 22-34 punktais; <text:s text:c="2"/></text:span></text:p>
      <text:p text:style-name="P139"><text:span text:style-name="T140">2.7</text:span><text:span text:style-name="T141">. pakeisti 23.1.2 papunktį ir jį išdėstyti taip:</text:span></text:p>
      <text:p text:style-name="P142"><text:span text:style-name="T143">„</text:span><text:span text:style-name="T144">23.1.2</text:span><text:span text:style-name="T145">. kliento (fizinio asmens), Taisyklių 19.3.1 papunktyje nustatytu atveju perkančio eurų monetas, asmens kodas (jeigu nėra asmens kodo, – gimimo data arba kita šiam asmeniui suteikta unikali simbolių seka, skirta asmeniui identifikuoti), tapatybės dokumento pavadinimas ir numeris bei šalies kodas, vardas ir pavardė, veikla, kurią reprezentuoja apyvartinė moneta, banko sąskaitos numeris, prašymo pateikimo data, parašas, operacijų atlikimo data ir laikas, suma. Saugojimo terminas – iki kalendorinių metų, kuriais buvo paduotas Taisyklių 20 punkte nurodytas prašymas, pabaigos;“</text:span></text:p>
      <text:p text:style-name="P146"><text:span text:style-name="T147">2.8</text:span><text:span text:style-name="T148">. pakeisti 23.1.3 papunktį ir jį išdėstyti taip:</text:span></text:p>
      <text:p text:style-name="P149"><text:span text:style-name="T150">„</text:span><text:span text:style-name="T151">23.1.3</text:span><text:span text:style-name="T152">. kliento (fizinio asmens), Taisyklių 19.3.2 papunktyje nustatytu atveju perkančio eurų monetas, asmens kodas (jeigu nėra asmens kodo, – gimimo data arba kita šiam asmeniui suteikta unikali simbolių seka, skirta asmeniui identifikuoti), tapatybės dokumento pavadinimas ir numeris bei šalies kodas, vardas ir pavardė, veikla, kurią reprezentuoja proginės eurų monetos su Lietuvos nacionaline puse, banko sąskaitos numeris, prašymo pateikimo data, parašas, operacijų atlikimo data ir laikas, suma. Saugojimo terminas – 6 mėn. nuo Taisyklių 20 punkte nurodyto prašymo pateikimo dienos;“</text:span></text:p>
      <text:p text:style-name="P153"><text:span text:style-name="T154">2.9</text:span><text:span text:style-name="T155">. pakeisti 23.1.4 papunktį ir jį išdėstyti taip:</text:span></text:p>
      <text:p text:style-name="P156"><text:span text:style-name="T157">„</text:span><text:span text:style-name="T158">23.1.4</text:span><text:span text:style-name="T159">. kliento, Taisyklių 19.3.1 papunktyje nustatytu atveju perkančio eurų monetas, atstovo vardas ir pavardė, parašas, atstovaujamas asmuo, kiti įgaliojime nurodyti asmens duomenys. Saugojimo terminas – iki kalendorinių metų, kuriais buvo paduotas Taisyklių 20 punkte nurodytas prašymas, pabaigos;“</text:span></text:p>
      <text:p text:style-name="P160"><text:span text:style-name="T161">2.10</text:span><text:span text:style-name="T162">. pakeisti 23.1.5 papunktį ir jį išdėstyti taip:</text:span></text:p>
      <text:p text:style-name="P163"><text:span text:style-name="T164">„</text:span><text:span text:style-name="T165">23.1.5</text:span><text:span text:style-name="T166">. kliento, Taisyklių 19.3.2 papunktyje nustatytu atveju perkančio eurų monetas, atstovo vardas ir pavardė, parašas, atstovaujamas asmuo, kiti įgaliojime nurodyti asmens<text:s/></text:span><text:soft-page-break/><text:span text:style-name="T167">duomenys. Saugojimo terminas – 6 mėn. nuo Taisyklių 20 punkte nurodyto prašymo pateikimo dienos;“</text:span></text:p>
      <text:p text:style-name="P168"><text:span text:style-name="T169">2.11</text:span><text:span text:style-name="T170">. pripažinti netekusiu galios 23.1.6 papunktį;</text:span></text:p>
      <text:p text:style-name="P171"><text:span text:style-name="T172">2.12</text:span><text:span text:style-name="T173">. pakeisti 24 punktą ir jį išdėstyti taip:</text:span></text:p>
      <text:p text:style-name="P174"><text:span text:style-name="T175">„</text:span><text:span text:style-name="T176">2</text:span><text:span text:style-name="T177">4</text:span><text:span text:style-name="T178">. Lietuvos bankas gali tvarkyti Taisyklių 13 punkte nurodytus ir kitus Lietuvos bankui pateikiamuose dokumentuose nurodytus asmens duomenis, bet tik Taisyklių 23</text:span><text:span text:style-name="T179"><text:s/></text:span><text:span text:style-name="T180">punkte nurodytais tikslais ir tiek, kiek tai būtina siekiant teisėtai vykdyti veiklą, atitikti teisės aktuose keliamus reikalavimus, apsiginti nuo pretenzijų ir ieškinių. Tais atvejais, kai keičiami eurų banknotai ir (arba) monetos yra pateikiami mokumo ekspertizei ir (arba) tikrumo tyrimui atlikti, asmens duomenų tvarkymui taip pat yra taikomos Įtartinų eurų ir litų perdavimo Lietuvos bankui ir policijos komisariatams ir tyrimo Lietuvos banke taisyklės.“</text:span></text:p>
      <text:p text:style-name="P181"><text:span text:style-name="T182">3</text:span><text:span text:style-name="T183">.<text:s/></text:span><text:span text:style-name="T184">Nustatyti, kad šis nutarimas įsigalioja 2023 m. kovo<text:s/></text:span><text:span text:style-name="T185">1</text:span><text:span text:style-name="T186"><text:s/>d.</text:span></text:p>
      <text:p text:style-name="P187"/>
      <text:p text:style-name="P188"/>
      <text:p text:style-name="P189"/>
      <text:h text:style-name="P190" text:outline-level="3">Valdybos pirmininkas<text:tab/><text:tab/><text:tab/><text:tab/><text:tab/>Gediminas Šimkus</text:h>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Lavrinavičiūtė</meta:initial-creator>
    <dc:creator>adlibuser</dc:creator>
    <meta:creation-date>2023-02-01T06:15:00Z</meta:creation-date>
    <dc:date>2023-02-01T06:15:00Z</dc:date>
    <meta:print-date>2023-01-03T08:58: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12T16:07:28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af060027-c88c-4f77-8dfd-fd8f71176f06</meta:user-defined>
    <meta:user-defined meta:name="MSIP_Label_e2a09b59-4bfd-43f2-a2c2-5b6d8700d3c9_ContentBits">0</meta:user-defined>
    <meta:document-statistic meta:page-count="7" meta:paragraph-count="109" meta:word-count="1443" meta:character-count="11868" meta:row-count="329" meta:non-whitespace-character-count="10534"/>
  </office:meta>
</office:document-meta>
</file>