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4.725in"/>
        </style:tab-stops>
      </style:paragraph-properties>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tab-stops>
          <style:tab-stop style:type="left" style:position="4.331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8064A2"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493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493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fo:font-weight="bold" style:font-weight-asian="bold" style:font-weight-complex="bold"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6895in"/>
          <style:tab-stop style:type="left" style:position="0.8861in"/>
        </style:tab-stops>
      </style:paragraph-properties>
      <style:text-properties fo:hyphenate="false"/>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6895in"/>
          <style:tab-stop style:type="left" style:position="0.8861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6895in"/>
          <style:tab-stop style:type="left" style:position="0.8861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6895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4" style:parent-style-name="Normal" style:family="paragraph">
      <style:paragraph-properties>
        <style:tab-stops>
          <style:tab-stop style:type="left" style:position="4.429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BIRŽELIO 20 D. NUTARIMO NR. 722 „DĖL BRANDUOLINĖS ENERGETIKOS SRITIES VEIKLOS LICENCIJŲ IR LEIDIMŲ IŠDAVIMO TAISYKLIŲ PATVIRTINIMO“ PAKEITIMO</text:span></text:p>
      <text:p text:style-name="P17"/>
      <text:p text:style-name="P18">2021 m. balandžio 28 d. Nr.<text:s/>283</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Branduolinės energetikos srities veiklos licencijų ir leidimų išdavimo taisykles, patvirtintas Lietuvos Respublikos Vyriausybės 2012 m. birželio 20 d. nutarimu Nr. 722 „Dėl Branduolinės energetikos srities veiklos licencijų ir leidimų išdavimo taisyklių patvirtinimo“:</text:span></text:p>
      <text:p text:style-name="P28"><text:span text:style-name="T29">1.1</text:span><text:span text:style-name="T30">. Pakeisti 1 punktą ir jį išdėstyti taip:</text:span></text:p>
      <text:p text:style-name="P31"><text:span text:style-name="T32">„</text:span><text:span text:style-name="T33">1</text:span><text:span text:style-name="T34">. Branduolinės energetikos srities veiklos licencijų ir leidimų išdavimo taisyklės (toliau – Taisyklės) reglamentuoja licencijų, nurodytų Lietuvos Respublikos branduolinės saugos įstatymo (toliau – Branduolinės saugos įstatymas) 22 straipsnio 1 dalyje (toliau – licencija), ir leidimų, nurodytų Branduolinės saugos įstatymo 22 straipsnio 2 dalies 1–5 ir 8 punktuose (toliau – leidimas), išdavimo, galiojimo sustabdymo, galiojimo sustabdymo panaikinimo, panaikinimo, pakeitimo tvarką, licencijų ir leidimų laikymosi priežiūrą.“</text:span></text:p>
      <text:p text:style-name="P35"><text:span text:style-name="T36">1.2</text:span><text:span text:style-name="T37">. Pakeisti 4 punktą ir jį išdėstyti taip:</text:span></text:p>
      <text:p text:style-name="P38"><text:span text:style-name="T39">„</text:span><text:span text:style-name="T40">4</text:span><text:span text:style-name="T41">. Licencijoms gauti pareiškėjas VATESI pateikia:</text:span></text:p>
      <text:p text:style-name="P42"><text:span text:style-name="T43">4.1</text:span><text:span text:style-name="T44">. paraišką, kurioje turi būti nurodyta pareiškėjo pavadinimas, teisinė forma, kodas, buveinės adresas, kontaktiniai duomenys (telefono numeris ir elektroninio pašto adresas, jei pareiškėjas juos turi), veikla, kuriai prašoma licencijos;</text:span></text:p>
      <text:p text:style-name="P45"><text:span text:style-name="T46">4.2</text:span><text:span text:style-name="T47">. dokumentų teikimo grafiką, kuriame turi būti nurodyta:<text:s/></text:span></text:p>
      <text:p text:style-name="P48"><text:span text:style-name="T49">4.2.1</text:span><text:span text:style-name="T50">. preliminarūs dokumentų, pagrindžiančių atitiktį nuostatoms, nustatytoms licencijai gauti, pavadinimai;</text:span></text:p>
      <text:p text:style-name="P51"><text:span text:style-name="T52">4.2.2</text:span><text:span text:style-name="T53">. kokia informacija bus pateikiama atitinkamame dokumente;</text:span></text:p>
      <text:p text:style-name="P54"><text:span text:style-name="T55">4.2.3</text:span><text:span text:style-name="T56">. dokumentų pateikimo VATESI datos, kurias nurodant atsižvelgiama į Taisyklių 49 punktą;</text:span></text:p>
      <text:p text:style-name="P57"><text:span text:style-name="T58">4.2.4</text:span><text:span text:style-name="T59">. dokumentų teikimo eiliškumas, atitinkantis Branduolinės saugos įstatyme, Branduolinės energijos įstatyme ir (arba) Radioaktyviųjų atliekų tvarkymo įstatyme ir jų įgyvendinamuosiuose teisės aktuose nustatytų reikalavimų, susijusių su veiklos, kuriai prašoma licencijos, vykdymo etapų ar su šia veikla susijusių atitinkamų veiksmų atlikimo eiliškumą.“</text:span></text:p>
      <text:p text:style-name="P60"><text:span text:style-name="T61">1.3</text:span><text:span text:style-name="T62">. Pakeisti 5.1 papunktį ir jį išdėstyti taip:</text:span></text:p>
      <text:p text:style-name="P63"><text:span text:style-name="T64">„</text:span><text:span text:style-name="T65">5.1</text:span><text:span text:style-name="T66">. nustatytas dokumentų teikimo eiliškumas neatitinka Taisyklių 4.2.4 papunktyje nustatyto eiliškumo;“.</text:span></text:p>
      <text:p text:style-name="P67"><text:span text:style-name="T68">1.4</text:span><text:span text:style-name="T69">. Pripažinti netekusiu galios 6.11 papunktį.</text:span></text:p>
      <text:p text:style-name="P70"><text:span text:style-name="T71">1.5</text:span><text:span text:style-name="T72">. Pakeisti 7.16 papunktį ir jį išdėstyti taip:</text:span></text:p>
      <text:p text:style-name="P73"><text:span text:style-name="T74">„</text:span><text:span text:style-name="T75">7.16</text:span><text:span text:style-name="T76">.</text:span><text:span text:style-name="T77"><text:tab/>radionuklidų išmetimo į aplinką planą, išskyrus atvejus, kai Taisyklių 7.1 papunktyje nurodytoje saugos analizės ataskaitoje pagrindžiama, kad iš branduolinės energetikos objekto normalaus eksploatavimo sąlygomis radionuklidų išmetimų į aplinką nebus;“.</text:span></text:p>
      <text:p text:style-name="P78"><text:span text:style-name="T79">1.6</text:span><text:span text:style-name="T80">. Pakeisti 7.24 papunktį ir jį išdėstyti taip:</text:span></text:p>
      <text:p text:style-name="P81"><text:span text:style-name="T82">„</text:span><text:span text:style-name="T83">7.24</text:span><text:span text:style-name="T84">. pareiškėjo darbuotojų, atsakingų už branduolinės saugos, radiacinės saugos, branduolinės energetikos objektų, branduolinių ir branduolinio kuro ciklo medžiagų fizinės saugos bei branduolinių medžiagų apskaitos ir kontrolės įgyvendinimą ir Tarptautinės atominės energijos agentūros (toliau – TATENA) bei Europos atominės energetikos bendrijos (toliau – EURATOMAS) garantijų užtikrinimą, pareigybių sąrašą, kuriame nurodomas mažiausias būtinas tokių darbuotojų skaičius organizacijoje ir, jei dirbama pamainomis, darbuotojų skaičius pamainoje;“.</text:span></text:p>
      <text:p text:style-name="P85"><text:span text:style-name="T86">1.7</text:span><text:span text:style-name="T87">. Pakeisti 8.17 papunktį ir jį išdėstyti taip:</text:span></text:p>
      <text:p text:style-name="P88"><text:span text:style-name="T89">„</text:span><text:span text:style-name="T90">8.17</text:span><text:span text:style-name="T91">. pareiškėjo darbuotojų, atsakingų už branduolinės saugos, radiacinės saugos, branduolinės energetikos objektų, branduolinių ir branduolinio kuro ciklo medžiagų fizinės saugos bei branduolinių medžiagų apskaitos ir kontrolės įgyvendinimą ir TATENA bei EURATOMO garantijų užtikrinimą, pareigybių sąrašą, kuriame nurodomas mažiausias būtinas tokių darbuotojų skaičius organizacijoje ir, jei dirbama pamainomis, darbuotojų skaičius pamainoje;“.</text:span></text:p>
      <text:p text:style-name="P92"><text:span text:style-name="T93">1.8</text:span><text:span text:style-name="T94">. Pakeisti 8.25 papunktį ir jį išdėstyti taip:</text:span></text:p>
      <text:p text:style-name="P95"><text:span text:style-name="T96">„</text:span><text:span text:style-name="T97">8.25</text:span><text:span text:style-name="T98">. branduolinės energetikos objekto ir jo saugai svarbių konstrukcijų, sistemų ir komponentų eksploatavimo, techninės priežiūros, stebėjimo ir patikrinimų, vykdomų eksploatavimo nutraukimo metu, dokumentų sąrašą;“.</text:span></text:p>
      <text:p text:style-name="P99"><text:span text:style-name="T100">1.9</text:span><text:span text:style-name="T101">. Pakeisti 12 punktą ir jį išdėstyti taip:</text:span></text:p>
      <text:p text:style-name="P102"><text:span text:style-name="T103">„</text:span><text:span text:style-name="T104">12</text:span><text:span text:style-name="T105">.<text:s/></text:span><text:span text:style-name="T106">Branduolinės saugos įstatymo 22 straipsnio 2 dalies 1–5 ir 8 punktuose nurodytiems leidimams gauti pareiškėjas VATESI pateikia:</text:span></text:p>
      <text:p text:style-name="P107"><text:span text:style-name="T108">12.1</text:span><text:span text:style-name="T109">.<text:s/></text:span><text:span text:style-name="T110">paraišką, kurioje turi būti nurodyta pareiškėjo</text:span><text:span text:style-name="T111"><text:s/></text:span><text:span text:style-name="T112">pavadinimas, teisinė forma, kodas, buveinės adresas, kontaktiniai duomenys (telefono numeris ir elektroninio pašto adresas, jei pareiškėjas juos turi), veikla, kuriai prašoma leidimo;</text:span></text:p>
      <text:p text:style-name="P113"><text:span text:style-name="T114">12.2</text:span><text:span text:style-name="T115">. dokumentus, pagrindžiančius atitiktį nuostatoms, nustatytoms leidimui gauti, arba, jei dokumentai negali būti parengti vienu metu, su paraiška pareiškėjas turi pateikti dokumentų teikimo grafiką. Grafikas rengiamas<text:s/></text:span><text:span text:style-name="T116">mutatis mutandis</text:span><text:span text:style-name="T117"><text:s/>laikantis Taisyklių 4.2 papunkčio nuostatų.“</text:span></text:p>
      <text:p text:style-name="P118"><text:span text:style-name="T119">1.10</text:span><text:span text:style-name="T120">. Pakeisti 13 punktą ir jį išdėstyti taip:</text:span></text:p>
      <text:p text:style-name="P121"><text:span text:style-name="T122">„</text:span><text:span text:style-name="T123">13</text:span><text:span text:style-name="T124">.<text:s/></text:span><text:span text:style-name="T125">Grafikas ir jo pakeitimai turi būti suderinami su VATESI. VATESI nederina Taisyklių 12.2 papunktyje nurodyto grafiko<text:s/></text:span><text:span text:style-name="T126">mutatis mutandis</text:span><text:span text:style-name="T127"><text:s/>laikydamasi Taisyklių 5 punkto nuostatų.“</text:span></text:p>
      <text:p text:style-name="P128"><text:span text:style-name="T129">1.11</text:span><text:span text:style-name="T130">. Pakeisti 16.17 papunktį ir jį išdėstyti taip:</text:span></text:p>
      <text:p text:style-name="P131"><text:span text:style-name="T132">„</text:span><text:span text:style-name="T133">16.17</text:span><text:span text:style-name="T134">. pareiškėjo darbuotojų, atsakingų už branduolinės saugos, radiacinės saugos, branduolinės energetikos objektų, branduolinių ir branduolinio kuro ciklo medžiagų fizinės saugos bei branduolinių medžiagų apskaitos ir kontrolės įgyvendinimą ir TATENA bei EURATOMO garantijų užtikrinimą, pareigybių sąrašą, kuriame nurodomas mažiausias būtinas tokių darbuotojų skaičius organizacijoje ir, jei dirbama pamainomis, darbuotojų skaičius pamainoje;“.</text:span></text:p>
      <text:p text:style-name="P135"><text:span text:style-name="T136">1.12</text:span><text:span text:style-name="T137">. Pakeisti 17 punktą ir jį išdėstyti taip:</text:span></text:p>
      <text:p text:style-name="P138"><text:span text:style-name="T139">„</text:span><text:span text:style-name="T140">17</text:span><text:span text:style-name="T141">. Pareiškėjas, kuris kreipiasi dėl leidimo, nurodyto Branduolinės saugos įstatymo 22 straipsnio 2 dalies 2 punkte, išdavimo, pateikia Taisyklių 7 punkte nurodytus dokumentus, pagrindžiančius atitiktį nuostatoms, nustatytoms leidimui gauti.“</text:span></text:p>
      <text:p text:style-name="P142"><text:span text:style-name="T143">1.13</text:span><text:span text:style-name="T144">. Pakeisti 18.13 papunktį ir jį išdėstyti taip:</text:span></text:p>
      <text:p text:style-name="P145"><text:span text:style-name="T146">„</text:span><text:span text:style-name="T147">18.13</text:span><text:span text:style-name="T148">.<text:s/></text:span><text:span text:style-name="T149">laisvos formos deklaraciją, kurioje patvirtinama, kad ypač svarbios zonos, jeigu tokios yra nustatytos dokumente, kuris yra teikiamas pagal Taisyklių 18.6 papunktį, yra patikrintos, ar jose nėra neteisėtos veikos priemonių;“.</text:span></text:p>
      <text:p text:style-name="P150"><text:span text:style-name="T151">1.14</text:span><text:span text:style-name="T152">. Pakeisti 18.14 papunktį ir jį išdėstyti taip:</text:span></text:p>
      <text:p text:style-name="P153"><text:span text:style-name="T154">„</text:span><text:span text:style-name="T155">18.14</text:span><text:span text:style-name="T156">. radionuklidų išmetimo į aplinką planą, išskyrus atvejus, kai Taisyklių 18.1papunktyje nurodytoje saugos analizės ataskaitoje pagrindžiama, kad iš branduolinės energetikos objekto normalaus eksploatavimo sąlygomis radionuklidų išmetimų į aplinką nebus;“.</text:span></text:p>
      <text:p text:style-name="P157"><text:span text:style-name="T158">1.15</text:span><text:span text:style-name="T159">. Pakeisti 18.18 papunktį ir jį išdėstyti taip:</text:span></text:p>
      <text:p text:style-name="P160"><text:span text:style-name="T161">„</text:span><text:span text:style-name="T162">18.18</text:span><text:span text:style-name="T163">. pareiškėjo darbuotojų, atsakingų už branduolinės saugos, radiacinės saugos, branduolinės energetikos objektų, branduolinių ir branduolinio kuro ciklo medžiagų fizinės saugos ir radiacinės saugos užtikrinimą, branduolinių medžiagų apskaitos ir kontrolės įgyvendinimą bei TATENA ir EURATOMO garantijų užtikrinimą, pareigybių sąrašą, kuriame nurodomas  mažiausias būtinas tokių darbuotojų skaičius organizacijoje ir, jei dirbama pamainomis, darbuotojų skaičius pamainoje;“.</text:span></text:p>
      <text:p text:style-name="P164"><text:span text:style-name="T165">1.16</text:span><text:span text:style-name="T166">. Pakeisti 19.6 papunktį ir jį išdėstyti taip:</text:span></text:p>
      <text:p text:style-name="P167"><text:span text:style-name="T168">„</text:span><text:span text:style-name="T169">19.6</text:span><text:span text:style-name="T170">. laisvos formos deklaraciją, kurioje patvirtinama, kad ypač svarbios zonos, jeigu tokios yra nustatytos dokumente, kuris yra teikiamas pagal Taisyklių 9.4 papunktį, o tuo atveju, kai branduolinės energetikos objektas yra branduolinė (atominė) elektrinė, branduolinės (atominės) elektrinės energijos blokas ar neenergetinis branduolinis reaktorius, – pagal Taisyklių 18.6 papunktį, yra patikrintos, ar jose nėra neteisėtos veikos priemonių;“.</text:span></text:p>
      <text:p text:style-name="P171"><text:span text:style-name="T172">1.17</text:span><text:span text:style-name="T173">. Papildyti 19.14 papunkčiu:</text:span></text:p>
      <text:p text:style-name="P174"><text:span text:style-name="T175">„</text:span><text:span text:style-name="T176">19.14</text:span><text:span text:style-name="T177">. pareiškėjo pirmojo ir antrojo vadybos sistemos lygmenų dokumentus, parengtus vadovaujantis VATESI viršininko nustatytais reikalavimais vadybos sistemai, kurie yra keičiami dėl pasirengimo vykdyti šiuo leidimu reguliuojamą veiklą.“</text:span></text:p>
      <text:p text:style-name="P178"><text:span text:style-name="T179">1.18</text:span><text:span text:style-name="T180">. Pakeisti 20.2 papunktį ir jį išdėstyti taip:</text:span></text:p>
      <text:p text:style-name="P181"><text:span text:style-name="T182">„</text:span><text:span text:style-name="T183">20.2</text:span><text:span text:style-name="T184">.</text:span><text:span text:style-name="T185"><text:tab/>laisvos formos deklaraciją, kurioje patvirtinama, kad ypač svarbios zonos, jeigu tokios yra nustatytos dokumente, kuris yra teikiamas pagal Taisyklių 18.6 papunktį, yra patikrintos, ar jose nėra neteisėtos veikos priemonių;“.</text:span></text:p>
      <text:p text:style-name="P186"><text:span text:style-name="T187">1.19</text:span><text:span text:style-name="T188">.<text:s/></text:span><text:span text:style-name="T189">Papildyti 20</text:span><text:span text:style-name="T190">1</text:span><text:span text:style-name="T191"><text:s/>punktu:<text:s/></text:span></text:p>
      <text:p text:style-name="P192"><text:span text:style-name="T193">„</text:span><text:span text:style-name="T194">20</text:span><text:span text:style-name="T195">1</text:span><text:span text:style-name="T196">. Pareiškėjas, kuris kreipiasi dėl leidimo, nurodyto Branduolinės saugos įstatymo 22 straipsnio 2 dalies 8 punkte, išdavimo, pateikia šiuos dokumentus, pagrindžiančius atitiktį nuostatoms, nustatytoms leidimui gauti:</text:span></text:p>
      <text:p text:style-name="P197"><text:span text:style-name="T198">20</text:span><text:span text:style-name="T199">1</text:span><text:span text:style-name="T200">.1</text:span><text:span text:style-name="T201">. radionuklidais užterštų konstrukcijų, sistemų ir komponentų dezaktyvavimo ir (ar) išmontavimo darbus (toliau – dezaktyvavimo ir (ar) išmontavimo darbai) aprašantį dokumentą, parengtą vadovaujantis VATESI viršininko nustatytais reikalavimais:</text:span></text:p>
      <text:p text:style-name="P202"><text:span text:style-name="T203">20</text:span><text:span text:style-name="T204">1</text:span><text:span text:style-name="T205">.1.1</text:span><text:span text:style-name="T206">. branduolinės energetikos objekto eksploatavimo nutraukimo projekto aprašą, jei pareiškėjas yra Branduolinės saugos įstatymo 22 straipsnio 1 dalies 4 punkte nurodytos licencijos turėtojas;</text:span></text:p>
      <text:p text:style-name="P207"><text:span text:style-name="T208">20</text:span><text:span text:style-name="T209">1</text:span><text:span text:style-name="T210">.1.2</text:span><text:span text:style-name="T211">. dezaktyvavimo ir (ar) išmontavimo darbų, vykdomų branduolinės energetikos objekto galutinio sustabdymo metu, aprašą, jei pareiškėjas yra Branduolinės saugos įstatymo 22 straipsnio 1 dalies 2 arba 3 punkte nurodytos licencijos turėtojas;<text:s/></text:span></text:p>
      <text:p text:style-name="P212"><text:span text:style-name="T213">20</text:span><text:span text:style-name="T214">1</text:span><text:span text:style-name="T215">.2</text:span><text:span text:style-name="T216">. dezaktyvavimo ir (ar) išmontavimo darbų saugą pagrindžiantį dokumentą, parengtą vadovaujantis VATESI viršininko nustatytais reikalavimais:</text:span></text:p>
      <text:p text:style-name="P217"><text:span text:style-name="T218">20</text:span><text:span text:style-name="T219">1</text:span><text:span text:style-name="T220">.2.1</text:span><text:span text:style-name="T221">. branduolinės energetikos objekto eksploatavimo nutraukimo projekto saugos analizės ataskaitą, jei pareiškėjas yra Branduolinės saugos įstatymo 22 straipsnio 1 dalies 4 punkte nurodytos licencijos turėtojas;</text:span></text:p>
      <text:p text:style-name="P222"><text:span text:style-name="T223">20</text:span><text:span text:style-name="T224">1</text:span><text:span text:style-name="T225">.2.2</text:span><text:span text:style-name="T226">. dezaktyvavimo ir (ar) išmontavimo darbų, vykdomų branduolinės energetikos objekto galutinio sustabdymo metu, saugos analizės ataskaitą jei pareiškėjas yra Branduolinės saugos įstatymo 22 straipsnio 1 dalies 2 arba 3 punkte nurodytos licencijos turėtojas;<text:s/></text:span></text:p>
      <text:p text:style-name="P227"><text:span text:style-name="T228">20</text:span><text:span text:style-name="T229">1</text:span><text:span text:style-name="T230">.3</text:span><text:span text:style-name="T231">. dezaktyvavimo ir (ar) išmontavimo darbų saugos analizės ir pagrindimo rezultatų nepriklausomo patikrinimo, atliekamo VATESI viršininko nustatyta tvarka, ataskaitą;</text:span></text:p>
      <text:p text:style-name="P232"><text:span text:style-name="T233">20</text:span><text:span text:style-name="T234">1</text:span><text:span text:style-name="T235">.4</text:span><text:span text:style-name="T236">. atnaujintą radionuklidų išmetimo į aplinką planą, Branduolinės saugos įstatymo 32 straipsnio 14 dalyje nustatytais atvejais;</text:span></text:p>
      <text:p text:style-name="P237"><text:span text:style-name="T238">20</text:span><text:span text:style-name="T239">1</text:span><text:span text:style-name="T240">.5</text:span><text:span text:style-name="T241">. branduolinės energetikos objekto statinio projektą, kai reikalinga atlikti branduolinės energetikos objekto statinio statybos darbus arba pakeisti pastato (patalpos, patalpų) ar inžinerinio statinio paskirtį, ir šio branduolinės energetikos objekto statinio projekto ekspertizės aktą, kai yra teikiamas branduolinės energetikos objekto statinio statybos, rekonstravimo, kapitalinio remonto ar griovimo projektas.“</text:span></text:p>
      <text:p text:style-name="P242"><text:span text:style-name="T243">1.20</text:span><text:span text:style-name="T244">. Pakeisti 21 punktą ir jį išdėstyti taip:</text:span></text:p>
      <text:p text:style-name="P245"><text:span text:style-name="T246">„</text:span><text:span text:style-name="T247">21</text:span><text:span text:style-name="T248">. Siekiant įsitikinti, kad pareiškėjas, pateikęs paraišką gauti licenciją ar leidimą, atitinka Branduolinės saugos įstatymo 23 straipsnio 1 dalyje nustatytus reikalavimus:</text:span></text:p>
      <text:p text:style-name="P249"><text:span text:style-name="T250">21.1</text:span><text:span text:style-name="T251">. jei pareiškėjas yra įregistruotas Lietuvos Respublikoje, VATESI Juridinių asmenų registre patikrina pareiškėjo steigimo dokumentus, dokumentus, patvirtinančius vadovo ir valdymo organų paskyrimą, taip pat tai, ar pareiškėjas nėra bankrutuojantis, likviduojamas dėl bankroto, likviduojamas ar restruktūrizuojamas;</text:span></text:p>
      <text:p text:style-name="P252"><text:span text:style-name="T253">21.2</text:span><text:span text:style-name="T254">. jei pareiškėjas įregistruotas ne Lietuvos Respublikoje, VATESI per Vidaus rinkos informacinę sistemą, nurodytą Lietuvos Respublikos paslaugų įstatyme, patikrina pareiškėjo steigimo dokumentus, dokumentus, patvirtinančius vadovo ir valdymo organų paskyrimą, taip pat tai, ar pareiškėjas nėra bankrutuojantis, likviduojamas dėl bankroto, likviduojamas, ar restruktūrizuojamas;“.</text:span></text:p>
      <text:p text:style-name="P255"><text:span text:style-name="T256">1.21</text:span><text:span text:style-name="T257">. Pripažinti netekusiu galios 23 punktą.</text:span></text:p>
      <text:p text:style-name="P258"><text:span text:style-name="T259">1.22</text:span><text:span text:style-name="T260">. Pripažinti netekusiu galios 24 punktą.</text:span></text:p>
      <text:p text:style-name="P261"><text:span text:style-name="T262">1.23</text:span><text:span text:style-name="T263">. Pakeisti 25.3 papunktį ir jį išdėstyti taip:</text:span></text:p>
      <text:p text:style-name="P264"><text:span text:style-name="T265">„</text:span><text:span text:style-name="T266">25.3</text:span><text:span text:style-name="T267">. jeigu pareiškėjas negauna atsakymo dėl sprendimo išduoti licenciją ar leidimą</text:span><text:span text:style-name="T268"><text:s/></text:span><text:span text:style-name="T269">per nustatytą terminą, nėra laikoma, kad licencija ar leidimas išduotas.“</text:span></text:p>
      <text:p text:style-name="P270"><text:span text:style-name="T271">1.24</text:span><text:span text:style-name="T272">. Pakeisti 27 punktą ir jį išdėstyti taip:</text:span></text:p>
      <text:p text:style-name="P273"><text:span text:style-name="T274">„</text:span><text:span text:style-name="T275">27</text:span><text:span text:style-name="T276">.<text:s/></text:span><text:span text:style-name="T277">Jeigu pareiškėjas pateikia netinkamai įformintus dokumentus licencijai gauti, nurodytus<text:s/></text:span><text:span text:style-name="T278">Taisyklių 6–11 punktuose</text:span><text:span text:style-name="T279">, arba leidimui gauti, nurodytus<text:s/></text:span><text:span text:style-name="T280">Taisyklių 15–20</text:span><text:span text:style-name="T281">1</text:span><text:span text:style-name="T282"><text:s/>punktuose</text:span><text:span text:style-name="T283">, VATESI ne vėliau kaip per 5 darbo dienas nuo dokumentų gavimo dienos raštu praneša pareiškėjui apie būtinybę ištaisyti dokumentų įforminimo trūkumus ir informuoja, kad terminas priimti sprendimą dėl licencijos išdavimo skaičiuojamas nuo visų dokumentų, nurodytų<text:s/></text:span><text:span text:style-name="T284">Taisyklių 6–11 punktuose,</text:span><text:span text:style-name="T285"><text:s/>gavimo dienos, o dėl leidimo išdavimo – nuo visų<text:s/></text:span><text:span text:style-name="T286">Taisyklių 15–20</text:span><text:span text:style-name="T287">1</text:span><text:span text:style-name="T288"><text:s/></text:span><text:span text:style-name="T289">punktuose</text:span><text:span text:style-name="T290"><text:s/>nurodytų dokumentų gavimo dienos.“</text:span></text:p>
      <text:p text:style-name="P291"><text:span text:style-name="T292">1.25</text:span><text:span text:style-name="T293">.<text:s/></text:span><text:span text:style-name="T294">Pakeisti 31.4 papunktį ir jį išdėstyti taip:</text:span></text:p>
      <text:p text:style-name="P295"><text:span text:style-name="T296">„</text:span><text:span text:style-name="T297">31.4</text:span><text:span text:style-name="T298">.<text:s/></text:span><text:span text:style-name="T299">licencijos ar leidimo turėtojo pavadinimas, teisinė forma, kodas, buveinės adresas“.</text:span></text:p>
      <text:p text:style-name="P300"><text:span text:style-name="T301">1.26</text:span><text:span text:style-name="T302">. Pripažinti netekusiu galios 32 punktą.</text:span></text:p>
      <text:p text:style-name="P303"><text:span text:style-name="T304">1.27</text:span><text:span text:style-name="T305">. Pakeisti 33 punktą ir jį išdėstyti taip:</text:span></text:p>
      <text:p text:style-name="P306"><text:span text:style-name="T307">„</text:span><text:span text:style-name="T308">33</text:span><text:span text:style-name="T309">. Licencijos ar leidimo turėtojas, kreipdamasis dėl licencijos ar leidimo pakeitimo pateikia VATESI:</text:span></text:p>
      <text:p text:style-name="P310"><text:span text:style-name="T311">33.1</text:span><text:span text:style-name="T312">.<text:s/></text:span><text:span text:style-name="T313">paraišką, kurioje turi būti nurodytas pareiškėjo pavadinimas, teisinė forma, kodas, buveinės adresas, kontaktiniai duomenys (telefono numeris ir elektroninio pašto adresas, jei pareiškėjas juos turi), licencija ar leidimas, kuriuos prašoma pakeisti (leidimo ar licencijos išdavimo data, numeris);</text:span></text:p>
      <text:p text:style-name="P314"><text:span text:style-name="T315">33.2</text:span><text:span text:style-name="T316">. informaciją apie tai, kokius pakeitimus prašoma atlikti;</text:span></text:p>
      <text:p text:style-name="P317"><text:span text:style-name="T318">33.3</text:span><text:span text:style-name="T319">. dokumentus, pagrindžiančius atitiktį teisės aktų reikalavimams dėl prašomų pakeitimų, nurodytus Taisyklių 34 punkte.“</text:span></text:p>
      <text:p text:style-name="P320"><text:span text:style-name="T321">1.28</text:span><text:span text:style-name="T322">. Pakeisti 34.1 papunktį ir jį išdėstyti taip:</text:span></text:p>
      <text:p text:style-name="P323"><text:span text:style-name="T324">„</text:span><text:span text:style-name="T325">34.1</text:span><text:span text:style-name="T326">. pasikeitus licencijos ar leidimo turėtojo rekvizitams (licencijų ir leidimų turėtojams, kurie yra įregistruoti Lietuvos Respublikoje) – informaciją apie pakeistus rekvizitus, ir apie tai, kad dėl rekvizitų pakeisti steigimo dokumentai yra užregistruoti Juridinių asmenų registre;“.</text:span></text:p>
      <text:p text:style-name="P327"><text:span text:style-name="T328">1.29</text:span><text:span text:style-name="T329">. Pakeisti 34.2 papunktį ir jį išdėstyti taip:</text:span></text:p>
      <text:p text:style-name="P330"><text:span text:style-name="T331">„</text:span><text:span text:style-name="T332">34.2</text:span><text:span text:style-name="T333">. pasikeitus licencijos ar leidimo turėtojo rekvizitams (licencijų ir leidimų turėtojams, kurie yra įregistruoti ne Lietuvos Respublikoje), – informaciją apie pakeistus rekvizitus, ir apie tai, kad yra užregistruoti dėl rekvizitų pakeisti steigimo ir (ar) kiti dokumentai;“.</text:span></text:p>
      <text:p text:style-name="P334"><text:span text:style-name="T335">1.30</text:span><text:span text:style-name="T336">. Pakeisti 39 punktą ir jį išdėstyti taip:</text:span></text:p>
      <text:p text:style-name="P337"><text:span text:style-name="T338">„</text:span><text:span text:style-name="T339">39</text:span><text:span text:style-name="T340">.<text:s/></text:span><text:span text:style-name="T341">Licencijos ar leidimo turėtojas, prieš pakeisdamas ar patvirtindamas naują dokumentą, nurodytą Taisyklių 6.3, 6.9, 6.12, 6.16, 6.18, 6.22, 6.23, 7.3, 7.6, 7.9, 7.12, 7.13,<text:s/></text:span><text:soft-page-break/><text:span text:style-name="T342">7.14, 7.15, 7.22, 7.24, 7.25, 7.26, 7.28, 7.34, 8.2, 8.3, 8.8, 8.9, 8.10, 8.11, 8.12, 8.14, 8.17, 8.18, 8.21, 8.23, 8.25, 8.26, 9.1, 9.2, 9.6, 9.7, 9.8, 9.9, 9.12, 9.13, 9.14, 9.16, 10.1, 10.5, 10.6, 10.10, 10.11, 11.1, 11.2, 11.6, 11.7, 11.10, 11.11, 16.3, 16.7, 16.8, 16.9, 16.15, 16.17, 16.19, 18.3, 18.4, 18.9, 18.10, 18.12, 18.15, 18.18, 18.19, 18.21, 18.25, 19.3, 19.7, 19.8, 19.12, 19.13, 20</text:span><text:span text:style-name="T343">1</text:span><text:span text:style-name="T344">.1 ir 20</text:span><text:span text:style-name="T345">1</text:span><text:span text:style-name="T346">.2 papunkčiuose bei 7.5, 19.5 papunkčiuose, kai branduolinės energetikos objektas yra branduolinė (atominė) elektrinė, branduolinės (atominės) elektrinės energijos blokas ar neenergetinis branduolinis reaktorius, jų pakeitimus ar naują dokumentą suderina su VATESI.“</text:span></text:p>
      <text:p text:style-name="P347"><text:span text:style-name="T348">1.31</text:span><text:span text:style-name="T349">. Pakeisti 42 punktą ir jį išdėstyti taip:</text:span></text:p>
      <text:p text:style-name="P350"><text:span text:style-name="T351">„</text:span><text:span text:style-name="T352">42</text:span><text:span text:style-name="T353">.<text:s/></text:span><text:span text:style-name="T354">Licencijos ar leidimo turėtojas, siekiantis, kad būtų panaikintas licencijos ar leidimo galiojimo sustabdymas, Branduolinės saugos įstatyme nustatyta tvarka teikdamas prašymą dėl licencijos ar leidimo galiojimo sustabdymo panaikinimo, be to, kas nurodyta Branduolinės saugos įstatymo 27 straipsnio 6 dalyje, turi nurodyti licencijos ar leidimo turėtojo pavadinimą, teisinę formą, kodą, buveinės adresą, kontaktinius duomenis (telefono numerį ir elektroninio pašto adresą, jei licencijos ar leidimo turėtojas juos turi), licenciją ar leidimą, kurių galiojimo sustabdymą prašoma panaikinti (leidimo ar licencijos išdavimo data, numeris).“</text:span></text:p>
      <text:p text:style-name="P355"><text:span text:style-name="T356">1.32</text:span><text:span text:style-name="T357">. Pakeisti 43 punktą ir jį išdėstyti taip:</text:span></text:p>
      <text:p text:style-name="P358"><text:span text:style-name="T359">„</text:span><text:span text:style-name="T360">43</text:span><text:span text:style-name="T361">. Branduolinės saugos įstatymo 27 straipsnio 6 dalyje nurodyti dokumentai pateikiami Taisyklių 46-47</text:span><text:span text:style-name="T362">1<text:s/></text:span><text:span text:style-name="T363">punktų nustatyta tvarka.“</text:span></text:p>
      <text:p text:style-name="P364"><text:span text:style-name="T365">1.33</text:span><text:span text:style-name="T366">. Pakeisti 44 punktą ir jį išdėstyti taip:</text:span></text:p>
      <text:p text:style-name="P367"><text:span text:style-name="T368">„</text:span><text:span text:style-name="T369">44</text:span><text:span text:style-name="T370">.<text:s/></text:span><text:span text:style-name="T371">Sprendimas sustabdyti licencijos ar leidimo galiojimą rengiamas vadovaujantis Branduolinės saugos įstatymo 27 straipsnio 1 dalimi.“</text:span></text:p>
      <text:p text:style-name="P372"><text:span text:style-name="T373">1.34</text:span><text:span text:style-name="T374">. Pakeisti 45 punktą ir jį išdėstyti taip:</text:span></text:p>
      <text:p text:style-name="P375"><text:span text:style-name="T376">„</text:span><text:span text:style-name="T377">45</text:span><text:span text:style-name="T378">. Sustabdžius licencijos ar leidimo galiojimą, veikla, kuriai buvo išduota licencija ar leidimas, turi būti sustabdyta kaip nurodyta Branduolinės saugos įstatymo 27 straipsnio 4 dalyje. Veiklos sustabdymo terminas nurodomas VATESI viršininko sprendime dėl licencijos ar leidimo sustabdymo panaikinimo.“</text:span></text:p>
      <text:p text:style-name="P379"><text:span text:style-name="T380">1.35</text:span><text:span text:style-name="T381">. Pakeisti 47 punktą ir jį išdėstyti taip:</text:span></text:p>
      <text:p text:style-name="P382"><text:span text:style-name="T383">„</text:span><text:span text:style-name="T384">47</text:span><text:span text:style-name="T385">.</text:span><text:span text:style-name="T386"><text:tab/></text:span><text:span text:style-name="T387"><text:s/>Paraiškos ir dokumentai pateikiami</text:span><text:span text:style-name="T388"><text:s/></text:span><text:span text:style-name="T389">VATESI tiesiogiai, per atstumą (siunčiant paštu, per kurjerį, per Nacionalinę elektroninių siuntų pristatymo, naudojant pašto tinklą, informacinę sistemą, elektroniniu paštu arba kitomis elektroninių ryšių priemonėmis) taip pat per<text:s/></text:span><text:span text:style-name="T390">Paslaugų ir gaminių k</text:span><text:span text:style-name="T391">ontaktinį centrą. Paraiška privalo būti pasirašyta pareiškėjo ar jo įgalioto asmens. Paraiška, teikiama elektroninių ryšių priemonėmis arba per Paslaugų ir gaminių kontaktinį centrą, turi būti pasirašyta saugiu elektroniniu parašu.“</text:span></text:p>
      <text:p text:style-name="P392"><text:span text:style-name="T393">1.36</text:span><text:span text:style-name="T394">. Papildyti 47</text:span><text:span text:style-name="T395">1<text:s/></text:span><text:span text:style-name="T396">punktu:</text:span></text:p>
      <text:p text:style-name="P397"><text:span text:style-name="T398">„</text:span><text:span text:style-name="T399">47</text:span><text:span text:style-name="T400">1</text:span><text:span text:style-name="T401">. Taisyklėse nurodyti VATESI teikiami dokumentai, išskyrus dokumentus pagal Taisyklių 39 punktą bei pagal Lietuvos Respublikos įstatymus teikiamus VATESI derinti, privalo būti patvirtinti pareiškėjo vadybos sistemą reglamentuojančių teisės aktų nustatyta tvarka. VATESI teikiamų dokumentų kopijos turi būti patvirtintos pareiškėjo vadovo ar jo įgalioto asmens parašu ir tikrumo žyma. Siekdama įsitikinti dokumento kopijos tikrumu, VATESI turi teisę prašyti pateikti dokumento originalą, kuris, įsitikinus dokumento kopijos tikrumu, grąžinamas pareiškėjui.“</text:span></text:p>
      <text:p text:style-name="P402"><text:span text:style-name="T403">1.37</text:span><text:span text:style-name="T404">. Pakeisti 49 punktą ir jį išdėstyti taip:</text:span></text:p>
      <text:p text:style-name="P405"><text:span text:style-name="T406">„</text:span><text:span text:style-name="T407">49</text:span><text:span text:style-name="T408">.</text:span><text:span text:style-name="T409"><text:tab/></text:span><text:span text:style-name="T410"><text:s/></text:span><text:span text:style-name="T411">VATESI nereikalauja pateikti dokumentų ir (ar) informacijos, kuriuos pareiškėjas jau yra jai pateikęs,<text:s/></text:span><text:span text:style-name="T412">išskyrus atvejus, kai VATESI pateikti dokumentai ir (ar) informacija pasikeičia,</text:span><text:span text:style-name="T413"><text:s/>arba kuriuos, vadovaudamasi Lietuvos Respublikos viešojo administravimo įstatymo 12 straipsnio 2 dalimi, VATESI gali gauti pati</text:span><text:span text:style-name="T414">.“</text:span></text:p>
      <text:p text:style-name="P415"><text:span text:style-name="T416">1.38</text:span><text:span text:style-name="T417">. Pakeisti 52 punktą ir jį išdėstyti taip:<text:s/></text:span></text:p>
      <text:p text:style-name="P418"><text:span text:style-name="T419">„</text:span><text:span text:style-name="T420">52</text:span><text:span text:style-name="T421">.<text:s/></text:span><text:span text:style-name="T422">VATESI licencijas ir leidimus išduoda, sustabdo licencijų ar leidimų galiojimą, panaikina licencijų ar leidimų galiojimo sustabdymą, panaikina licencijų ar leidimų galiojimą, pakeičia licencijas ir leidimus per Licencijų informacinę sistemą.“</text:span></text:p>
      <text:p text:style-name="P423"><text:span text:style-name="T424">2</text:span><text:span text:style-name="T425">. Nustatyti, kad:</text:span></text:p>
      <text:p text:style-name="P426"><text:span text:style-name="T427">2.1</text:span><text:span text:style-name="T428">. iki šio nutarimo įsigaliojimo<text:s/></text:span><text:span text:style-name="T429">pateiktos paraiškos dėl licencijų ir leidimų išdavimo baigiamos nagrinėti pagal<text:s/></text:span><text:span text:style-name="T430">iki šio nutarimo įsigaliojimo galiojusias Branduolinės energetikos srities veiklos licencijų ir leidimų išdavimo taisykles, išskyrus 6.11, 18.13, 19.6 ir 20.2 papunkčius, jei šiuose papunkčiuose nurodyti dokumentai iki šio nutarimo įsigaliojimo nebuvo pateikti Valstybinei atominės energetikos saugos inspekcijai;</text:span></text:p>
      <text:p text:style-name="P431"><text:span text:style-name="T432">2.2</text:span><text:span text:style-name="T433">. šis nutarimas, išskyrus 1.17 papunktį, įsigalioja 2021 m. gegužės 1 d.<text:s/></text:span></text:p>
      <text:p text:style-name="P434"><text:span text:style-name="T435">2.3</text:span><text:span text:style-name="T436">. šio nutarimo 1.17 papunktis įsigalioja 2021 m. rugsėjo 1 d.</text:span></text:p>
      <text:p text:style-name="P437"/>
      <text:p text:style-name="P438"/>
      <text:p text:style-name="P439"/>
      <text:p text:style-name="P440">Ministrė Pirmininkė<text:tab/>Ingrida Šimonytė</text:p>
      <text:p text:style-name="P441"/>
      <text:p text:style-name="P442"/>
      <text:p text:style-name="P443"/>
      <text:p text:style-name="P444"><text:span text:style-name="T445">Energetikos ministras<text:s/></text:span><text:span text:style-name="T446"><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08:45:00Z</meta:creation-date>
    <dc:date>2021-04-29T08:45:00Z</dc:date>
    <meta:print-date>2017-06-01T05:28:00Z</meta:print-date>
    <meta:template xlink:href="Normal.dotm" xlink:type="simple"/>
    <meta:editing-cycles>2</meta:editing-cycles>
    <meta:editing-duration>PT0S</meta:editing-duration>
    <meta:document-statistic meta:page-count="6" meta:paragraph-count="137" meta:word-count="2373" meta:character-count="18756" meta:row-count="413" meta:non-whitespace-character-count="16520"/>
  </office:meta>
</office:document-meta>
</file>