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LT" style:font-size-complex="12pt"/>
    </style:style>
    <style:style style:name="P51" style:parent-style-name="Normal" style:family="paragraph">
      <style:text-properties style:font-name="TimesLT" fo:text-transform="uppercase" style:font-size-complex="12pt" fo:language="en" fo:country="US"/>
    </style:style>
    <style:style style:name="P52" style:parent-style-name="Normal" style:family="paragraph">
      <style:text-properties style:font-name="TimesLT" style:font-size-complex="12pt" fo:language="en" fo:country="US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MATO TAPARAUSKO SKYRIMO VALSTYBINĖS ENERGETIKOS REGULIAVIMO TARYBOS NARIU</text:p>
      <text:p text:style-name="P21"/>
      <text:p text:style-name="P22"><text:span text:style-name="T23">2021</text:span><text:span text:style-name="T24"><text:s/>m.<text:s/></text:span><text:span text:style-name="T25">sausio</text:span><text:span text:style-name="T26"><text:s/></text:span><text:span text:style-name="T27">7</text:span><text:span text:style-name="T28"><text:s/>d. Nr.<text:s/></text:span><text:span text:style-name="T29">XIV-1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energetikos įstatymo 8 straipsnio 3 dalimi ir atsižvelgdamas į Lietuvos Respublikos Prezidento 2020 m. gruodžio 21 d. dekretą Nr. 1K-468 „Dėl teikimo Lietuvos Respublikos Seimui skirti Matą T</text:span><text:span text:style-name="T36">aparauską Valstybinės energetikos reguliavimo tarybos nariu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Skirti Matą Taparauską Valstybinės energetikos reguliavimo tarybos nariu penkeriems metams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tarimas įsigalioja 2021 m. sausio 25 d.<text:s/></text:span></text:p>
        <text:p text:style-name="P51"/>
        <text:p text:style-name="P52"/>
        <text:p text:style-name="P53"/>
        <text:p text:style-name="P54"><text:span text:style-name="T55">Sei</text:span><text:span text:style-name="T56">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08T06:52:00Z</meta:creation-date>
    <dc:date>2021-01-08T06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710" meta:row-count="48" meta:non-whitespace-character-count="633"/>
  </office:meta>
</office:document-meta>
</file>