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background-color="#FFFFFF"/>
      <style:text-properties fo:font-weight="bold" style:font-weight-asian="bold" fo:text-transform="uppercase" fo:hyphenate="false"/>
    </style:style>
    <style:style style:name="P14" style:parent-style-name="Normal" style:family="paragraph">
      <style:paragraph-properties style:punctuation-wrap="simple" fo:text-align="center" style:vertical-align="baseline" fo:background-color="#FFFFFF"/>
    </style:style>
    <style:style style:name="P15" style:parent-style-name="Normal" style:family="paragraph">
      <style:paragraph-properties style:punctuation-wrap="simple" fo:text-align="center" style:vertical-align="baseline" fo:background-color="#FFFFFF"/>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fo:background-color="#FFFFFF"/>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center" style:vertical-align="baseline" fo:background-color="#FFFFFF"/>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T32" style:parent-style-name="DefaultParagraphFont" style:family="text">
      <style:text-properties fo:color="#FF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06in"/>
    </style:style>
    <style:style style:name="T42" style:parent-style-name="DefaultParagraphFont" style:family="text">
      <style:text-properties fo:color="#000000"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06in"/>
    </style:style>
    <style:style style:name="T54" style:parent-style-name="DefaultParagraphFont" style:family="text">
      <style:text-properties fo:color="#FF0000" fo:letter-spacing="-0.0006in"/>
    </style:style>
    <style:style style:name="T55" style:parent-style-name="DefaultParagraphFont" style:family="text">
      <style:text-properties fo:color="#000000" fo:letter-spacing="-0.0006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006in"/>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06in"/>
    </style:style>
    <style:style style:name="T66" style:parent-style-name="DefaultParagraphFont" style:family="text">
      <style:text-properties fo:color="#000000" fo:letter-spacing="-0.0006in"/>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style:vertical-align="baseline" fo:line-height="115%">
        <style:tab-stops>
          <style:tab-stop style:type="left" style:position="4.8236in"/>
        </style:tab-stops>
      </style:paragraph-properties>
    </style:style>
    <style:style style:name="P71" style:parent-style-name="Normal" style:family="paragraph">
      <style:paragraph-properties style:punctuation-wrap="simple" style:vertical-align="baseline" fo:line-height="115%">
        <style:tab-stops>
          <style:tab-stop style:type="left" style:position="4.8236in"/>
        </style:tab-stops>
      </style:paragraph-properties>
    </style:style>
    <style:style style:name="P72" style:parent-style-name="Normal" style:family="paragraph">
      <style:paragraph-properties style:punctuation-wrap="simple" style:vertical-align="baseline" fo:line-height="115%">
        <style:tab-stops>
          <style:tab-stop style:type="left" style:position="4.8236in"/>
        </style:tab-stops>
      </style:paragraph-properties>
    </style:style>
    <style:style style:name="P73" style:parent-style-name="Normal" style:family="paragraph">
      <style:paragraph-properties style:punctuation-wrap="simple" style:vertical-align="baseline" fo:line-height="115%">
        <style:tab-stops>
          <style:tab-stop style:type="left" style:position="4.823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style:vertical-align="baseline" fo:line-height="115%">
        <style:tab-stops>
          <style:tab-stop style:type="left" style:position="4.8236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KOVO 13 D. ĮSAKYMO NR. 3D-166 „DĖL LIETUVOS KAIMO PLĖTROS 2014–2020 METŲ PROGRAMOS PRIEMONĖS „INVESTICIJOS Į MATERIALŲJĮ TURTĄ“ VEIKLOS „LABIAUSIAI NYKSTANČIŲ RŪŠIŲ BUVEINIŲ IR EB SVARBOS NATŪRALIŲ BUVEINIŲ IŠSAUGOJIMAS“ <text:s/>ĮGYVENDINIMO TAISYKLIŲ PATVIRTINIMO“ PAKEITIMO</text:p>
      <text:p text:style-name="P14"/>
      <text:p text:style-name="P15">2022 m. gruodžio 1 d. Nr.<text:s/><text:span text:style-name="T16">3D-752</text:span></text:p>
      <text:p text:style-name="P17">Vilnius</text:p>
      <text:p text:style-name="P18"/>
      <text:p text:style-name="P19"/>
      <text:p text:style-name="P20"><text:span text:style-name="T21">1</text:span><text:span text:style-name="T22">. P a k e i č i u <text:s/>Lietuvos kaimo plėtros 2014–2020 metų programos priemonės „Investicijos į materialųjį turtą“ veiklos „Labiausiai nykstančių rūšių buveinių ir EB svarbos natūralių buveinių išsaugojimas“ įgyvendinimo taisykles, patvirtintas Lietuvos Respublikos žemės ūkio ministro 2015 m. kovo 13 d. įsakymu Nr. 3D-166 „Dėl Lietuvos kaimo plėtros 2014–2020 metų programos<text:s/></text:span><text:soft-page-break/><text:span text:style-name="T23">priemonės „Investicijos į materialųjį turtą“ veiklos<text:s/></text:span>„Labiausiai nykstančių rūšių buveinių ir EB svarbos natūralių buveinių išsaugojimas“<text:s/><text:span text:style-name="T24">įgyvendinimo taisyklių patvirtinimo“:</text:span></text:p>
      <text:p text:style-name="P25"><text:span text:style-name="T26">1.1</text:span><text:span text:style-name="T27">. Pakeičiu 13.3 papunktį ir jį išdėstau taip:</text:span></text:p>
      <text:p text:style-name="P28"><text:span text:style-name="T29">„</text:span><text:span text:style-name="T30">13.3</text:span><text:span text:style-name="T31">. natūralių ir pusiau natūralių pievų ir (arba) ekstensyviai naudojamų šlapynių plotų tvarkymo darbus pradėti einamaisiais metais nuo Agentūros sprendimo finansuoti projekte išvardytus darbus ir užbaigti ne vėliau kaip iki einamųjų metų lapkričio 1 d. Tais atvejais, kai Agentūros sprendimas priimtas einamaisiais metais po lapkričio 1 d., šiame papunktyje nurodytus darbus užbaigti ne vėliau kaip iki kitų metų gegužės</text:span><text:span text:style-name="T32"><text:s/></text:span><text:span text:style-name="T33">1 d.;“.</text:span></text:p>
      <text:p text:style-name="P34"><text:span text:style-name="T35">1.2</text:span><text:span text:style-name="T36">. Pakeičiu 13.12 papunktį ir jį išdėstau taip:</text:span></text:p>
      <text:p text:style-name="P37"><text:span text:style-name="T38">„</text:span><text:span text:style-name="T39">13.12</text:span><text:span text:style-name="T40"><text:s/>atlikęs sąmatoje numatytus sutvarkymo darbus, paramos gavėjas iki einamųjų metų lapkričio 15 d. Agentūrai pateikia pranešimą apie atliktus darbus. Pranešimas apie atliktus darbus teikiamas naudojantis ŽŪMIS pranešimų siuntimo funkcionalumu (ŽŪMIS meniu punktas „Pranešimai“) Administravimo taisyklėse nustatyta tvarka. Kitais būdais (pvz., paštu, faksu arba elektroniniu paštu) pranešimai apie atliktus darbus nepriimami.</text:span><text:span text:style-name="T41"><text:s/></text:span><text:span text:style-name="T42">Tais atvejais, kai Agentūros sprendimas priimtas einamaisiais metais po lapkričio 1 d., paramos gavėjas šiame papunktyje nurodytą pranešimą apie atliktus darbus pateikia Agentūrai ne vėliau kaip iki kitų metų gegužės</text:span><text:span text:style-name="T43"><text:s/></text:span><text:span text:style-name="T44">15 d.;“.</text:span></text:p>
      <text:p text:style-name="P45"><text:span text:style-name="T46">1.3</text:span><text:span text:style-name="T47">. Pakeičiu 20 punktą ir jį išdėstau taip:</text:span></text:p>
      <text:p text:style-name="P48"><text:span text:style-name="T49">„</text:span><text:span text:style-name="T50">20</text:span><text:span text:style-name="T51">. Tinkamomis finansuoti išlaidomis laikomos su Priemonės įgyvendinimu susijusios išlaidos, padarytos nuo Agentūros sprendimo einamaisiais metais finansuoti projekte išvardytus darbus, bet ne vėliau kaip iki einamųjų metų lapkričio 1 d.</text:span><text:span text:style-name="T52"><text:s/></text:span><text:span text:style-name="T53">Tais atvejais, kai Agentūros sprendimas priimtas einamaisiais metais po lapkričio 1 d., šiame papunktyje nurodytos išlaidos laikomos tinkamomis, jei jos patirtos ne vėliau kaip iki kitų metų gegužės</text:span><text:span text:style-name="T54"><text:s/></text:span><text:span text:style-name="T55">1 d.“</text:span></text:p>
      <text:p text:style-name="P56"><text:span text:style-name="T57">1.4</text:span><text:span text:style-name="T58">. Pakeičiu 56.2 papunktį ir jį išdėstau taip:</text:span></text:p>
      <text:p text:style-name="P59"><text:span text:style-name="T60">„</text:span><text:span text:style-name="T61">56.2</text:span><text:span text:style-name="T62">. šių Taisyklių 13.12 papunktyje prašomą pateikti iki lapkričio 15 d. informaciją apie atliktus sąmatoje numatytus darbus galima pateikti vėliau, bet ne ilgiau kaip per 25 kalendorines dienas, tačiau už kiekvieną pavėluotą darbo dieną apskaičiuota pagal Priemonę paramos suma mažinama 1 proc</text:span><text:span text:style-name="T63">.</text:span><text:span text:style-name="T64"><text:s/>Pasibaigus nustatytam 25 kalendorinių dienų informacijos pateikimo pavėluotam terminui, parama pagal Priemonę einamaisiais metais mažinama 50 proc. Nepateikus informacijos apie atliktus sąmatoje numatytus darbus einamaisiais metais (iki gruodžio 31 d.), paraiška atmetama.<text:s/></text:span><text:span text:style-name="T65">Tais atvejais, kai Agentūros sprendimas priimtas einamaisiais metais po lapkričio 1 d., šių Taisyklių 13.12 papunktyje prašomą pateikti iki kitų metų gegužės 15 d. informaciją apie atliktus sąmatoje numatytus darbus galima pateikti vėliau, bet ne ilgiau kaip iki kitų metų gegužės 31 d., tačiau už kiekvieną pavėluotą darbo dieną apskaičiuota pagal Priemonę paramos suma mažinama 1<text:s/></text:span><text:soft-page-break/><text:span text:style-name="T66">proc. Pasibaigus nustatytam 16 kalendorinių dienų informacijos pateikimo pavėluotam terminui, parama pagal Priemonę kitais metais mažinama 50 proc. Nepateikus informacijos apie atliktus sąmatoje numatytus darbus kitais metais (iki kitų metų birželio 2 d.), paraiška atmetama“.</text:span></text:p>
      <text:p text:style-name="P67"><text:span text:style-name="T68">2</text:span><text:span text:style-name="T69">. N u s t a t a u, kad šis įsakymas taikomas paraiškoms, pateiktoms nuo 2022 m. rugpjūčio 29  d.</text:span></text:p>
      <text:p text:style-name="P70"/>
      <text:p text:style-name="P71"/>
      <text:p text:style-name="P72"/>
      <text:p text:style-name="P73"><text:span text:style-name="T74">Žemės ūkio ministras</text:span><text:span text:style-name="T75"><text:tab/>Kęstutis Navicka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14:26:00Z</meta:creation-date>
    <dc:date>2022-12-01T14:26:00Z</dc:date>
    <meta:template xlink:href="Normal.dotm" xlink:type="simple"/>
    <meta:editing-cycles>1</meta:editing-cycles>
    <meta:editing-duration>PT0S</meta:editing-duration>
    <meta:document-statistic meta:page-count="4" meta:paragraph-count="51" meta:word-count="481" meta:character-count="4050" meta:row-count="90" meta:non-whitespace-character-count="3620"/>
  </office:meta>
</office:document-meta>
</file>